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Open Sans" svg:font-family="'Open Sans'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style:text-properties officeooo:paragraph-rsid="00053dbc"/>
    </style:style>
    <style:style style:name="P2" style:family="paragraph" style:parent-style-name="Standard">
      <style:text-properties officeooo:paragraph-rsid="00073c56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text-properties fo:language="cs" fo:country="CZ" officeooo:paragraph-rsid="000425f8"/>
    </style:style>
    <style:style style:name="P5" style:family="paragraph" style:parent-style-name="Standard">
      <style:text-properties fo:language="cs" fo:country="CZ" officeooo:paragraph-rsid="00053dbc"/>
    </style:style>
    <style:style style:name="P6" style:family="paragraph" style:parent-style-name="Preformatted_20_Text">
      <style:text-properties fo:language="cs" fo:country="CZ"/>
    </style:style>
    <style:style style:name="P7" style:family="paragraph" style:parent-style-name="Standard">
      <style:text-properties officeooo:paragraph-rsid="00073f90"/>
    </style:style>
    <style:style style:name="P8" style:family="paragraph" style:parent-style-name="Standard">
      <style:text-properties fo:language="cs" fo:country="CZ" fo:font-weight="bold" officeooo:rsid="00053dbc" officeooo:paragraph-rsid="00053dbc" style:font-weight-asian="bold" style:font-weight-complex="bold"/>
    </style:style>
    <style:style style:name="P9" style:family="paragraph" style:parent-style-name="Standard">
      <style:text-properties fo:language="cs" fo:country="CZ" officeooo:rsid="00073f90" officeooo:paragraph-rsid="00073f90"/>
    </style:style>
    <style:style style:name="P10" style:family="paragraph" style:parent-style-name="Standard">
      <style:text-properties style:font-name="Times New Roman" fo:font-size="12pt" fo:language="cs" fo:country="CZ" officeooo:paragraph-rsid="00053dbc" style:font-size-asian="12pt" style:font-size-complex="12pt"/>
    </style:style>
    <style:style style:name="P11" style:family="paragraph" style:parent-style-name="Standard">
      <style:text-properties officeooo:paragraph-rsid="000e5231"/>
    </style:style>
    <style:style style:name="P12" style:family="paragraph" style:parent-style-name="Standard">
      <style:text-properties officeooo:rsid="000fd522" officeooo:paragraph-rsid="000fd5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25f8" style:font-weight-asian="bold" style:font-weight-complex="bold"/>
    </style:style>
    <style:style style:name="T3" style:family="text">
      <style:text-properties fo:font-weight="bold" officeooo:rsid="00053dbc" style:font-weight-asian="bold" style:font-weight-complex="bold"/>
    </style:style>
    <style:style style:name="T4" style:family="text">
      <style:text-properties officeooo:rsid="000425f8"/>
    </style:style>
    <style:style style:name="T5" style:family="text">
      <style:text-properties fo:font-weight="normal" officeooo:rsid="000425f8" style:font-weight-asian="normal" style:font-weight-complex="normal"/>
    </style:style>
    <style:style style:name="T6" style:family="text">
      <style:text-properties fo:font-weight="normal" officeooo:rsid="000c7889" style:font-weight-asian="normal" style:font-weight-complex="normal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0425f8"/>
    </style:style>
    <style:style style:name="T9" style:family="text">
      <style:text-properties fo:language="cs" fo:country="CZ" officeooo:rsid="00053dbc"/>
    </style:style>
    <style:style style:name="T10" style:family="text">
      <style:text-properties fo:language="cs" fo:country="CZ" officeooo:rsid="00067638"/>
    </style:style>
    <style:style style:name="T11" style:family="text">
      <style:text-properties fo:language="cs" fo:country="CZ" fo:font-style="italic" officeooo:rsid="00053dbc" style:font-style-asian="italic" style:font-style-complex="italic"/>
    </style:style>
    <style:style style:name="T12" style:family="text">
      <style:text-properties fo:language="cs" fo:country="CZ" fo:font-style="italic" officeooo:rsid="00067638" style:font-style-asian="italic" style:font-style-complex="italic"/>
    </style:style>
    <style:style style:name="T13" style:family="text">
      <style:text-properties fo:language="cs" fo:country="CZ" fo:font-style="italic" officeooo:rsid="000425f8" style:font-style-asian="italic" style:font-style-complex="italic"/>
    </style:style>
    <style:style style:name="T14" style:family="text">
      <style:text-properties fo:language="cs" fo:country="CZ" fo:font-style="italic" officeooo:rsid="00073f90" style:font-style-asian="italic" style:font-style-complex="italic"/>
    </style:style>
    <style:style style:name="T15" style:family="text">
      <style:text-properties fo:language="cs" fo:country="CZ" officeooo:rsid="00073c56"/>
    </style:style>
    <style:style style:name="T16" style:family="text">
      <style:text-properties fo:language="cs" fo:country="CZ" officeooo:rsid="00073f90"/>
    </style:style>
    <style:style style:name="T17" style:family="text">
      <style:text-properties fo:language="cs" fo:country="CZ" fo:font-weight="bold" officeooo:rsid="00073f90" style:font-weight-asian="bold" style:font-weight-complex="bold"/>
    </style:style>
    <style:style style:name="T18" style:family="text">
      <style:text-properties fo:language="cs" fo:country="CZ" officeooo:rsid="0007a6e9"/>
    </style:style>
    <style:style style:name="T19" style:family="text">
      <style:text-properties fo:language="cs" fo:country="CZ" officeooo:rsid="00099cd4"/>
    </style:style>
    <style:style style:name="T20" style:family="text">
      <style:text-properties fo:language="cs" fo:country="CZ" officeooo:rsid="000c7889"/>
    </style:style>
    <style:style style:name="T21" style:family="text">
      <style:text-properties fo:language="cs" fo:country="CZ" officeooo:rsid="000e5231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officeooo:rsid="00073f90" style:font-style-asian="italic" style:font-style-complex="italic"/>
    </style:style>
    <style:style style:name="T24" style:family="text">
      <style:text-properties fo:language="en" fo:country="US" officeooo:rsid="00073f90"/>
    </style:style>
    <style:style style:name="T25" style:family="text">
      <style:text-properties fo:language="en" fo:country="US" fo:font-weight="normal" officeooo:rsid="000c7889" style:font-weight-asian="normal" style:font-weight-complex="normal"/>
    </style:style>
    <style:style style:name="T26" style:family="text">
      <style:text-properties officeooo:rsid="00053dbc"/>
    </style:style>
    <style:style style:name="T27" style:family="text">
      <style:text-properties fo:color="#0a0a0a" loext:opacity="100%" style:font-name="Times New Roman" fo:font-size="12pt" fo:letter-spacing="normal" fo:language="cs" fo:country="CZ" fo:font-style="italic" fo:font-weight="normal" officeooo:rsid="00067638" style:font-size-asian="12pt" style:font-size-complex="12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variant="normal" fo:text-transform="none" fo:color="#0a0a0a" loext:opacity="100%" style:font-name="Open Sans" fo:font-size="9.75pt" fo:letter-spacing="normal" fo:language="cs" fo:country="CZ" fo:font-style="normal" fo:font-weight="normal" officeooo:rsid="00067638"/>
    </style:style>
    <style:style style:name="T30" style:family="text">
      <style:text-properties fo:font-variant="normal" fo:text-transform="none" fo:color="#0a0a0a" loext:opacity="100%" style:font-name="Times New Roman" fo:font-size="12pt" fo:letter-spacing="normal" fo:language="cs" fo:country="CZ" fo:font-style="normal" fo:font-weight="normal" officeooo:rsid="00067638" style:font-size-asian="12pt" style:font-size-complex="12pt"/>
    </style:style>
    <style:style style:name="T31" style:family="text">
      <style:text-properties fo:font-variant="normal" fo:text-transform="none" fo:color="#0a0a0a" loext:opacity="100%" style:font-name="Times New Roman" fo:font-size="12pt" fo:letter-spacing="normal" fo:language="cs" fo:country="CZ" fo:font-style="normal" fo:font-weight="normal" officeooo:rsid="00073f90" style:font-size-asian="12pt" style:font-size-complex="12pt"/>
    </style:style>
    <style:style style:name="T32" style:family="text">
      <style:text-properties fo:font-variant="normal" fo:text-transform="none" fo:color="#0a0a0a" loext:opacity="100%" style:font-name="Times New Roman" fo:font-size="12pt" fo:letter-spacing="normal" fo:language="cs" fo:country="CZ" fo:font-style="normal" fo:font-weight="normal" officeooo:rsid="000ba169" style:font-size-asian="12pt" style:font-size-complex="12pt"/>
    </style:style>
    <style:style style:name="T33" style:family="text">
      <style:text-properties fo:font-variant="normal" fo:text-transform="none" fo:color="#0a0a0a" loext:opacity="100%" style:font-name="Times New Roman" fo:font-size="12pt" fo:letter-spacing="normal" fo:language="cs" fo:country="CZ" fo:font-style="normal" fo:font-weight="normal" officeooo:rsid="000e5231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1" fo:letter-spacing="normal" fo:language="cs" fo:country="CZ" fo:font-style="normal" fo:font-weight="normal" officeooo:rsid="00073f90"/>
    </style:style>
    <style:style style:name="T35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073f90"/>
    </style:style>
    <style:style style:name="T36" style:family="text">
      <style:text-properties officeooo:rsid="000ba1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Jan Hollan</text:p>
      <text:p text:style-name="P3"><text:span text:style-name="T25">(</text:span><text:span text:style-name="T1">C</text:span><text:span text:style-name="T2">V</text:span><text:span text:style-name="T5"> vzhledem k </text:span><text:span text:style-name="T6">tématům jeho veřejných aktivit)</text:span></text:p>
      <text:p text:style-name="P4"><text:span text:style-name="T4">Nar. </text:span>3. <text:span text:style-name="T4">12.</text:span> 1955 <text:span text:style-name="T4">v</text:span> Brn<text:span text:style-name="T4">ě</text:span>, <text:span text:style-name="T4">r. 1980 vystudoval fyziku na MU. </text:span>Ph.D. <text:span text:style-name="T4">na Fakultě stavební VUT </text:span>2009, <text:span text:style-name="T4">t</text:span>éma: <text:a xlink:type="simple" xlink:href="http://amper.ped.muni.cz/pasiv/windows/JH_disertace/" text:style-name="Internet_20_link" text:visited-style-name="Visited_20_Internet_20_Link"><text:span text:style-name="T28">Pasivní domy a zářivé toky energie</text:span></text:a>. </text:p>
      <text:p text:style-name="P11"><text:span text:style-name="T8">Od r. 1990 přednáší a píše o mnoha věcech souvisejících s globálním oteplováním, zejména o jeho fyzikální podstatě a mitigaci. Vyučuje předmět </text:span><text:a xlink:type="simple" xlink:href="https://is.muni.cz/auth/predmet/fss/podzim2021/ENSN4644" text:style-name="Internet_20_link" text:visited-style-name="Visited_20_Internet_20_Link"><text:span text:style-name="T13">Environmentální aspekty využívání energie</text:span></text:a><text:span text:style-name="T8"> na FSS MU. </text:span><text:span text:style-name="T21">Tématu se věnovala také Klimatická akademie, o níž je inspirativní 8min pořad ČT: </text:span><text:a xlink:type="simple" xlink:href="https://www.ceskatelevize.cz/porady/1095913550-nedej-se/222562248430003/" text:style-name="Internet_20_link" text:visited-style-name="Visited_20_Internet_20_Link"><text:span text:style-name="T21">https://www.ceskatelevize.cz/porady/1095913550-nedej-se/222562248430003/</text:span></text:a><text:span text:style-name="T21"> </text:span></text:p>
      <text:p text:style-name="P12"><text:span text:style-name="T21">P</text:span><text:span text:style-name="T7">ro </text:span><text:a xlink:type="simple" xlink:href="https://uhelnakomise.cz/" text:style-name="Internet_20_link" text:visited-style-name="Visited_20_Internet_20_Link"><text:span text:style-name="T7">Stínovou uhelnou komisi</text:span></text:a><text:span text:style-name="T7"> napsal na podzim 2020 pracovní text </text:span><text:a xlink:type="simple" xlink:href="https://amper.ped.muni.cz/gw/clanky/working/kNefosilnimuCesku14.pdf" text:style-name="Internet_20_link" text:visited-style-name="Visited_20_Internet_20_Link"><text:span text:style-name="T7">https://amper.ped.muni.cz/gw/clanky/working/kNefosilnimuCesku14.pdf</text:span></text:a><text:span text:style-name="T7">. Ten dokládá, že jediná reálná cesta k (naší) nezbytné dekarbonicaci je rychlá výstavba především větrných turbín v EU a jejím okolí a spolu s ní i nových dálkových vedení. </text:span></text:p>
      <text:p text:style-name="P11"><text:span text:style-name="T21">M</text:span><text:span text:style-name="T8">á </text:span><text:span text:style-name="T21">také každoročně </text:span><text:span text:style-name="T8">cvičení na LF MU s tématem </text:span><text:span text:style-name="T13">Fyzikální vlivy na zdraví</text:span><text:span text:style-name="T8"> (viz </text:span><text:a xlink:type="simple" xlink:href="http://amper.ped.muni.cz/jhollan/prednasky/FyzVlivy9.mp4" text:style-name="Internet_20_link" text:visited-style-name="Visited_20_Internet_20_Link"><text:span text:style-name="T8">nahrávku</text:span></text:a><text:span text:style-name="T8">, </text:span><text:a xlink:type="simple" xlink:href="https://amper.ped.muni.cz/jhollan/prednasky/FyzVlivy9_20.pdf" text:style-name="Internet_20_link" text:visited-style-name="Visited_20_Internet_20_Link"><text:span text:style-name="T8">pdf</text:span></text:a><text:span text:style-name="T8"> </text:span><text:span text:style-name="T21">a</text:span><text:span text:style-name="T20"> </text:span><text:a xlink:type="simple" xlink:href="https://amper.ped.muni.cz/jhollan/prednasky/PublicHealth/" text:style-name="Internet_20_link" text:visited-style-name="Visited_20_Internet_20_Link"><text:span text:style-name="T20">https://amper.ped.muni.cz/jhollan/prednasky/PublicHealth/</text:span></text:a><text:span text:style-name="T8">). </text:span><text:span text:style-name="T21">V oboru světelného znečištění se věnoval i výzkumu, především ale veřejné osvětě, viz adresář </text:span><text:a xlink:type="simple" xlink:href="https://amper.ped.muni.cz/noc/vyber_textu/" text:style-name="Internet_20_link" text:visited-style-name="Visited_20_Internet_20_Link"><text:span text:style-name="T21">https://amper.ped.muni.cz/noc/vyber_textu/</text:span></text:a><text:span text:style-name="T21">.</text:span><text:span text:style-name="T8"> </text:span></text:p>
      <text:p text:style-name="P8"/>
      <text:p text:style-name="P5"><text:span text:style-name="T3">Vybrané publikace</text:span><text:span text:style-name="T26">:</text:span></text:p>
      <text:p text:style-name="P1"><text:span text:style-name="T9">Miléř, Tomáš a Jan Hollan. 2014. </text:span><text:span text:style-name="T11">Klima a koloběhy látek: jak funguje klimatický systém Země, proč a jak se klima mění</text:span><text:span text:style-name="T9">. Brno: Masarykova univerzita. </text:span><text:a xlink:type="simple" xlink:href="http://amper.ped.muni.cz/gw/aktivity/klima.pdf" text:style-name="Internet_20_link" text:visited-style-name="Visited_20_Internet_20_Link"><text:span text:style-name="T9">http://amper.ped.muni.cz/gw/aktivity/klima.pdf</text:span></text:a><text:span text:style-name="T9">.</text:span></text:p>
      <text:p text:style-name="P2"><text:span text:style-name="T12">Ochrana klimatu</text:span><text:span text:style-name="T10">. <text:s/></text:span><text:span text:style-name="T30">ZO ČSOP Veronica, 20</text:span><text:span text:style-name="T33">21</text:span><text:span text:style-name="T30">. </text:span><text:span text:style-name="T10">Učebnice s metodickou příručkou. <text:s/></text:span><text:a xlink:type="simple" xlink:href="http://amper.ped.muni.cz/gw/Ochrana_klimatu/" text:style-name="Internet_20_link" text:visited-style-name="Visited_20_Internet_20_Link"><text:span text:style-name="T10">http://amper.ped.muni.cz/gw/Ochrana_klimatu/</text:span></text:a><text:span text:style-name="T10"> (s částečnou aktualizací).</text:span></text:p>
      <text:p text:style-name="Standard"><text:span text:style-name="T27">Od zranitelnosti k resilienci : Adaptace venkovských oblastí na klimatickou změnu</text:span><text:span text:style-name="T30">. ZO ČSOP Veronica, 2016. <text:s/></text:span><text:a xlink:type="simple" xlink:href="https://www.veronica.cz/klima/resilience/Od_zranitelnosti_k_resilienci.pdf" text:style-name="Internet_20_link" text:visited-style-name="Visited_20_Internet_20_Link">https://www.veronica.cz/klima/resilience/Od_zranitelnosti_k_resilienci.pdf</text:a><text:span text:style-name="T29"> </text:span></text:p>
      <text:p text:style-name="P7"><text:span text:style-name="T28">Starý dům lepší než nový - průvodce ekologickou opravou rodinného domu</text:span>. <text:span text:style-name="T36">Z</text:span><text:span text:style-name="T30">O ČSOP Veronica, </text:span><text:span text:style-name="T32">Ekologický institut, </text:span><text:span text:style-name="T30">201</text:span><text:span text:style-name="T31">7</text:span><text:span text:style-name="T30">. </text:span><text:a xlink:type="simple" xlink:href="http://amper.ped.muni.cz/pasiv/regenerace/" text:style-name="Internet_20_link" text:visited-style-name="Visited_20_Internet_20_Link">http://amper.ped.muni.cz/pasiv/regenerace/</text:a><text:span text:style-name="T30"> </text:span></text:p>
      <text:p text:style-name="P9"/>
      <text:p text:style-name="P7"><text:span text:style-name="T16">Další práce, </text:span><text:span text:style-name="T17">odborné korektury knih</text:span><text:span text:style-name="T16">: </text:span></text:p>
      <text:p text:style-name="P7"><text:span text:style-name="T16">překlad</text:span><text:span text:style-name="T18">u</text:span><text:span text:style-name="T16"> encykliky </text:span><text:span text:style-name="T14">Laudato si</text:span><text:span text:style-name="T23">` – o péči o společný domov</text:span><text:span text:style-name="T24"> (viz </text:span><text:a xlink:type="simple" xlink:href="http://amper.ped.muni.cz/gw/encyklika/" text:style-name="Internet_20_link" text:visited-style-name="Visited_20_Internet_20_Link"><text:span text:style-name="T22">http://amper.ped.muni.cz/gw/encyklika/</text:span></text:a><text:span text:style-name="T24">) v letech 2015</text:span><text:span text:style-name="T16"> </text:span><text:span text:style-name="T19">až</text:span><text:span text:style-name="T16"> </text:span><text:span text:style-name="T24">2018.</text:span></text:p>
      <text:p text:style-name="P7"><text:span text:style-name="T16">překlad</text:span><text:span text:style-name="T18">u</text:span><text:span text:style-name="T24"> </text:span><text:a xlink:type="simple" xlink:href="http://www.siea.sk/vzdelavania_a_skusky_aktuality/c-1456/obnovitelne-zdroje-energie-s-chladnou-hlavou/" text:style-name="Internet_20_link" text:visited-style-name="Visited_20_Internet_20_Link">Obnoviteľné zdroje energie – s chladnou hlavou </text:a><text:span text:style-name="T34">(</text:span><text:a xlink:type="simple" xlink:href="http://www.withouthotair.com/" text:style-name="Internet_20_link" text:visited-style-name="Visited_20_Internet_20_Link">Sustainable Energy – without the hot air</text:a><text:span text:style-name="T34">) </text:span><text:span text:style-name="T35">v letech 2012 a</text:span><text:span text:style-name="T34">ž 2016. </text:span><text:a xlink:type="simple" xlink:href="http://amper.ped.muni.cz/pasiv/MacKay/" text:style-name="Internet_20_link" text:visited-style-name="Visited_20_Internet_20_Link">http://amper.ped.muni.cz/pasiv/MacKay/</text:a><text:span text:style-name="T34"> </text:span></text:p>
      <text:p text:style-name="P9"/>
      <text:p text:style-name="P7"><text:span text:style-name="T16">M</text:span><text:span text:style-name="T15">noho dalších textů, </text:span><text:span text:style-name="T16">p</text:span><text:span text:style-name="T15">řekladů i autorových článků viz na</text:span><text:span text:style-name="T7"> </text:span><text:a xlink:type="simple" xlink:href="http://amper.ped.muni.cz/gw/" text:style-name="Internet_20_link" text:visited-style-name="Visited_20_Internet_20_Link"><text:span text:style-name="T7">http://amper.ped.muni.cz/gw/</text:span></text:a><text:span text:style-name="T7">, </text:span><text:span text:style-name="T15">nahrávky viz </text:span><text:a xlink:type="simple" xlink:href="http://amper.ped.muni.cz/gw/nahravky.html" text:style-name="Internet_20_link" text:visited-style-name="Visited_20_Internet_20_Link"><text:span text:style-name="T15">http://amper.ped.muni.cz/gw/nahravky.html</text:span></text:a><text:span text:style-name="T15">, </text:span><text:span text:style-name="T16">texty </text:span><text:span text:style-name="T18">speciálně </text:span><text:span text:style-name="T16">ke stavebnictví na </text:span><text:a xlink:type="simple" xlink:href="http://amper.ped.muni.cz/pasiv/" text:style-name="Internet_20_link" text:visited-style-name="Visited_20_Internet_20_Link"><text:span text:style-name="T16">http://amper.ped.muni.cz/pasiv/</text:span></text:a><text:span text:style-name="T16">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Open Sans" svg:font-family="'Open Sans'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creator>Jan Hollan</dc:creator>
    <dc:date>2022-03-14T11:08:36.537000000</dc:date>
    <meta:editing-cycles>15</meta:editing-cycles>
    <meta:editing-duration>PT7H8M24S</meta:editing-duration>
    <meta:document-statistic meta:table-count="0" meta:image-count="0" meta:object-count="0" meta:page-count="1" meta:paragraph-count="15" meta:word-count="284" meta:character-count="2374" meta:non-whitespace-character-count="2091"/>
    <meta:user-defined meta:name="Informace 1"/>
    <meta:user-defined meta:name="Informace 2"/>
    <meta:user-defined meta:name="Informace 3"/>
    <meta:user-defined meta:name="Informace 4"/>
  </office:meta>
</office:document-meta>
</file>