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start" style:justify-single-word="false"/>
      <style:text-properties style:font-name="Times New Roman"/>
    </style:style>
    <style:style style:name="P2" style:family="paragraph" style:parent-style-name="Text_20_body">
      <style:paragraph-properties fo:margin-left="2cm" fo:margin-right="0cm" fo:margin-top="0cm" fo:margin-bottom="0.212cm" fo:text-align="start" style:justify-single-word="false" fo:text-indent="-2cm" style:auto-text-indent="false"/>
      <style:text-properties style:font-name="Times New Roman"/>
    </style:style>
    <style:style style:name="P3" style:family="paragraph" style:parent-style-name="Text_20_body">
      <style:paragraph-properties fo:margin-left="2cm" fo:margin-right="0cm" fo:margin-top="0cm" fo:margin-bottom="0.212cm" fo:text-align="start" style:justify-single-word="false" fo:text-indent="-2cm" style:auto-text-indent="false"/>
    </style:style>
    <style:style style:name="P4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12cm" fo:text-indent="0cm" style:auto-text-indent="false"/>
      <style:text-properties style:font-name="Times New Roman"/>
    </style:style>
    <style:style style:name="P6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sk" fo:country="SK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fo:language="cs" fo:country="CZ"/>
    </style:style>
    <style:style style:name="T6" style:family="text">
      <style:text-properties style:font-name="Times New Roman" fo:language="cs" fo:country="CZ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RNDr. Jan Hollan, Ph.D.</text:h>
      <text:p text:style-name="P1">Rok narození:<text:tab/><text:tab/>1955</text:p>
      <text:p text:style-name="P1">Místo narození:<text:tab/>Brno</text:p>
      <text:h text:style-name="Heading_20_3" text:outline-level="3">Vzdělání </text:h>
      <text:p text:style-name="P2">1980<text:tab/>Přírodovědecká fakulta Univerzity J. E. Purkyně v Brně (dnes Masarykova Univerzita) v Brně, obor Fyzika</text:p>
      <text:p text:style-name="P2">1983<text:tab/>Přírodovědecká fakulta UJEP v Brně, obor Fyzika plazmatu – udělen titul RNDr.</text:p>
      <text:p text:style-name="P3"><text:span text:style-name="T1">2009<text:tab/>Fakulta stavební Vysokého učení technického v Brně, obor Fyzikální a stavebně materiálové inženýrství – udělen titul Ph.D., téma disertační práce „Pasivní domy a zářivé toky energie“, viz </text:span><text:a xlink:type="simple" xlink:href="http://amper.ped.muni.cz/pasiv/windows/JH_disertace" text:style-name="Internet_20_link" text:visited-style-name="Visited_20_Internet_20_Link"><text:span text:style-name="T3">http://amper.ped.muni.cz/pasiv/windows/JH_disertace</text:span></text:a></text:p>
      <text:p text:style-name="P4"><text:span text:style-name="T1">Od roku 1970 působil amatérsky a následně v období 1980 až 2010 profesionálně na Hvězdárně a planetáriu M. Koperníka v Brně (z toho v letech 1980/1981 jako </text:span><text:span text:style-name="T2">vojenský </text:span><text:span text:style-name="T1">meteorolog na letišti ve Kbelích). Od roku 2010 pracuje v Centru výzkumu globální změny AV </text:span><text:span text:style-name="T5">ČR, v. v. i.</text:span><text:span text:style-name="T1"> Je členem ZO ČSOP Veronica. Od roku 1990 propojuje astronomická témata s environmentálními: zabývá se osvětou v oboru ochrany klimatu, toků energie v budovách a ochrany nočního prostředí (proti uměle produkovanému a špatně používanému světlu). V posledních dvou oborech působí i badatelsky (viz např. </text:span><text:a xlink:type="simple" xlink:href="http://amper.ped.muni.cz/noc" text:style-name="Internet_20_link" text:visited-style-name="Visited_20_Internet_20_Link"><text:span text:style-name="T3">http://amper.ped.muni.cz/noc</text:span></text:a><text:span text:style-name="T1">). Za svou průkopnickou práci v oblasti světelného znečištění dostal dvě ocenění International Dark Sky Association, jímž je doživotním členem. Od r. 2005 vyučuje předmět Environmentální aspekty využívání energie na Fakultě sociálních studií MU.</text:span></text:p>
      <text:p text:style-name="P4"><text:span text:style-name="T1">Od března 2007 redigoval a zveřejnil oficiální překlady Shrnutí pro veřejné činitele Čtvrté hodnotící zprávy Mezivládního panelu pro klimatickou změnu (IPCC) a dalších dokumentů IPCC a pak i rozsáhlou, rostoucí řadu dalších překladů zásadních dokumentů týkajících ze změny klimatu (viz </text:span><text:a xlink:type="simple" xlink:href="http://amper.ped.muni.cz/gw" text:style-name="Internet_20_link" text:visited-style-name="Visited_20_Internet_20_Link"><text:span text:style-name="T3">http://amper.ped.muni.cz/gw</text:span></text:a><text:span text:style-name="T1"> – tam jsou i některé jeho vlastní články). Během českého předsednictví EU byl poradcem ministra životního prostředí. K osobnímu pohledu viz rozhovor </text:span><text:a xlink:type="simple" xlink:href="http://ekolist.cz/cz/publicistika/rozhovory/jan-hollan-zmeny-klimatu-postupuji-rychleji-nez-kdo-cekal?all_ids=1#disc" text:style-name="Internet_20_link" text:visited-style-name="Visited_20_Internet_20_Link"><text:span text:style-name="T1">http://ekolist.cz/cz/publicistika/rozhovory/jan-hollan-zmeny-klimatu-postupuji-rychleji-nez-kdo-cekal?all_ids=1#disc</text:span></text:a><text:span text:style-name="T1">. </text:span></text:p>
      <text:p text:style-name="P4"><text:span text:style-name="T1">V </text:span><text:span text:style-name="T5">posledních letech napsal knížky </text:span><text:span text:style-name="T6">Venkovní osvětlení v obcích</text:span><text:span text:style-name="T5"> a </text:span><text:span text:style-name="T6">Co s okny – upravená stará okna lepší než nová</text:span><text:span text:style-name="T5">, připravil českou podobu </text:span><text:span text:style-name="T4">knihy</text:span><text:span text:style-name="T5"> </text:span><text:span text:style-name="T6">Nové standardy pro staré domy - Příručka pro regeneraci rodinných domů ve 21. století</text:span><text:span text:style-name="T5">; všechny jsou dostupné elektronicky na adrese </text:span><text:a xlink:type="simple" xlink:href="http://veronica.cz/publikace/" text:style-name="Internet_20_link" text:visited-style-name="Visited_20_Internet_20_Link">http://</text:a><text:a xlink:type="simple" xlink:href="http://veronica.cz/publikace/" text:style-name="Internet_20_link" text:visited-style-name="Visited_20_Internet_20_Link">veronica.cz/publikace/</text:a><text:span text:style-name="T4">. O oknech viz t</text:span><text:span text:style-name="T5">éž pořad </text:span><text:a xlink:type="simple" xlink:href="http://www.b-tv.cz/vlna-z-brna.html?ep=2821" text:style-name="Internet_20_link" text:visited-style-name="Visited_20_Internet_20_Link"><text:span text:style-name="T1">http://www.b-tv.cz/vlna-z-brna.html?ep=2821</text:span></text:a><text:span text:style-name="T5">. O jiných tématech viz rozhovor </text:span><text:a xlink:type="simple" xlink:href="http://brnensky.denik.cz/serialy/krajinou-meho-srdce-je-nebe-prohlasuje-fyzik-jan-hollan-20130304.html" text:style-name="Internet_20_link" text:visited-style-name="Visited_20_Internet_20_Link"><text:span text:style-name="T1">http://brnensky.denik.cz/serialy/krajinou-meho-srdce-je-nebe-prohlasuje-fyzik-jan-hollan-20130304.html</text:span></text:a><text:span text:style-name="T5">. O klimatické změně, ochraně klimatu a tomu, co můžeme dělat sami (topit jako v Anglii) viz Radiofórum ze 7. října 2013, půlhodinový záznam </text:span><text:a xlink:type="simple" xlink:href="http://media.rozhlas.cz/_audio/02982196.mp3" text:style-name="Internet_20_link" text:visited-style-name="Visited_20_Internet_20_Link">http://media.rozhlas.cz/_audio/02982196.mp3</text:a><text:span text:style-name="T5"> (12 MB). Výukou ohledně klimatické změny se zabýval také na Pedag. fakultě MU, spolu s T. Miléřem vytvořili učebnici Klima a koloběhy látek, </text:span><text:a xlink:type="simple" xlink:href="http://amper.ped.muni.cz/gw/aktivity/klima.pdf" text:style-name="Internet_20_link" text:visited-style-name="Visited_20_Internet_20_Link">http://amper.ped.muni.cz/gw/aktivity/klima.pdf</text:a><text:span text:style-name="T5">. Ta má i připravovanou anglickou verzi, </text:span><text:a xlink:type="simple" xlink:href="http://amper.ped.muni.cz/gw/aktivity/clima_fluxes.pdf" text:style-name="Internet_20_link" text:visited-style-name="Visited_20_Internet_20_Link">http://amper.ped.muni.cz/gw/aktivity/clima_fluxes.pdf</text:a><text:span text:style-name="T5">. <text:s/>V tomtéž adresáři, </text:span><text:a xlink:type="simple" xlink:href="http://amper.ped.muni.cz/gw/aktivity/" text:style-name="Internet_20_link" text:visited-style-name="Visited_20_Internet_20_Link">http://amper.ped.muni.cz/gw/aktivity/</text:a><text:span text:style-name="T5"> jsou i jeho příspěvky na konferencích, v adresáři </text:span><text:a xlink:type="simple" xlink:href="http://amper.ped.muni.cz/gw/prednasky/" text:style-name="Internet_20_link" text:visited-style-name="Visited_20_Internet_20_Link">http://amper.ped.muni.cz/gw/prednasky/</text:a><text:span text:style-name="T5"> hesla a obrázky k přednáškám, které často pronáší na akademické půdě, učitelům, veřejné správě, veřejnosti. </text:span></text:p>
      <text:p text:style-name="P5">Od začátku 70. let používá počítače pro výpočty a zpracování dat, od 90. let i pro počítačovou sazbu. Mluví a rozumí anglicky, německy, chorvatsky a rusky; anglicky běžně píše. </text:p>
      <text:p text:style-name="P4"><text:span text:style-name="T1">Částečná bibliografie jeho prací (2013): </text:span><text:a xlink:type="simple" xlink:href="http://amper.ped.muni.cz/jenik/private/curr/h1.htm" text:style-name="Internet_20_link" text:visited-style-name="Visited_20_Internet_20_Link"><text:span text:style-name="T1">http://amper.ped.muni.cz/jenik/private/curr/h1.htm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start" style:justify-single-word="false" fo:orphans="0" fo:widows="0"/>
      <style:text-properties style:font-name="Times New Roman1" fo:font-size="12pt" style:font-name-asian="Times New Roman3" style:font-size-asian="12pt" style:language-asian="cs" style:country-asian="CZ" style:font-name-complex="Times New Roman3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cm" fo:margin-bottom="0.199cm" fo:line-height="100%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Times New Roman" fo:font-size="14pt" fo:font-weight="bold" style:font-name-asian="HG Mincho Light J" style:font-size-asian="14pt" style:font-weight-asian="bold" style:font-name-complex="Arial Unicode MS" style:font-size-complex="24pt" style:language-complex="en" style:country-complex="US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Times New Roman2" fo:font-size="14pt" fo:font-style="normal" fo:font-weight="bold" style:font-name-asian="Times New Roman3" style:font-size-asian="14pt" style:language-asian="cs" style:country-asian="CZ" style:font-style-asian="italic" style:font-weight-asian="bold" style:font-name-complex="Times New Roman3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2" fo:font-size="12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4pt" fo:font-weight="bold" style:font-name-asian="HG Mincho Light J" style:font-size-asian="14pt" style:font-weight-asian="bold" style:font-name-complex="Arial Unicode MS" style:font-size-complex="24pt" style:language-complex="en" style:country-complex="US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Times New Roman3" style:font-size-asian="14pt" style:language-asian="cs" style:country-asian="CZ" style:font-style-asian="italic" style:font-weight-asian="bold" style:font-name-complex="Times New Roman3" style:font-size-complex="14pt" style:font-style-complex="italic" style:font-weight-complex="bold"/>
    </style:style>
    <style:style style:name="Základní_20_text_20_Char" style:display-name="Základní text Char" style:family="text" style:parent-style-name="Default_20_Paragraph_20_Font">
      <style:text-properties style:font-name="Arial1" fo:font-size="12pt" style:font-name-asian="Times New Roman3" style:font-size-asian="12pt" style:language-asian="cs" style:country-asian="CZ" style:font-name-complex="Times New Roman3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la Vidanová</meta:initial-creator>
    <dc:creator>Jan Hollan</dc:creator>
    <meta:editing-cycles>6</meta:editing-cycles>
    <meta:creation-date>2011-10-20T07:55:00</meta:creation-date>
    <dc:date>2015-06-09T12:39:33.28</dc:date>
    <meta:editing-duration>PT1H4M14S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433" meta:character-count="3427"/>
    <meta:user-defined meta:name="AppVersion">12.0000</meta:user-defined>
    <meta:user-defined meta:name="Company">MZPC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