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Text_20_body">
      <style:paragraph-properties fo:margin-top="0cm" fo:margin-bottom="0.212cm"/>
      <style:text-properties style:font-name="Times New Roman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font-name="Times New Roman"/>
    </style:style>
    <style:style style:name="P5" style:family="paragraph" style:parent-style-name="Text_20_body">
      <style:paragraph-properties fo:margin-left="2cm" fo:margin-right="0cm" fo:margin-top="0cm" fo:margin-bottom="0.212cm" fo:text-align="start" style:justify-single-word="false" fo:text-indent="-2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k" fo:country="SK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language="de" fo:country="DE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RNDr. Jan Hollan, Ph.D.</text:h>
      <text:p text:style-name="P4">Rok narození:<text:tab/><text:tab/>1955</text:p>
      <text:p text:style-name="P4">Místo narození:<text:tab/>Brno</text:p>
      <text:h text:style-name="Heading_20_3" text:outline-level="3">Vzdělání </text:h>
      <text:p text:style-name="P5">1980<text:tab/>Přírodovědecká fakulta Univerzity J. E. Purkyně v Brně (dnes Masarykova Univerzita) v Brně, obor Fyzika</text:p>
      <text:p text:style-name="P5">1983<text:tab/>Přírodovědecká fakulta UJEP v Brně, obor Fyzika plazmatu – udělen titul RNDr.</text:p>
      <text:p text:style-name="P5">2009<text:tab/>Fakulta stavební Vysokého učení technického v Brně, obor Fyzikální a stavebně materiálové inženýrství – udělen titul Ph.D., téma disertační práce „Pasivní domy a zářivé toky energie“</text:p>
      <text:h text:style-name="Heading_20_3" text:outline-level="3">M<text:bookmark-start text:name="SECTION00012000000000000000"/>imoprofesní údaje <text:bookmark-end text:name="SECTION00012000000000000000"/></text:h>
      <text:p text:style-name="P3">V roce 1983 jsem se oženil s Dr. Yvonnou Gaillyovou, v letech 1984 a 1988 se nám narodili synové Matěj a Tadeáš. Od podzimu 2002 jsem členem zastupitelstva městské části Brno-střed.</text:p>
      <text:p text:style-name="P1"><text:span text:style-name="T1">Narodil jsem se v roce 1955 v Brně v rodině stavebních inženýrů. Do školy jsem začal chodit na Hroznové ulici, od šesté třídy jsem jezdil do školy na tř. kpt. Jaroše, tamtéž pak na obnovené gymnázium. V roce 1980 jsem absolvoval fyziku na Přírodovědecké fakultě brněnské univerzity (tehdy jediné, zvané J. E. Purkyně, dnes Masarykově, dále MU). Rigorózní zkoušku jsem vykonal tamtéž v oboru fyzika plazmatu </text:span><text:span text:style-name="T2">r. 1983. </text:span><text:span text:style-name="T1">Disertační práci na téma Pasivní domy a zářivé toky energie jsem obhájil v oboru Fyzikální a stavebně materiálové inženýrství na Fakultě stavební VUT v Brně (2009, viz <text:s/></text:span><text:a xlink:type="simple" xlink:href="http://amper.ped.muni.cz/pasiv/windows/JH_disertace"><text:span text:style-name="T3">http://amper.ped.muni.cz/pasiv/windows/JH_disertace</text:span></text:a><text:span text:style-name="T1"> – tam je i seznam mých publikací v tomto oboru).</text:span></text:p>
      <text:p text:style-name="P6"><text:span text:style-name="T1">Od roku 1970 jsem pracoval amatérsky a následně v období 1980 až 2010 profesionálně na Hvězdárně a planetáriu M. Koperníka v Brně (jen v letech 1980/1981 jsem působil jako </text:span><text:span text:style-name="T2">vojenský </text:span><text:span text:style-name="T1">meteorolog na letišti ve Kbelích). Od roku 2010 pracuji v Centru výzkumu globální změny AV </text:span><text:span text:style-name="T8">ČR, v. v. i.</text:span><text:span text:style-name="T1"> Jsem členem ZO ČSOP Veronica. Od roku 1990 ve své práci propojuji astronomická témata s environmentálními: zabývám se osvětou v oboru ochrany klimatu, toků energie v budovách a ochrany nočního prostředí (proti uměle produkovanému a špatně používanému světlu). V posledních dvou oborech působím též badatelsky: jsem expertem na technologie pro pasivní domy, zabývám se i měřením slabého světla (viz grant a zprávy na </text:span><text:a xlink:type="simple" xlink:href="http://amper.ped.muni.cz/noc"><text:span text:style-name="T3">http://amper.ped.muni.cz/noc</text:span></text:a><text:span text:style-name="T1"> a monitoring osvětlení na </text:span><text:a xlink:type="simple" xlink:href="http://amper.ped.muni.cz/weather"><text:span text:style-name="T3">http://amper.ped.muni.cz/weather</text:span></text:a><text:span text:style-name="T1">), a výzkumem vlivů světla na zdraví. Za svou průkopnickou práci v oblasti světelného znečištění, zejména za prosazení ochrany nočního prostředí do české legislativy, jsem dostal dvě ocenění International Dark Sky Association, jejímž jsem doživotním členem. V letech 1992 až 2002 jsem přednášel astronomii na Pedagogické fakultě MU v Brně, od r. 2005 vyučuji předmět Environmentální aspekty využívání energie na Fakultě sociálních studií MU, od r. 2008 </text:span><text:span text:style-name="T8">učím o zvukovém a světelném znečištění </text:span><text:span text:style-name="T1">v předmětu Preventivní lékařství (jako doktorand na Lékařské fakultě MU). Oponoval a vedl jsem či vedu vícero bakalářských a diplomových prací. Vykonávám různé expertní činnosti pro Ekologický institut Veronica (poradenství, konzultace a návrh technologií pro realizaci pilotních projektů, přednášky, recenze odborných textů).</text:span></text:p>
      <text:p text:style-name="P6"><text:span text:style-name="T1">Od března 2007 jsem redigoval a zveřejnil oficiální překlady Shrnutí pro veřejné činitele Čtvrté hodnotící zprávy Mezivládního panelu pro klimatickou změnu (IPCC) a dalších </text:span><text:soft-page-break/><text:span text:style-name="T1">dokumentů IPCC a pak i rostoucí řadu dalších překladů zásadních dokumentů týkajících ze změny klimatu (viz </text:span><text:a xlink:type="simple" xlink:href="http://amper.ped.muni.cz/gw"><text:span text:style-name="T3">http://amper.ped.muni.cz/gw</text:span></text:a><text:span text:style-name="T1"> – tam jsou i některé mé vlastní články). Během českého předsednictví EU jsem byl poradcem ministra životního prostředí.</text:span></text:p>
      <text:p text:style-name="P6"><text:span text:style-name="T1">K tématům, o nichž přednáším, jsem záhy po rozšíření www zpřístupnil své texty, odkazy na vybrané adresáře viz stať Občanská fyzika, </text:span><text:a xlink:type="simple" xlink:href="http://amper.ped.muni.cz/jenik/fyzika/obcfyz.htm"><text:span text:style-name="T3">http://amper.ped.muni.cz/jenik/fyzika/obcfyz.htm</text:span></text:a><text:span text:style-name="T1">.</text:span></text:p>
      <text:p text:style-name="P7">Od začátku sedmdesátých let používám počítače pro výpočty a zpracování dat, od devadesátých let i pro počítačovou sazbu. Mluvím a rozumím anglicky, německy, chorvatsky a rusky; anglicky i poměrně dobře píšu.</text:p>
      <text:h text:style-name="Heading_20_3" text:outline-level="3">Kontakt pro veřejnost</text:h>
      <text:p text:style-name="Standard"><text:span text:style-name="T4">tel.: 543 239 096</text:span><text:span text:style-name="T1"> <text:line-break/></text:span><text:span text:style-name="T5">e-mail: </text:span><text:a xlink:type="simple" xlink:href="mailto:jhollan@amper.ped.muni.cz">jhollan@amper.ped.muni.cz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start" style:justify-single-word="false" fo:orphans="0" fo:widows="0"/>
      <style:text-properties style:font-name="Arial1" fo:font-size="12pt" style:font-name-asian="Times New Roman2" style:font-size-asian="12pt" style:language-asian="cs" style:country-asian="CZ" style:font-name-complex="Times New Roman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cm" fo:margin-bottom="0.199cm" fo:line-height="100%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Times New Roman1" fo:font-size="14pt" fo:font-style="normal" fo:font-weight="bold" style:font-name-asian="Times New Roman2" style:font-size-asian="14pt" style:language-asian="cs" style:country-asian="CZ" style:font-style-asian="italic" style:font-weight-asian="bold" style:font-name-complex="Times New Roman2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2" style:font-size-asian="14pt" style:language-asian="cs" style:country-asian="CZ" style:font-style-asian="italic" style:font-weight-asian="bold" style:font-name-complex="Times New Roman2" style:font-size-complex="14pt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style:font-name-asian="Times New Roman2" style:font-size-asian="12pt" style:language-asian="cs" style:country-asian="CZ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vla Vidanová</meta:initial-creator>
    <dc:creator>Jan Hollan</dc:creator>
    <meta:editing-cycles>2</meta:editing-cycles>
    <meta:creation-date>2011-10-20T07:55:00</meta:creation-date>
    <dc:date>2012-01-13T22:09:46.7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16" meta:word-count="560" meta:character-count="3829"/>
    <meta:user-defined meta:name="AppVersion">12.0000</meta:user-defined>
    <meta:user-defined meta:name="Company">MZP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