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 Hollan</text:p>
      <text:h text:style-name="P3" text:outline-level="1">Životopis </text:h>
      <text:p text:style-name="Text_20_body">Narodil jsem se v⁠ roce 1955 v⁠ Brně v⁠ rodině stavebních inženýrů. Do školy jsem začal chodit na Hroz­nové ulici, od šesté třídy jsem jezdil do školy na tř. kpt.⁠ Jaroše, tamtéž pak na obno­vené gymnázium. V⁠ roce 1980 jsem absolvoval fyziku na Přírodovědecké fakultě brněnské univerzity (tehdy jediné, zvané J. E. Purkyně, dnes Masarykově, dále MU). Rigorózní zkouš­ku jsem vykonal tamtéž v⁠ oboru fyzika plazmatu <text:span text:style-name="T3">r. 1983. </text:span>Disertační práci na téma Pasivní domy a⁠ zářivé toky energie jsem obhájil v⁠ oboru Fyzikální a⁠ stavebně materiá­lové inženýrství na Fakultě stavební VUT v⁠ Brně (2009, viz <text:a xlink:type="simple" xlink:href="http://amper.ped.muni.cz/pasiv/windows/JH_disertace">http://amper.ped.muni.cz/pasiv/windows/JH_di­sertace</text:a> – tam je i⁠ seznam mých pub­likací v⁠ tomto oboru).</text:p>
      <text:p text:style-name="Text_20_body">Od roku 1970 jsem pracoval amatérsky a⁠ následně v⁠ období 1980 až 2010 profesionálně na Hvězdárně a⁠ planetáriu M. Koperníka v⁠ Brně (jen v⁠ letech 1980/1981 jsem působil jako <text:span text:style-name="T3">vojenský </text:span><text:span text:style-name="T2">meteorolog</text:span> na letišti ve Kbelích). Jsem členem ZO ČSOP Veronica. Od roku 1990 ve své práci propojuji astrono­mická témata s⁠ environ­mentálními: zabývám se osvětou v⁠ oboru ochrany klimatu, toků ener­gie v⁠ budovách, ochrany nočního prostředí (proti uměle produ­kovanému a⁠ špatně používané­mu světlu). V⁠ posledních dvou oborech půso­bím též badatelsky: jsem expertem na techno­logie pro pasivní domy<text:span text:style-name="T1">, </text:span><text:span text:style-name="T2">zabývám</text:span> se i⁠ měřením slabého světla, viz grant a⁠ zprávy <text:a xlink:type="simple" xlink:href="http://amper.ped.muni.cz/noc">http://amper.ped.muni.cz/noc</text:a> a⁠ monitoring osvětlení na <text:a xlink:type="simple" xlink:href="http://amper.ped.muni.cz/weather">http://amper.ped.mu­ni.cz/weather</text:a>, a⁠ výzkumem vlivů světla na zdraví. Dostal jsem dvě ocenění International Dark Sky Association, jíž jsem doživotním členem. V⁠ <text:span text:style-name="T2">letech 1992 až 2002 jsem přednášel astro­nomii na Peda­gogické fakultě MU v⁠ Brně, od r. 2005 vyučuji v⁠ předmětu Environ­mentální aspekty využí­vání energie na Fakultě sociálních studií MU, od r. 2008 v⁠ předmětu Preventivní lékařství (jako doktorand na Lékařské fakultě MU). Oponoval a⁠ vedl jsem či vedu vícero bakalářských a⁠ diplomových prací. Vykonávám různé expertní činnosti pro Ekologický institut Veronica (poradenství, přednášky, recenze odborných textů).</text:span></text:p>
      <text:p text:style-name="Text_20_body"><text:span text:style-name="T2">Od března 2007 jsem redigoval a⁠ zveřejnil oficiální pře­klady Shrnutí pro veřejné činitele Čtvrté hodnotící zprávy Mezivládního panelu pro klimatickou změnu (IPCC) a⁠ dalších doku­mentů IPCC a⁠ pak i⁠ rostoucí řadu dalších překladů zásadních dokumentů týkajících ze změny klimatu: </text:span><text:a xlink:type="simple" xlink:href="http://amper.ped.muni.cz/gw"><text:span text:style-name="Internet_20_link"><text:span text:style-name="T2">http://amper.ped.muni.cz/gw</text:span></text:span></text:a><text:span text:style-name="T2"> – tam jsou i⁠ některé mé vlastní články. Během českého předsednictví EU jsem byl poradcem ministra životního prostředí. </text:span></text:p>
      <text:p text:style-name="Text_20_body">K⁠ tématům, o⁠ nichž přednáším, jsem záhy po rozšíření www zpřístupnil své texty, odkazy na vy­brané adresáře viz stať Občanská fyzika, <text:a xlink:type="simple" xlink:href="http://amper.ped.muni.cz/jenik/fyzika/obcfyz.htm"><text:span text:style-name="Internet_20_link">http://amper.ped.muni.cz/jenik/fyzika/obcfyz.htm</text:span></text:a>. </text:p>
      <text:p text:style-name="Text_20_body">Od začátku sedmdesátých let používám počítače pro výpočty a⁠ zpracování dat, od devadesá­tých let i⁠ pro počítačovou sazbu. Mluvím a⁠ rozumím anglicky, německy, chorvatsky a⁠ rusky<text:span text:style-name="T1">; </text:span><text:span text:style-name="T2">anglicky i⁠ poměrně dobře píšu</text:span>.</text:p>
      <text:h text:style-name="Heading_20_1" text:outline-level="1">M<text:bookmark-start text:name="SECTION00012000000000000000"/>imoprofesní údaje <text:bookmark-end text:name="SECTION00012000000000000000"/></text:h>
      <text:p text:style-name="Text_20_body">V⁠ roce 1983 jsem se oženil s⁠ Dr.⁠ Yvonnou Gaillyovou, v⁠ letech 1984 a⁠ 1988 se nám narodili synové Ma­těj a⁠ Tadeáš. Od podzimu 2002 jsem členem zastupitelstva městské části Brno-střed. </text:p>
      <text:p text:style-name="P1">RNDr.⁠ Jan Hollan, Ph.D. <text:line-break/>Lipová 19, 602 00 Brno, <text:span text:style-name="T1">tel. 5 43 23 90 96</text:span> <text:line-break/>hollan <text:span text:style-name="T1">@</text:span> ped.muni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cs" fo:country="CZ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cm" fo:keep-with-next="always"/>
      <style:text-properties style:font-name="Times New Roman1" fo:font-size="16pt" fo:font-weight="bold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fo:text-align="justify" style:justify-single-word="false" style:page-number="auto"/>
      <style:text-properties style:font-name="Times New Roman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0.199cm" fo:text-indent="0cm" style:auto-text-indent="false"/>
      <style:text-properties style:font-name="Times New Roman1" fo:font-size="1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Andale Mono" style:font-name-asian="Andale Mono" style:font-name-complex="Andale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lima curriculum JH</dc:title>
    <dc:description>klima</dc:description>
    <meta:creation-date>2007-08-02T20:57:23</meta:creation-date>
    <dc:date>2010-12-09T12:29:15.81</dc:date>
    <meta:print-date>2009-07-21T23:58:32.92</meta:print-date>
    <meta:keyword>klima</meta:keyword>
    <meta:editing-cycles>11</meta:editing-cycles>
    <meta:editing-duration>PT33H02M01S</meta:editing-duration>
    <dc:creator>Jeník </dc:creator>
    <meta:printed-by>Jan Hollan</meta:printed-by>
    <meta:document-statistic meta:table-count="0" meta:image-count="0" meta:object-count="0" meta:page-count="1" meta:paragraph-count="10" meta:word-count="508" meta:character-count="3181"/>
    <meta:user-defined meta:name="Informace 1"/>
    <meta:user-defined meta:name="Informace 2"/>
    <meta:user-defined meta:name="Informace 3"/>
    <meta:user-defined meta:name="Informace 4"/>
  </office:meta>
</office:document-meta>
</file>