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ndale Mono" svg:font-family="'Andale Mono'" style:font-family-generic="modern"/>
    <style:font-face style:name="HG Mincho Light J" svg:font-family="'HG Mincho Light J', msmincho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Heading" style:master-page-name="Standard">
      <style:paragraph-properties fo:text-align="center" style:justify-single-word="false" style:page-number="auto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T3" style:family="text">
      <style:text-properties fo:language="sk" fo:country="S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n Hollan</text:p>
      <text:h text:style-name="P3" text:outline-level="1">Životopis </text:h>
      <text:p text:style-name="Text_20_body">Narodil jsem se v roce 1955 v Brně v rodině stavebních inženýrů. Do školy jsem začal chodit na Hroz­nové ulici, od šesté třídy jsem jezdil do školy na tř. kpt. Jaroše, tamtéž pak na obno­vené gymnázium. V roce 1980 jsem absolvoval fyziku na Přírodovědecké fakultě brněnské univerzity (tehdy jediné, zvané J. E. Purkyně, dnes Masarykově, dále MU). Rigorózní zkouš­ku jsem vykonal tamtéž v oboru fyzika plazmatu <text:span text:style-name="T3">r. 1983. </text:span>Disertační práci na téma Pasivní domy a zářivé toky energie jsem obhájil v oboru Fyzikální a stavebně materiá­lové inženýrství na Fakultě stavební VUT v Brně (2009, viz <text:s/><text:a xlink:type="simple" xlink:href="http://amper.ped.muni.cz/pasiv/windows/JH_disertace">http://amper.ped.muni.cz/pasiv/windows/JH_di­sertace</text:a> – tam je i seznam mých pub­likací v tomto oboru).</text:p>
      <text:p text:style-name="Text_20_body">Od roku 1970 jsem pracoval amatérsky a od r. 1980 profesionálně na Hvězdárně a planetáriu M. Koperníka v Brně (jen v letech 1980/1981 jsem působil jako <text:span text:style-name="T3">vojenský </text:span><text:span text:style-name="T2">meteorolog</text:span> na letišti ve Kbelích). Jsem členem ZO ČSOP Veronica. Od roku 1990 ve své práci propojuji astrono­mická témata s environ­mentálními: zabývám se osvětou v oboru ochrany klimatu, toků ener­gie v budovách, ochrany nočního prostředí (proti uměle produkovanému a špatně používané­mu světlu). V posledních dvou oborech půso­bím též badatelsky: jsem expertem na techno­logie pro pasivní domy<text:span text:style-name="T1">, </text:span><text:span text:style-name="T2">zabývám</text:span> se i měřením slabého světla, viz grant a zprávy <text:a xlink:type="simple" xlink:href="http://amper.ped.muni.cz/noc">http://amper.ped.muni.cz/noc</text:a> a monitoring osvětlení na <text:a xlink:type="simple" xlink:href="http://amper.ped.muni.cz/weather">http://amper.ped.muni.cz/weather</text:a>, a výzkumem vlivů světla na zdraví. <text:span text:style-name="T2">V letech 1992 až 2002 jsem přednášel astronomii na Peda­gogické fakultě MU v Brně, od r. 2005 vyučuji v předmětu Environmentální aspekty využí­vání energie na Fakultě sociálních studií MU, od r. 2008 v předmětu Preventivní lékařství (jako doktorand na Lékařské fakultě MU). Oponoval a vedl jsem či vedu vícero bakalářských a diplomových prací.</text:span></text:p>
      <text:p text:style-name="Text_20_body"><text:span text:style-name="T2">Od března 2007 jsem redigoval a zveřejnil oficiální pře­klady Shrnutí pro veřejné činitele Čtvrté hodnotící zprávy Mezivládního panelu pro klimatickou změnu (IPCC) a dalších doku­mentů IPCC a pak i rostoucí řadu dalších překladů zásadních dokumentů týkajících ze změny klimatu: </text:span><text:a xlink:type="simple" xlink:href="http://amper.ped.muni.cz/gw"><text:span text:style-name="Internet_20_link"><text:span text:style-name="T2">http://amper.ped.muni.cz/gw</text:span></text:span></text:a><text:span text:style-name="T2"> – tam jsou i některé mé vlastní články. Během českého předsednictví EU jsem byl poradcem ministra životního prostředí. <text:s/></text:span></text:p>
      <text:p text:style-name="Text_20_body">K tématům, o nichž přednáším, jsem záhy po rozšíření www zpřístupnil své texty, odkazy na vy­brané adresáře viz stať Občanská fyzika, <text:a xlink:type="simple" xlink:href="http://amper.ped.muni.cz/jenik/fyzika/obcfyz.htm"><text:span text:style-name="Internet_20_link">http://amper.ped.muni.cz/jenik/fyzika/obcfyz.htm</text:span></text:a>. </text:p>
      <text:p text:style-name="Text_20_body">Od začátku sedmdesátých let používám počítače pro výpočty a zpracování dat, od devadesá­tých let i pro počítačovou sazbu. Mluvím a rozumím anglicky, německy, chorvatsky a rusky<text:span text:style-name="T1">; </text:span><text:span text:style-name="T2">anglicky i poměrně dobře píšu</text:span>.</text:p>
      <text:h text:style-name="Heading_20_1" text:outline-level="1">M<text:bookmark-start text:name="SECTION00012000000000000000"/>imoprofesní údaje <text:bookmark-end text:name="SECTION00012000000000000000"/></text:h>
      <text:p text:style-name="Text_20_body">V roce 1983 jsem se oženil s Dr. Yvonnou Gaillyovou, v letech 1984 a 1988 se nám narodili synové Ma­těj a Tadeáš. Od podzimu 2002 jsem členem zastupitelstva městské části Brno-střed. </text:p>
      <text:p text:style-name="P1"/>
      <text:p text:style-name="P1">RNDr. Jan Hollan, Ph.D. <text:line-break/>Lipová 19, 602 00 Brno, <text:span text:style-name="T1">tel. 5 43 23 90 96</text:span> <text:line-break/>hollan <text:span text:style-name="T1">@</text:span> ped.muni.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Mono" svg:font-family="'Andale Mono'" style:font-family-generic="modern"/>
    <style:font-face style:name="HG Mincho Light J" svg:font-family="'HG Mincho Light J', msmincho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cs" fo:country="CZ" style:font-name-asian="Verdana1" style:font-size-asian="12pt" style:language-asian="en" style:country-asian="US" style:font-name-complex="Verdan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cm" fo:margin-bottom="0cm" fo:keep-with-next="always"/>
      <style:text-properties style:font-name="Times New Roman1" fo:font-size="16pt" fo:font-weight="bold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fo:text-align="justify" style:justify-single-word="false" style:page-number="auto"/>
      <style:text-properties style:font-name="Times New Roman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cm" fo:margin-bottom="0.199cm" fo:text-indent="0cm" style:auto-text-indent="false"/>
      <style:text-properties style:font-name="Times New Roman1" fo:font-size="1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Verdana" fo:font-size="18pt" fo:font-weight="bold" style:font-name-asian="Verdana1" style:font-size-asian="18pt" style:font-weight-asian="bold" style:font-name-complex="Verdana1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 style:font-style-asian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Teletype" style:family="text">
      <style:text-properties style:font-name="Andale Mono" style:font-name-asian="Andale Mono" style:font-name-complex="Andale Mono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klima curriculum JH</dc:title>
    <dc:description>klima</dc:description>
    <meta:creation-date>2007-08-02T20:57:23</meta:creation-date>
    <dc:date>2010-07-10T23:58:44.92</dc:date>
    <meta:print-date>2009-07-21T23:58:32.92</meta:print-date>
    <meta:keyword>klima</meta:keyword>
    <meta:editing-cycles>10</meta:editing-cycles>
    <meta:editing-duration>PT32H57M37S</meta:editing-duration>
    <dc:creator>Jeník </dc:creator>
    <meta:printed-by>Jan Hollan</meta:printed-by>
    <meta:document-statistic meta:table-count="0" meta:image-count="0" meta:object-count="0" meta:page-count="1" meta:paragraph-count="10" meta:word-count="429" meta:character-count="2902"/>
    <meta:user-defined meta:name="Informace 1"/>
    <meta:user-defined meta:name="Informace 2"/>
    <meta:user-defined meta:name="Informace 3"/>
    <meta:user-defined meta:name="Informace 4"/>
  </office:meta>
</office:document-meta>
</file>