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cs" fo:country="CZ"/>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fo:font-style="normal" style:font-style-asian="normal" style:font-style-complex="normal"/>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fo:font-size="12pt"/>
    </style:style>
    <style:style style:name="T9" style:family="text">
      <style:text-properties style:font-size-asian="12pt"/>
    </style:style>
    <style:style style:name="T10" style:family="text">
      <style:text-properties style:font-size-complex="12pt"/>
    </style:style>
    <style:style style:name="T11" style:family="text">
      <style:text-properties fo:font-weight="bold" style:font-weight-asian="bold" style:font-weight-complex="bold"/>
    </style:style>
    <style:style style:name="T12" style:family="text">
      <style:text-properties fo:language="de" fo:country="AT"/>
    </style:style>
    <style:style style:name="T13" style:family="text">
      <style:text-properties fo:language="cs" fo:country="CZ"/>
    </style:style>
    <style:style style:name="T14" style:family="text">
      <style:text-properties style:text-position="super 58%" fo:language="cs" fo:country="CZ"/>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Standard">Jan Hollan</text:p>
      <text:p text:style-name="Standard"/>
      <text:p text:style-name="Standard"><text:span text:style-name="T11">Curriculum vitae</text:span>, to serve as an expert on Energy performance requirements for buildings.</text:p>
      <text:p text:style-name="Standard"/>
      <text:p text:style-name="Standard">Born Dec 3, 1955 in Brno, Czechoslovakia, <text:s/>still living there (Czech Republic now). Studied physics at Masaryk University in Brno, graduated in 1980. 1983 <text:span text:style-name="T4">got</text:span> the title 'RNDr.' in plasma physics (an analogy of MA degree). 1983 married Dr. Yvonna Gailly. Two children, born 1984 and 1988. Ph.D. <text:span text:style-name="T4">at</text:span> the Faculty of Civil Engineering of the Technical University in Brno in 2009. </text:p>
      <text:p text:style-name="Standard">Amateur work at N. Copernicus Observatory and Planetarium in Brno since 1970, professional since 1980. Lecturing on environmental issues, including energy efficiency at Masaryk University since 2005. Another doctoral studies at Faculty of Medicine of Masaryk Uni in Brno since 2006 (research on health consequences of artificial illumination at night).</text:p>
      <text:p text:style-name="Standard">Lectures and articles on climate change since 1990, on energy efficiency since 1994. Honoured by the International Dark-sky Association in 2002 (Executive Director's award) and 2003 (Hoag-Robinson award). Introduced the concept of passive houses to the Czech public in 2000, promoting it since by many articles, lectures and his own scientific work. <text:span text:style-name="T4">Finalising and p</text:span>ublishing many translations of the most important documents concerning climate change (physics, impacts, mitigation), esp. since 2007 (IPCC AR4 Summaries for policymakers etc.). Serving as a climate advisor to the Minister <text:span text:style-name="T4">of</text:span> environment in 2009. <text:span text:style-name="T4">Author and reviewer of many Czech brochures and articles concerning energy efficiency in buildings. </text:span><text:span text:style-name="T13">Local representative of Brno-centre since 2006.</text:span></text:p>
      <text:p text:style-name="Standard">Speaking English, German, Russian, Croatian <text:span text:style-name="T13">(and</text:span> Czech and Slovak).</text:p>
      <text:p text:style-name="P1"/>
      <text:p text:style-name="Standard"><text:span text:style-name="T13">May 4</text:span><text:span text:style-name="T14">th </text:span>2010</text:p>
      <text:p text:style-name="P1"><text:span text:style-name="T7"/></text:p>
      <text:p text:style-name="P1">hollan at ped.muni.cz<text:line-break/>morning: +420 543 239 096, evening: +420 541 321 287, Lipov<text:span text:style-name="T13">á 19, CZ – 602 00 Brno</text:span></text:p>
      <text:p text:style-name="Standard"/>
      <text:h text:style-name="Heading_20_3" text:outline-level="3"><text:span text:style-name="T7">Appendix: </text:span>relevant URLs </text:h>
      <text:p text:style-name="Standard">Global Warming – information in Czech: <text:a xlink:type="simple" xlink:href="http://amper.ped.muni.cz/gw">http://amper.ped.muni.cz/gw</text:a> </text:p>
      <text:p text:style-name="Standard">Doctoral thesis <text:span text:style-name="T1">Passive houses and radiative energy fluxes (Improving window properties by tight roller shades and in situ verification of their properties) </text:span><text:span text:style-name="T2">(200</text:span><text:span text:style-name="T5">9):</text:span> <text:a xlink:type="simple" xlink:href="http://amper.ped.muni.cz/pasiv/windows/JH_disertace">http://amper.ped.muni.cz/pasiv/windows/JH_disertace</text:a> </text:p>
      <text:p text:style-name="Standard">A Standard House – what's that? Houses, standards, real life (2008): <text:a xlink:type="simple" xlink:href="http://amper.ped.muni.cz/pasiv/standardy/standards.pdf">http://amper.ped.muni.cz/pasiv/standardy/standards.pdf</text:a> </text:p>
      <text:p text:style-name="P2">Some old texts in English, concerning the proposed (not realised) reconstruction of <text:span text:style-name="T4">9-floor houses in Brno (2003): </text:span><text:a xlink:type="simple" xlink:href="http://amper.ped.muni.cz/jenik/passive/ob14_jhen.pdf">http://amper.ped.muni.cz/jenik/passive/ob14_jhen.pdf</text:a><text:span text:style-name="T4"> and <text:s/></text:span><text:a xlink:type="simple" xlink:href="http://amper.ped.muni.cz/jenik/passive/ob14_jha.pdf">http://amper.ped.muni.cz/jenik/passive/ob14_jha.pdf</text:a><text:span text:style-name="T4"> (the actual renovation of that and other houses in the district had been still the best one in Visegrad countries before '</text:span><text:a xlink:type="simple" xlink:href="http://www.solanova.org/">Solanova</text: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creator>Jan Hollan</dc:creator>
    <dc:date>2010-05-04T22:48:38</dc:date>
    <meta:editing-cycles>4</meta:editing-cycles>
    <meta:editing-duration>PT02H16M53S</meta:editing-duration>
    <meta:document-statistic meta:table-count="0" meta:image-count="0" meta:object-count="0" meta:page-count="1" meta:paragraph-count="13" meta:word-count="356" meta:character-count="2557"/>
    <meta:user-defined meta:name="Informace 1"/>
    <meta:user-defined meta:name="Informace 2"/>
    <meta:user-defined meta:name="Informace 3"/>
    <meta:user-defined meta:name="Informace 4"/>
  </office:meta>
</office:document-meta>
</file>