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fo:language="cs" fo:country="CZ"/>
    </style:style>
    <style:style style:name="P3" style:family="paragraph" style:parent-style-name="Standard">
      <style:paragraph-properties style:writing-mode="lr-tb"/>
      <style:text-properties fo:language="cs" fo:country="CZ" fo:font-weight="bold" style:font-weight-asian="bold" style:font-weight-complex="bold"/>
    </style:style>
    <style:style style:name="P4" style:family="paragraph" style:parent-style-name="Standard">
      <style:paragraph-properties style:writing-mode="lr-tb"/>
    </style:style>
    <style:style style:name="P5" style:family="paragraph" style:parent-style-name="Standard">
      <style:paragraph-properties style:writing-mode="lr-tb"/>
      <style:text-properties fo:language="cs" fo:country="CZ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text_form" form:apply-filter="true" form:method="post" form:control-implementation="ooo:com.sun.star.form.component.Form" office:target-frame="" xlink:href="../../../../..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gt-c">
        <text:section text:style-name="Sect1" text:name="gt-form-c">
          <text:section text:style-name="Sect1" text:name="gt-text-all">
            <text:section text:style-name="Sect1" text:name="gt-main">
              <text:section text:style-name="Sect1" text:name="gt-text-c">
                <text:section text:style-name="Sect1" text:name="gt-text-top">
                  <text:section text:style-name="Sect1" text:name="gt-res-c">
                    <text:section text:style-name="Sect1" text:name="gt-res-p">
                      <text:section text:style-name="Sect1" text:name="gt-res-data">
                        <text:section text:style-name="Sect1" text:name="gt-res-wrap">
                          <text:section text:style-name="Sect1" text:name="gt-res-content">
                            <text:p text:style-name="P3"><text:bookmark text:name="result_box"/>Zero Carbon Britain je vědecky podložený scénář budoucnosti, v níž Velká Británie<text:line-break/>čelí výzvám 21. století. Jako první industrializované země s ohromným úhrnem dosavadních emisí fosilního uhlíku přispívá ke zpomalení oteplování tím, že rychle snižuje emise skleníkových plynů ze svého území až k dosažení nulové bilance. </text:p>
                            <text:p text:style-name="P2">Výzkum Centra alternativních technologií ukázal, že toho lze docílit bez spoléhání se na neznámé budoucí technologie, stačí využít ty, které máme již nyní. Zlepšením budov, dopravních systémů a spotřebních zvyklostí a velkými investicemi do různých obnovitelných zdrojů je možné Británii spolehlivě zásobovat elektřinou, teplem a palivy bez emisí skleníkových plynů a bez nežádoucích dopadů na kvalitu života. Šikovné časování spotřeby elektřiny a inteligentní využití jejího přebytku znamená, že lze vyhovět poptávce po elektřině i bez zahraničních zdrojů a zásobovat dopravní a průmyslové procesy, které nemohou být poháněny elektricky. </text:p>
                            <text:p text:style-name="P2">Britská orná půda, používaná pro pěstování potravin a krmiv, musí v budoucnu znovu zajistit výživu celé <text:s/>britské populace. Velké snížení spotřeby masných a mléčných výrobků, spolu s nárůstem jiných potravinových zdrojů, má vést ke zdravější a vyváženější stravě, přičemž zemědělství bude produkovat méně skleníkových plynů a využívat méně půdy, doma i v zahraničí.</text:p>
                            <text:p text:style-name="P2">Scénář vyvažuje emise skleníkových plynů, které nelze plně eliminovat (procesy v průmyslu, odpady a zemědělství), pomocí udržitelné metody zachycení uhlíku. Obnovením rašelinišť a rozšířením zalesněných oblastí se docílí zachycování uhlíku i produkce dřeva pro stavebnictví a bohatého prostředí pro biologickou rozmanitost a pro pohodu lidí. </text:p>
                            <text:p text:style-name="P2">Doporučené změny pomáhají adaptaci na očekávané proměny klimatu a zvyšují odolnost vůči proměnám neočekávaným. Vytvářejí více než milion pracovních míst, mají pozitivní dopad na britské hospodářství a na zdraví a blahobyt. </text:p>
                            <text:p text:style-name="P3">Scénář reaguje na naléhavost s níž k nám hovoří věda o klimatické změně. Řídí se fyzikálně realistickým pohledem spíše než tím, co se dnes zdá být politicky nebo společensky přijatelné. Nelze stavět základní potřeby budoucnosti a potřeby jiných v globální komunitě na roveň preferencím životního stylu, jaké dnes panují na Západě.</text:p>
                            <text:p text:style-name="P1"><text:span text:style-name="T2">Zero Carbon Britain: Přehodnocení budoucnosti</text:span><text:span text:style-name="T1"> zkoumá, jak dosáhnout toho, co je nezbytné. Zahrnuje výzkum ve dvou hlavních oblastech. Jde o vyvažování vysoce variabilní nabídky a poptávky po energii, a také o <text:s/>snížení „uhlíkové stopy“ našeho stravování. Upozorňuje i na výrobky a služby, které jsou importovány, a potřebu začlenit je do mezinárodního vyjednávání.</text:span></text:p>
                            <text:p text:style-name="P2">Scénář modeluje možnou produkci elektřiny, zejména z větru, užitím desetileté řady meteorologických údajů hodinu po hodině a srovnává ji s tehdy měřenou spotřebou. Po většinu doby lze zajistit přebytek elektřiny, který se částečně exportuje a částečně užije pro výrobu vodíku. Část vodíku lze využít v dopravě nebo v době nedostatku elektřiny, většinu se zkombinuje s uhlíkem z biomasy pro uskladnění na měsíce až léta ve formě tekutých uhlovodíků. Uměle vyráběný metan lze skladovat ve vytěžených ložiscích zemního plynu, užije se v plynových elektrárnách, když vítr a slunce dostatek elektřiny neposkytují. Uměle vyrobená nafta se využije pro těžké stroje a letadla. </text:p>
                            <text:p text:style-name="P1"><text:span text:style-name="T1">Scénář také ukazuje takové využití krajiny, které poskytuje potraviny britskému obyvatelstvu v kombinaci, kterou doporučují lékaři zabývající se výživou. Současné potravní zvyklosti mají nežádoucí dopady na životní prostředí v Británii i v zahraničí a zhoršují zdravotní stav populace – vedou k obezitě a dalším chorobám. Změna diety má vést k uvolnění velkých ploch, které jsou dnes užívány jako pastviny a louky pro dobytek. Ty mají být užity pro pěstování energetické biomasy i pro návrat ke stavu přírodnímu, kdy se v nich ukládá uhlík.</text:span></text:p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vonna </meta:initial-creator>
    <meta:creation-date>2014-04-28T00:41:29</meta:creation-date>
    <dc:date>2014-04-29T01:23:48.79</dc:date>
    <dc:creator>Jan Hollan</dc:creator>
    <meta:editing-duration>PT5H23M24S</meta:editing-duration>
    <meta:editing-cycles>14</meta:editing-cycles>
    <meta:generator>OpenOffice/4.0.1$Win32 OpenOffice.org_project/401m5$Build-9714</meta:generator>
    <meta:document-statistic meta:table-count="0" meta:image-count="0" meta:object-count="0" meta:page-count="1" meta:paragraph-count="9" meta:word-count="549" meta:character-count="3790"/>
  </office:meta>
</office:document-meta>
</file>