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cs" fo:country="CZ"/>
    </style:style>
    <style:style style:name="P2" style:family="paragraph" style:parent-style-name="Standard">
      <style:paragraph-properties style:writing-mode="lr-tb"/>
      <style:text-properties fo:language="cs" fo:country="CZ" fo:font-weight="bold" style:font-weight-asian="bold" style:font-weight-complex="bold"/>
    </style:style>
    <style:style style:name="P3" style:family="paragraph" style:parent-style-name="Standard">
      <style:paragraph-properties style:writing-mode="lr-tb"/>
    </style:style>
    <style:style style:name="T1" style:family="text">
      <style:text-properties fo:language="cs" fo:country="CZ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text_form" form:apply-filter="true" form:method="post" form:control-implementation="ooo:com.sun.star.form.component.Form" office:target-frame="" xlink:href="../../../../..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t-c">
        <text:section text:style-name="Sect1" text:name="gt-form-c">
          <text:section text:style-name="Sect1" text:name="gt-text-all">
            <text:section text:style-name="Sect1" text:name="gt-main">
              <text:section text:style-name="Sect1" text:name="gt-text-c">
                <text:section text:style-name="Sect1" text:name="gt-text-top">
                  <text:section text:style-name="Sect1" text:name="gt-res-c">
                    <text:section text:style-name="Sect1" text:name="gt-res-p">
                      <text:section text:style-name="Sect1" text:name="gt-res-data">
                        <text:section text:style-name="Sect1" text:name="gt-res-wrap">
                          <text:section text:style-name="Sect1" text:name="gt-res-content">
                            <text:p text:style-name="P2"><text:bookmark text:name="result_box"/>Zero Carbon Britain je vědecky podložený scénář budoucnosti, v níž Velká Británie<text:line-break/>čelí výzvám 21. století. Reaguje na naléhavost s níž k nám hovoří věda o klimatické změně. Řídí se fyzikálně realistickým pohledem spíše než tím, co se dnes zdá být politicky nebo společensky přijatelné. Británie v něm přispívá ke zpomalení oteplování tím, že rychle snižuje emise skleníkových plynů ze svého území až k dosažení nulové bilance. </text:p>
                            <text:p text:style-name="P1">Centrum alternativních technologií v něm ukázalo, že toho lze docílit bez spoléhání se na neznámé budoucí technologie. Zlepšením budov, dopravních systémů a spotřebních zvyklostí a investicemi do obnovitelných zdrojů je možné Británii zásobovat elektřinou, teplem a palivy bez emisí skleníkových plynů a bez nežádoucích dopadů na kvalitu života. Šikovné časování spotřeby elektřiny a inteligentní využití jejího přebytku znamená, že lze vyhovět poptávce i bez zahraničních zdrojů.</text:p>
                            <text:p text:style-name="P1">Britská orná půda může zajistit výživu celé britské populace. Velké snížení spotřeby masných a mléčných výrobků spolu s nárůstem jiných potravinových zdrojů má vést ke zdravější a vyváženější stravě, přičemž zemědělství bude produkovat méně skleníkových plynů a využívat méně půdy. Emise skleníkových plynů, které nelze plně eliminovat (procesy v průmyslu, odpady a zemědělství), jsou vyváženy zachycováním uhlíku v obnovených rašeliništích a nově zalesněných oblastech. </text:p>
                            <text:p text:style-name="P1">Doporučené změny pomáhají adaptaci na očekávané proměny klimatu a zvyšují odolnost vůči proměnám neočekávaným. Vytvářejí více než milion pracovních míst, prospívají zdraví. </text:p>
                            <text:p text:style-name="P3"><text:span text:style-name="T1">Model produkce elektřiny, zejména z větru, užívá desetiletou řadu meteorologických údajů hodinu po hodině a srovnává ji s měřenou spotřebou. Po většinu doby lze zajistit přebytek elektřiny, který se částečně exportuje a částečně užije pro výrobu vodíku. Většina vodíku se zkombinuje s uhlíkem z biomasy pro uskladnění ve formě tekutých uhlovodíků. Umělý metan lze skladovat ve vytěžených ložiscích zemního plynu a užít v plynových elektrárnách, když vítr a slunce dostatek elektřiny neposkytují. Umělá nafta bude pro těžké stroje a letadla. </text:span></text:p>
                            <text:p text:style-name="P3"><text:span text:style-name="T1">Budoucí využití krajiny poskytuje potraviny britskému obyvatelstvu v kombinaci, kterou doporučují lékaři zabývající se výživou. Současné potravní zvyklosti zhoršují zdravotní stav populace, vedou k obezitě a dalším chorobám. Změna diety uvolní velké plochy, které jsou dnes užívány jako pastviny a louky pro dobytek. Ty mají být užity pro pěstování energetické biomasy i pro návrat ke stavu přírodnímu, kdy se v nich ukládá uhlík.</text:span>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onna </meta:initial-creator>
    <meta:creation-date>2014-04-28T00:41:29</meta:creation-date>
    <dc:date>2014-04-29T01:45:17.31</dc:date>
    <dc:creator>Jan Hollan</dc:creator>
    <meta:editing-duration>PT5H44M52S</meta:editing-duration>
    <meta:editing-cycles>15</meta:editing-cycles>
    <meta:generator>OpenOffice/4.0.1$Win32 OpenOffice.org_project/401m5$Build-9714</meta:generator>
    <meta:document-statistic meta:table-count="0" meta:image-count="0" meta:object-count="0" meta:page-count="1" meta:paragraph-count="6" meta:word-count="362" meta:character-count="2522"/>
  </office:meta>
</office:document-meta>
</file>