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cs" fo:country="CZ"/>
    </style:style>
    <style:style style:name="P2" style:family="paragraph" style:parent-style-name="Standard">
      <style:paragraph-properties style:writing-mode="lr-tb"/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style:writing-mode="lr-tb"/>
    </style:style>
    <style:style style:name="T1" style:family="text">
      <style:text-properties fo:language="cs" fo:country="CZ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t-c">
        <text:section text:style-name="Sect1" text:name="gt-form-c">
          <text:section text:style-name="Sect1" text:name="gt-text-all">
            <text:section text:style-name="Sect1" text:name="gt-main">
              <text:section text:style-name="Sect1" text:name="gt-text-c">
                <text:section text:style-name="Sect1" text:name="gt-text-top">
                  <text:section text:style-name="Sect1" text:name="gt-res-c">
                    <text:section text:style-name="Sect1" text:name="gt-res-p">
                      <text:section text:style-name="Sect1" text:name="gt-res-data">
                        <text:section text:style-name="Sect1" text:name="gt-res-wrap">
                          <text:section text:style-name="Sect1" text:name="gt-res-content">
                            <text:p text:style-name="P2"><text:bookmark text:name="result_box"/>Zero Carbon Britain je vědecky podložený scénář budoucnosti, v níž Británie<text:line-break/>čelí výzvám 21. století. Reaguje na poznatky vědy o klimatické změně. Řídí se fyzikálně realistickým pohledem místo tím, co se dnes zdá být politicky přijatelné. Snižuje emise skleníkových plynů až k dosažení nulové bilance.</text:p>
                            <text:p text:style-name="P1">Centrum alternativních technologií ukázalo, že toho lze docílit bez neznámých budoucích technologií. Zlepšením budov, dopravních systémů, spotřebních zvyklostí a investicemi do obnovitelných zdrojů je možné Británii zásobovat bez emisí skleníkových plynů a bez nežádoucích dopadů na kvalitu života.</text:p>
                            <text:p text:style-name="P1">Britská půda může zajistit výživu své populace. Velké snížení spotřeby masných a mléčných výrobků spolu s nárůstem jiných potravinových zdrojů povede ke zdravější stravě, přičemž zemědělství bude využívat méně půdy. Emise, které nelze eliminovat (průmysl, odpady a zemědělství) se vyváží zachycováním uhlíku v obnovených rašeliništích a nově zalesněných oblastech. Transformace pomůže adaptaci na očekávané proměny klimatu a zvýší odolnost vůči neočekávaným. Vytvoří milion pracovních míst.</text:p>
                            <text:p text:style-name="P3"><text:span text:style-name="T1">Model produkce elektřiny, hlavně z větru, užívá desetiletou řadu meteorologických údajů a srovnává ji s měřenou spotřebou. Po většinu doby lze zajistit přebytek, který se částečně exportuje a částečně užije pro výrobu vodíku. Většina vodíku se zkombinuje s uhlíkem z biomasy. Umělý metan lze skladovat ve vytěžených ložiscích zemního plynu a užít v plynových elektrárnách. Umělá nafta bude pro těžké stroje a letadla.</text:span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a </meta:initial-creator>
    <meta:creation-date>2014-04-28T00:41:29</meta:creation-date>
    <dc:date>2014-04-29T02:09:27.44</dc:date>
    <dc:creator>Jan Hollan</dc:creator>
    <meta:editing-duration>PT6H8M58S</meta:editing-duration>
    <meta:editing-cycles>23</meta:editing-cycles>
    <meta:generator>OpenOffice/4.0.1$Win32 OpenOffice.org_project/401m5$Build-9714</meta:generator>
    <meta:document-statistic meta:table-count="0" meta:image-count="0" meta:object-count="0" meta:page-count="1" meta:paragraph-count="4" meta:word-count="211" meta:character-count="1505"/>
  </office:meta>
</office:document-meta>
</file>