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600000066D3D0315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Grande" svg:font-family="'Lucida Grande', 'Courier New'" style:font-pitch="variable"/>
    <style:font-face style:name="MS Mincho" svg:font-family="'MS Mincho'" style:font-pitch="variable"/>
    <style:font-face style:name="SimSun" svg:font-family="SimSun, 宋体" style:font-pitch="variable"/>
    <style:font-face style:name="Tahoma2" svg:font-family="Tahoma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First_20_Page">
      <style:table-properties style:width="17.103cm" style:page-number="0" table:align="left" style:writing-mode="lr-tb"/>
    </style:style>
    <style:style style:name="Tabulka1.A" style:family="table-column">
      <style:table-column-properties style:column-width="7.001cm"/>
    </style:style>
    <style:style style:name="Tabulka1.B" style:family="table-column">
      <style:table-column-properties style:column-width="10.102cm"/>
    </style:style>
    <style:style style:name="Tabulka1.1" style:family="table-row">
      <style:table-row-properties style:row-height="0.882cm" style:keep-together="true" fo:keep-together="auto"/>
    </style:style>
    <style:style style:name="Tabulka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P1" style:family="paragraph" style:parent-style-name="Header">
      <style:paragraph-properties fo:line-height="0.141cm"/>
      <style:text-properties fo:font-size="8pt" style:font-size-asian="8pt"/>
    </style:style>
    <style:style style:name="P2" style:family="paragraph" style:parent-style-name="Header">
      <style:paragraph-properties fo:margin-top="0cm" fo:margin-bottom="0.199cm" fo:line-height="0.141cm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top="0cm" fo:margin-bottom="0.199cm"/>
    </style:style>
    <style:style style:name="P4" style:family="paragraph" style:parent-style-name="Footer">
      <style:paragraph-properties fo:margin-top="0cm" fo:margin-bottom="0.199cm" fo:text-align="end" style:justify-single-word="false"/>
    </style:style>
    <style:style style:name="P5" style:family="paragraph" style:parent-style-name="Standard">
      <style:paragraph-properties fo:margin-top="0cm" fo:margin-bottom="0.199cm"/>
      <style:text-properties style:font-name="Arial" fo:language="cs" fo:country="CZ" style:font-name-complex="Arial" style:font-size-complex="12pt"/>
    </style:style>
    <style:style style:name="P6" style:family="paragraph" style:parent-style-name="Standard">
      <style:text-properties style:font-name="Arial" fo:language="cs" fo:country="CZ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language="cs" fo:country="CZ" fo:font-weight="bold" style:font-weight-asian="bold" style:font-name-complex="Arial" style:font-size-complex="12pt"/>
    </style:style>
    <style:style style:name="P8" style:family="paragraph" style:parent-style-name="Standard">
      <style:text-properties style:font-name="Arial" fo:language="cs" fo:country="CZ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language="cs" fo:country="CZ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language="cs" fo:country="CZ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text">
      <style:paragraph-properties fo:margin-top="0cm" fo:margin-bottom="0cm" fo:line-height="100%" style:snap-to-layout-grid="false"/>
      <style:text-properties style:font-name="Arial" fo:font-size="20pt" fo:language="cs" fo:country="CZ" fo:font-weight="bold" style:font-size-asian="20pt" style:font-weight-asian="bold"/>
    </style:style>
    <style:style style:name="P14" style:family="paragraph" style:parent-style-name="Standard">
      <style:text-properties style:font-name="Arial" fo:language="cs" fo:country="CZ" style:font-name-complex="Arial" style:font-size-complex="12pt"/>
    </style:style>
    <style:style style:name="P15" style:family="paragraph" style:parent-style-name="Standard">
      <style:text-properties style:font-name="Arial" fo:font-size="12pt" fo:language="cs" fo:country="CZ" style:font-size-asian="12pt" style:font-name-complex="Arial" style:font-size-complex="12pt"/>
    </style:style>
    <style:style style:name="P16" style:family="paragraph" style:parent-style-name="Standard">
      <style:text-properties fo:language="cs" fo:country="CZ"/>
    </style:style>
    <style:style style:name="P17" style:family="paragraph" style:parent-style-name="Standard" style:list-style-name="WW8Num4">
      <style:paragraph-properties fo:margin-left="1.27cm" fo:margin-right="0cm" fo:text-align="start" style:justify-single-word="false" fo:text-indent="-0.64cm" style:auto-text-indent="false"/>
    </style:style>
    <style:style style:name="P18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/>
    </style:style>
    <style:style style:name="P19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P20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</style:style>
    <style:style style:name="P21" style:family="paragraph" style:parent-style-name="text">
      <style:paragraph-properties fo:margin-top="0cm" fo:margin-bottom="0cm" fo:line-height="0.811cm" fo:text-align="end" style:justify-single-word="false" style:snap-to-layout-grid="false"/>
      <style:text-properties style:use-window-font-color="true" style:font-name="Arial" fo:font-size="16pt" fo:font-weight="bold" style:font-size-asian="16pt" style:font-weight-asian="bold" style:font-size-complex="16pt"/>
    </style:style>
    <style:style style:name="P22" style:family="paragraph" style:parent-style-name="Heading_20_1">
      <style:paragraph-properties fo:margin-left="0.762cm" fo:margin-right="0cm" fo:margin-top="0cm" fo:margin-bottom="0cm" fo:line-height="100%" fo:text-indent="-0.762cm" style:auto-text-indent="false"/>
      <style:text-properties style:font-name="Arial" fo:font-size="18pt" fo:language="cs" fo:country="CZ" style:font-size-asian="18pt" style:font-name-complex="Arial" style:font-size-complex="18pt"/>
    </style:style>
    <style:style style:name="T1" style:family="text">
      <style:text-properties style:font-name="Times" fo:font-size="11pt" fo:font-weight="normal" style:font-size-asian="11pt" style:font-weight-asian="normal"/>
    </style:style>
    <style:style style:name="T2" style:family="text">
      <style:text-properties fo:language="cs" fo:country="CZ"/>
    </style:style>
    <style:style style:name="T3" style:family="text">
      <style:text-properties style:font-name="Arial" fo:language="cs" fo:country="CZ" fo:font-weight="bold" style:font-weight-asian="bold" style:font-name-complex="Arial" style:font-size-complex="12pt"/>
    </style:style>
    <style:style style:name="T4" style:family="text">
      <style:text-properties style:font-name="Arial" fo:language="cs" fo:country="CZ" fo:font-weight="bold" style:font-weight-asian="bold" style:font-name-complex="Arial" style:font-size-complex="12pt" style:font-weight-complex="bold"/>
    </style:style>
    <style:style style:name="T5" style:family="text">
      <style:text-properties style:font-name="Arial" fo:language="cs" fo:country="CZ" style:font-name-complex="Arial"/>
    </style:style>
    <style:style style:name="T6" style:family="text">
      <style:text-properties style:font-name="Arial" fo:language="cs" fo:country="CZ" style:font-name-complex="Arial" style:font-size-complex="12pt"/>
    </style:style>
    <style:style style:name="T7" style:family="text">
      <style:text-properties style:font-name="Arial" fo:language="cs" fo:country="CZ" fo:font-style="italic" style:font-style-asian="italic" style:font-name-complex="Arial" style:font-size-complex="12pt"/>
    </style:style>
    <style:style style:name="T8" style:family="text">
      <style:text-properties style:font-name="Arial" fo:language="cs" fo:country="CZ" fo:font-style="italic" fo:font-weight="normal" style:font-style-asian="italic" style:font-weight-asian="normal" style:font-name-complex="Arial" style:font-size-complex="12pt" style:font-weight-complex="normal"/>
    </style:style>
    <style:style style:name="T9" style:family="text">
      <style:text-properties style:font-name="Arial" fo:language="cs" fo:country="CZ" fo:font-weight="normal" style:font-weight-asian="normal" style:font-name-complex="Arial" style:font-size-complex="12pt" style:font-weight-complex="normal"/>
    </style:style>
    <style:style style:name="T10" style:family="text">
      <style:text-properties style:font-name="Arial" fo:language="cs" fo:country="CZ" fo:font-style="normal" style:font-style-asian="normal"/>
    </style:style>
    <style:style style:name="T11" style:family="text">
      <style:text-properties style:font-name="Arial" fo:language="cs" fo:country="CZ" fo:font-style="normal" fo:font-weight="normal" style:font-style-asian="normal" style:font-weight-asian="normal" style:font-weight-complex="normal"/>
    </style:style>
    <style:style style:name="T12" style:family="text">
      <style:text-properties style:font-name="Arial" style:font-name-complex="Arial" style:font-size-complex="12pt"/>
    </style:style>
    <style:style style:name="T13" style:family="text">
      <style:text-properties style:font-name="Arial" fo:font-weight="normal" style:font-weight-asian="normal" style:font-name-complex="Arial" style:font-size-complex="12pt" style:font-weight-complex="normal"/>
    </style:style>
    <style:style style:name="T14" style:family="text">
      <style:text-properties style:font-name="Arial" fo:font-weight="bold" style:font-weight-asian="bold" style:font-name-complex="Arial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3">Tisková zpráva</text:p>
          </table:table-cell>
          <table:table-cell table:style-name="Tabulka1.A1" office:value-type="string">
            <text:p text:style-name="P21"><text:span text:style-name="T2">2. září 2009</text:span></text:p>
          </table:table-cell>
        </table:table-row>
      </table:table>
      <text:h text:style-name="P22" text:outline-level="1">Globální dopady oteplování Arktidy předstihují prognózy </text:h>
      <text:p text:style-name="P6"/>
      <text:p text:style-name="Standard"><text:span text:style-name="T3">Gland, Švýcarsko</text:span><text:span text:style-name="T6"> – Oteplování v Arktidě by podle nové studie WWF mohlo vést k zá­plavám postihujícím čtvrtinu světové populace, podstatným nárůstům emisí skleníkových plynů z velikých rezervoárů uhlíku a k extrémním změnám počasí po celém světě. </text:span></text:p>
      <text:p text:style-name="Standard"><text:span text:style-name="T6">Dnes vydaná zpráva </text:span><text:span text:style-name="T7">Arctic Climate Feedbacks: Global Implications</text:span><text:span text:style-name="T6"> </text:span><text:span text:style-name="T8">(Klimatické zpětné vazby v Arktidě: celosvětové důsledky)</text:span><text:span text:style-name="T6"> nastiňuje hrozivé globální jevy působené oteplováním Arktidy, jež jsou mnohem horší než dřívější projekce. Bezprecedentní re­cenzovaná studie dala dohromady špičkové klimatické vědce, kteří vyhodnotili aktuální vě­decké poznatky týkající se oteplování Arktidy.</text:span></text:p>
      <text:p text:style-name="Standard"><text:span text:style-name="T6">„</text:span><text:span text:style-name="T6">To, co zjistili, je skutečně zarážející obrázek“, řekl Dr. Martin Sommerkorn, hlavní poradce <text:s text:c="2"/>Arktického programu WWF ohledně změny klimatu. „Tato studie ozřejmuje, že oteplování Arktidy je problém mnohem větší než místní, je to problém celosvětový.“ </text:span></text:p>
      <text:p text:style-name="P8">„Jednoduše řečeno, jestliže neudržíme Arktidu dostatečně chladnou, lidé po celém světě budou trpět následky jejího oteplování.“</text:p>
      <text:p text:style-name="P15">Studie ukazuje, že mnohé klimatické zpětné vazby v Arktidě – negativní jevy působené dopady oteplování – učiní globální klimatickou změnu krutější, než uvádějí ostatní součas­né projekce, včetně těch ze zprávy Mezivládního panelu pro změnu klimatu z roku 2007.</text:p>
      <text:p text:style-name="P8">Dramatické ztráty mořského ledu způsobené oteplováním Arktidy rychlostí přibližně dvoj­násobnou oproti zbytku světa ovlivní proudění v atmosféře a počasí v Arktidě i mimo ni. To podle projekcí pozmění rozložení a chod teplot a srážek v Evropě a v Severní Americe, s důsledky pro zemědělství, lesnictví a zdroje vody.</text:p>
      <text:p text:style-name="P16"><text:span text:style-name="T12">Kromě toho v zamrzlé půdě a mokřadech Arktidy je uloženo dvakrát tolik uhlíku, než je ob­saženo v atmosféře. S pokračujícím oteplováním Arktidy bude půda stále více roztávat a uvolňovat uhlík do atmosféry v podobě oxidu uhličitého a metanu, a to značně zvýšeným tempem. Obsah metanu, obzvláště účinného skleníkového plynu, v atmosféře poslední dva roky stoupá </text:span><text:span text:style-name="T13">a někteří podotýkají</text:span><text:span text:style-name="T14">, </text:span><text:span text:style-name="T12">že tento nárůst je dán oteplováním tundry v Arktidě.</text:span></text:p>
      <text:p text:style-name="P9">V prvním hodnocení svého druhu, které zahrnuje osud ledových příkrovů Grónska a Západní Antarktidy do projekcí výšky hladiny moře, dochází studie WWF k závěru, že hladi­na moře do roku 2100 velmi pravděpodobně stoupne o více než jeden metr – to je více než dvojnásobek hodnoty udávané zprávou Mezivládního panelu pro změnu klimatu z roku 2007, z jejíchž projekcí bylo zvýšení příspěvku ledových příkrovů vyloučeno. S tím spojené zatopení pobřežních oblastí se dotkne více než čtvrtiny světové populace. </text:p>
      <text:p text:style-name="P11"><text:soft-page-break/><text:span text:style-name="T6">„</text:span><text:span text:style-name="T6">Tato studie ukazuje, že je naléhavě nutné </text:span><text:span text:style-name="T9">zadržet</text:span><text:span text:style-name="T6"> emise skleníkových plynů, dokud ještě můžeme“, říká Sommerkorn. „Jestliže necháme oteplování Arktidy dojít příliš daleko, není jisté, že budeme schopni udržet tyto zpětné vazby pod kontrolou. </text:span></text:p>
      <text:p text:style-name="P11"><text:span text:style-name="T6">WWF se spojil s dalšími nevládními organizacemi při tvorbě modelové klimatické dohody</text:span><text:span text:style-name="T4"> </text:span><text:span text:style-name="T9">pro konferenci v Kodani</text:span><text:span text:style-name="T6">, kterou dává světu návrh na to, jak dosáhnout snížení emisí v míře potřebné k tomu, abychom se arktickým zpětným vazbám s dostatečnou pravděpodobností vyhnuli.</text:span></text:p>
      <text:p text:style-name="P11"><text:span text:style-name="T6">„</text:span><text:span text:style-name="T6">Musíme nyní naslouchat těmto signálům z Arktidy a letos v prosinci v Kodani podniknout kroky nezbytné k dosažení dohody, která rychle a účinně omezí emise skleníkových plynů“, říká James Leape, generální ředitel WWF International.</text:span></text:p>
      <text:p text:style-name="P11"><text:span text:style-name="T6">V prosinci 2009 se v dánské Kodani setkají zástupci vlád 191 zemí k závěrečnému kolu jednání o nové globální dohodě o změnách klimatu. První období současné dohody, zvané Kjótský protokol, skončí za tři roky v prosinci 2012. Od vyjednávání v Kodani se očekává schválení nového právního rámce </text:span><text:span text:style-name="T9">celosvětového postupu ve věci klimatu</text:span><text:span text:style-name="T6"> od roku 2013 dále.</text:span></text:p>
      <text:p text:style-name="P11"><text:span text:style-name="Emphasis"><text:span text:style-name="T10">Podle WWF musí tento rámec zaručit mnohem hlubší a rychlejší poklesy emisí v průmyslových zemích a financování rozvojových zemí, které jim umožní také podnikat </text:span></text:span><text:span text:style-name="Emphasis"><text:span text:style-name="T11">kroky na ochranu klimatu</text:span></text:span><text:span text:style-name="Emphasis"><text:span text:style-name="T10">. </text:span></text:span></text:p>
      <text:p text:style-name="P10"/>
      <text:p text:style-name="P7">Pro další informace se obraťte na:</text:p>
      <text:list xml:id="list30589226" text:style-name="WW8Num4">
        <text:list-item>
          <text:p text:style-name="P17"><text:span text:style-name="T6">Dr. Martin Sommerkorn – Studie The Arctic Climate Feedbacks <text:line-break/>+47 926 06 995, </text:span><text:a xlink:type="simple" xlink:href="mailto:msommerkorn@wwf.no"><text:span text:style-name="Internet_20_link"><text:span text:style-name="T6">msommerkorn@wwf.no</text:span></text:span></text:a><text:span text:style-name="T6"> </text:span></text:p>
        </text:list-item>
        <text:list-item>
          <text:p text:style-name="P17"><text:span text:style-name="T6">Kim Carstensen – ředitel, WWF Global Climate Initiative <text:line-break/>+45 40 34 36 35, </text:span><text:a xlink:type="simple" xlink:href="mailto:k.carstensen@wwf.dk"><text:span text:style-name="Internet_20_link"><text:span text:style-name="T6">k.­carstensen@wwf.dk</text:span></text:span></text:a><text:span text:style-name="T6"> </text:span></text:p>
        </text:list-item>
      </text:list>
      <text:list xml:id="list30592375" text:style-name="WW8Num2">
        <text:list-item>
          <text:p text:style-name="P18"><text:span text:style-name="T5">Ian Morrison – mediální pracovník, WWF International (Švýcarsko): <text:line-break/>+41 79 874 6853, </text:span><text:a xlink:type="simple" xlink:href="mailto:imorrison@wwfint.orgl"><text:span text:style-name="Internet_20_link"><text:span text:style-name="T5">imorrison@wwfint.org</text:span></text:span></text:a><text:span text:style-name="T5"> </text:span></text:p>
        </text:list-item>
        <text:list-item>
          <text:p text:style-name="P19"><text:span text:style-name="T5">Clive Tesar – vedoucí komunikace, Arktický program WWF International (Kanada):  (+1) 613 232 2535, </text:span><text:a xlink:type="simple" xlink:href="mailto:ctesar@wwf.nonaz"><text:span text:style-name="Internet_20_link"><text:span text:style-name="T5">ctesar@wwf.no</text:span></text:span></text:a><text:span text:style-name="T9"> </text:span></text:p>
        </text:list-item>
      </text:list>
      <text:p text:style-name="P12"/>
      <text:p text:style-name="P7">POZNÁMKA:</text:p>
      <text:list xml:id="list30594400" text:style-name="WW8Num3">
        <text:list-item>
          <text:p text:style-name="P20"><text:span text:style-name="T6">Další materiály pro média, včetně videonahrávky rozhovoru s Dr. Sommerkornem a klipů z doprovodné multimediální prezentace jsou k dispozici ke stažení na </text:span><text:a xlink:type="simple" xlink:href="http://www.divshare.com/folder/587835-7d0"><text:span text:style-name="Internet_20_link"><text:span text:style-name="T6">http://www.divshare.com/folder/587835-7d0</text:span></text:span></text:a></text:p>
        </text:list-item>
        <text:list-item>
          <text:p text:style-name="P20"><text:span text:style-name="T6">Modelová klimatická smlouva je dostupná na </text:span><text:a xlink:type="simple" xlink:href="http://www.panda.org/climate"><text:span text:style-name="Internet_20_link"><text:span text:style-name="T6">http://www.panda.org/climate</text:span></text:span></text:a><text:span text:style-name="T6"> a studii </text:span><text:span text:style-name="T8">Klimatické zpětné vazby v Arktidě: celosvětové důsledky</text:span><text:span text:style-name="T6"> lze nalézt též na </text:span><text:a xlink:type="simple" xlink:href="http://www.panda.org/arctic"><text:span text:style-name="Internet_20_link"><text:span text:style-name="T5">http://www.panda.org/arctic</text:span></text:span></text:a></text:p>
        </text:list-item>
      </text:list>
      <text:p text:style-name="P8"/>
      <text:p text:style-name="Standard"><text:span text:style-name="T4">O</text:span><text:span text:style-name="T4"> WWF</text:span></text:p>
      <text:p text:style-name="P5">WWF je jednou z největších a nejuznávanějších nezávislých organizací na ochranu přírody na světě, s téměř 5 milióny podporovatelů a celosvětovou sítí aktivní ve více než 100 zemích. Posláním WWF je zastavit znehodnocování přírodního prostředí planety Země a vytvoření budoucnost, v níž budou lidé žít v souladu s přírodou, a to pomocí zachování biologické rozmanitosti ve světě, zajištění toho, aby bylo využívání obnovitelných přírodních zdrojů udržitelné, a podpory omezení znečištění a nešetrné spotřeb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Grande" svg:font-family="'Lucida Grande', 'Courier New'" style:font-pitch="variable"/>
    <style:font-face style:name="MS Mincho" svg:font-family="'MS Mincho'" style:font-pitch="variable"/>
    <style:font-face style:name="SimSun" svg:font-family="SimSun, 宋体" style:font-pitch="variable"/>
    <style:font-face style:name="Tahoma2" svg:font-family="Tahoma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 fo:orphans="2" fo:widows="2" fo:hyphenation-ladder-count="no-limit" style:writing-mode="lr-tb"/>
      <style:text-properties style:use-window-font-color="true" style:font-name="Times" fo:font-size="12pt" fo:language="en" fo:country="GB" style:font-name-asian="Times New Roman" style:font-size-asian="12pt" style:language-asian="zxx" style:country-asian="none" style:font-name-complex="Time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15%" fo:keep-with-next="always"/>
      <style:text-properties style:font-name="Cambria" fo:font-size="16pt" fo:language="en" fo:country="US" fo:font-weight="bold" style:letter-kerning="true" style:font-size-asian="16pt" style:font-weight-asian="bold" style:font-size-complex="16pt" style:language-complex="en" style:country-complex="US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" style:family="paragraph">
      <style:paragraph-properties fo:margin-top="0cm" fo:margin-bottom="0.494cm" fo:line-height="0.494cm" fo:orphans="2" fo:widows="2"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</style:tab-stops>
      </style:paragraph-properties>
      <style:text-properties style:use-window-font-color="true" style:font-name="Times" fo:font-size="11pt" fo:language="en" fo:country="GB" style:font-name-asian="Arial" style:font-size-asian="11pt" style:language-asian="zxx" style:country-asian="none" style:font-name-complex="Times" style:font-size-complex="10pt" style:language-complex="ar" style:country-complex="SA" fo:hyphenate="false" fo:hyphenation-remain-char-count="2" fo:hyphenation-push-char-count="2"/>
    </style:style>
    <style:style style:name="slogan" style:family="paragraph">
      <style:paragraph-properties fo:line-height="0.494cm" fo:orphans="2" fo:widows="2" fo:hyphenation-ladder-count="no-limit"/>
      <style:text-properties style:use-window-font-color="true" style:font-name="Arial" fo:font-size="8.5pt" fo:language="en" fo:country="GB" fo:font-weight="bold" style:font-name-asian="Arial" style:font-size-asian="8.5pt" style:language-asian="zxx" style:country-asian="none" style:font-weight-asian="bold" style:font-name-complex="Times" style:font-size-complex="10pt" style:language-complex="ar" style:country-complex="SA" fo:hyphenate="false" fo:hyphenation-remain-char-count="2" fo:hyphenation-push-char-count="2"/>
    </style:style>
    <style:style style:name="typed_20_address" style:display-name="typed address" style:family="paragraph">
      <style:paragraph-properties fo:line-height="0.494cm" fo:orphans="2" fo:widows="2" fo:hyphenation-ladder-count="no-limit"/>
      <style:text-properties style:use-window-font-color="true" style:font-name="Times" fo:font-size="11pt" fo:language="en" fo:country="GB" style:font-name-asian="Arial" style:font-size-asian="11pt" style:language-asian="zxx" style:country-asian="none" style:font-name-complex="Times" style:font-size-complex="10pt" style:language-complex="ar" style:country-complex="SA" fo:hyphenate="false" fo:hyphenation-remain-char-count="2" fo:hyphenation-push-char-count="2"/>
    </style:style>
    <style:style style:name="date" style:family="paragraph">
      <style:paragraph-properties fo:margin-top="0.494cm" fo:margin-bottom="0cm" fo:line-height="0.494cm" fo:orphans="2" fo:widows="2" fo:hyphenation-ladder-count="no-limit"/>
      <style:text-properties style:use-window-font-color="true" style:font-name="Times" fo:font-size="11pt" fo:language="en" fo:country="GB" style:font-name-asian="Arial" style:font-size-asian="11pt" style:language-asian="zxx" style:country-asian="none" style:font-name-complex="Times" style:font-size-complex="10pt" style:language-complex="ar" style:country-complex="SA" fo:hyphenate="false" fo:hyphenation-remain-char-count="2" fo:hyphenation-push-char-count="2"/>
    </style:style>
    <style:style style:name="contact" style:family="paragraph">
      <style:paragraph-properties fo:line-height="0.37cm" fo:orphans="2" fo:widows="2" fo:hyphenation-ladder-count="no-limit" fo:padding="0.035cm" fo:border="0.018cm solid #000000"/>
      <style:text-properties style:use-window-font-color="true" style:font-name="Arial" fo:font-size="8pt" fo:language="en" fo:country="GB" style:font-name-asian="Arial" style:font-size-asian="8pt" style:language-asian="zxx" style:country-asian="none" style:font-name-complex="Times" style:font-size-complex="10pt" style:language-complex="ar" style:country-complex="SA" fo:hyphenate="false" fo:hyphenation-remain-char-count="2" fo:hyphenation-push-char-count="2"/>
    </style:style>
    <style:style style:name="office_20_name" style:display-name="office name" style:family="paragraph" style:next-style-name="contact">
      <style:paragraph-properties fo:line-height="0.37cm" fo:orphans="2" fo:widows="2" fo:hyphenation-ladder-count="no-limit"/>
      <style:text-properties style:use-window-font-color="true" style:font-name="Arial" fo:font-size="8pt" fo:language="en" fo:country="GB" fo:font-weight="bold" style:font-name-asian="Arial" style:font-size-asian="8pt" style:language-asian="zxx" style:country-asian="none" style:font-weight-asian="bold" style:font-name-complex="Times" style:font-size-complex="10pt" style:language-complex="ar" style:country-complex="SA" fo:hyphenate="false" fo:hyphenation-remain-char-count="2" fo:hyphenation-push-char-count="2"/>
    </style:style>
    <style:style style:name="address" style:family="paragraph">
      <style:paragraph-properties fo:margin-top="0.37cm" fo:margin-bottom="0cm" fo:line-height="0.37cm" fo:orphans="2" fo:widows="2" fo:hyphenation-ladder-count="no-limit"/>
      <style:text-properties style:use-window-font-color="true" style:font-name="Arial" fo:font-size="8pt" fo:language="en" fo:country="GB" style:font-name-asian="Arial" style:font-size-asian="8pt" style:language-asian="zxx" style:country-asian="none" style:font-name-complex="Times" style:font-size-complex="10pt" style:language-complex="ar" style:country-complex="SA" fo:hyphenate="false" fo:hyphenation-remain-char-count="2" fo:hyphenation-push-char-count="2"/>
    </style:style>
    <style:style style:name="corp_2f_legal" style:display-name="corp/legal" style:family="paragraph">
      <style:paragraph-properties fo:line-height="0.282cm" fo:orphans="2" fo:widows="2" fo:hyphenation-ladder-count="no-limit"/>
      <style:text-properties style:use-window-font-color="true" style:font-name="Arial" fo:font-size="5pt" fo:language="en" fo:country="GB" style:font-name-asian="Arial" style:font-size-asian="5pt" style:language-asian="zxx" style:country-asian="none" style:font-name-complex="Times" style:font-size-complex="10pt" style:language-complex="ar" style:country-complex="SA" fo:hyphenate="false" fo:hyphenation-remain-char-count="2" fo:hyphenation-push-char-count="2"/>
    </style:style>
    <style:style style:name="bullets_20_1st_20_level" style:display-name="bullets 1st level" style:family="paragraph" style:parent-style-name="text" style:next-style-name="text" style:list-style-name="WW8Num5">
      <style:paragraph-properties fo:margin-left="0.499cm" fo:margin-right="0cm" fo:text-indent="-0.499cm" style:auto-text-indent="false"/>
    </style:style>
    <style:style style:name="bullets_20_2nd_20_level" style:display-name="bullets 2nd level" style:family="paragraph" style:parent-style-name="bullets_20_1st_20_level" style:next-style-name="bullets_20_1st_20_level" style:list-style-name="WW8Num6">
      <style:paragraph-properties fo:margin-left="1.101cm" fo:margin-right="0cm" fo:text-indent="-0.501cm" style:auto-text-indent="false"/>
    </style:style>
    <style:style style:name="Title_20_text" style:display-name="Title text" style:family="paragraph" style:parent-style-name="text">
      <style:paragraph-properties fo:margin-top="0.212cm" fo:margin-bottom="0cm" fo:line-height="100%" fo:hyphenation-ladder-count="no-limit"/>
      <style:text-properties fo:font-size="55pt" fo:font-weight="bold" style:font-size-asian="55pt" style:font-weight-asian="bold" fo:hyphenate="false" fo:hyphenation-remain-char-count="2" fo:hyphenation-push-char-count="2"/>
    </style:style>
    <style:style style:name="Text_20_Start" style:display-name="Text Start" style:family="paragraph" style:parent-style-name="text" style:next-style-name="text">
      <style:paragraph-properties fo:margin-top="0.529cm" fo:margin-bottom="0.494cm"/>
    </style:style>
    <style:style style:name="Slogan" style:family="paragraph" style:parent-style-name="text">
      <style:paragraph-properties fo:margin-top="0cm" fo:margin-bottom="0cm"/>
      <style:text-properties style:font-name="Arial" fo:font-size="8.5pt" fo:font-weight="bold" style:font-size-asian="8.5pt" style:font-weight-asian="bold"/>
    </style:style>
    <style:style style:name="Additional_20_info" style:display-name="Additional info" style:family="paragraph" style:parent-style-name="Slogan" style:next-style-name="Slogan">
      <style:text-properties style:font-name="Times" fo:font-size="11pt" fo:font-weight="normal" style:font-size-asian="11pt" style:font-weight-asian="normal"/>
    </style:style>
    <style:style style:name="Contact_20_info" style:display-name="Contact info" style:family="paragraph" style:parent-style-name="Slogan" style:next-style-name="Additional_20_info">
      <style:text-properties fo:font-size="12pt" fo:font-weight="normal" style:font-size-asian="12pt" style:font-weight-asian="normal"/>
    </style:style>
    <style:style style:name="Further_20_info" style:display-name="Further info" style:family="paragraph" style:parent-style-name="Slogan" style:next-style-name="Contact_20_info">
      <style:paragraph-properties fo:margin-top="0.494cm" fo:margin-bottom="0cm"/>
      <style:text-properties fo:font-size="12pt" style:font-size-asian="12pt"/>
    </style:style>
    <style:style style:name="confidentiality_20_text" style:display-name="confidentiality text" style:family="paragraph" style:parent-style-name="Standard">
      <style:paragraph-properties fo:line-height="0.6cm"/>
      <style:text-properties style:font-name="Arial" fo:font-size="7.5pt" style:font-size-asian="7.5pt"/>
    </style:style>
    <style:style style:name="Normální_20__28_web_29_" style:display-name="Normální (web)" style:family="paragraph" style:parent-style-name="Standard">
      <style:paragraph-properties fo:margin-top="0.176cm" fo:margin-bottom="0.176cm"/>
      <style:text-properties style:font-name="Times New Roman" fo:language="en" fo:country="US" style:font-name-asian="SimSun" style:language-asian="zh" style:country-asian="CN" style:font-size-complex="12pt"/>
    </style:style>
    <style:style style:name="Text_20_bubliny" style:display-name="Text bubliny" style:family="paragraph" style:parent-style-name="Standard">
      <style:text-properties style:font-name="Lucida Grande" fo:font-size="9pt" style:font-size-asian="9pt" style:font-size-complex="9pt"/>
    </style:style>
    <style:style style:name="Text_20_komentáře" style:display-name="Text komentáře" style:family="paragraph" style:parent-style-name="Standard">
      <style:text-properties fo:font-size="10pt" style:font-size-asian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Colorful_20_List_20_-_20_Accent_20_12" style:display-name="Colorful List - Accent 12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mbria" fo:font-size="11pt" fo:language="en" fo:country="US" style:font-size-asian="11pt" style:font-size-complex="11pt" style:language-complex="en" style:country-complex="US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mbria" fo:font-size="11pt" fo:language="en" fo:country="US" style:font-size-asian="11pt" style:font-size-complex="11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1"/>
    </style:style>
    <style:style style:name="WW8Num3z0" style:family="text">
      <style:text-properties style:font-name="Symbol1"/>
    </style:style>
    <style:style style:name="WW8Num4z0" style:family="text">
      <style:text-properties style:font-name="Symbol1"/>
    </style:style>
    <style:style style:name="WW8Num5z0" style:family="text">
      <style:text-properties style:font-name="Symbol1" style:font-name-asian="Times New Roman"/>
    </style:style>
    <style:style style:name="WW8Num6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1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style:font-name-complex="SimSun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 style:font-name-complex="Symbol1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 style:font-name-complex="Symbol1"/>
    </style:style>
    <style:style style:name="WW8Num5z2" style:family="text">
      <style:text-properties style:font-name="Wingdings"/>
    </style:style>
    <style:style style:name="WW8Num5z3" style:family="text">
      <style:text-properties style:font-name="Symbol1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ortalreadable" style:family="text" style:parent-style-name="Standardní_20_písmo_20_odstavce"/>
    <style:style style:name="_20_Char" style:display-name=" Char" style:family="text" style:parent-style-name="Standardní_20_písmo_20_odstavce">
      <style:text-properties style:font-name="Lucida Grande" fo:font-size="9pt" fo:language="en" fo:country="GB" style:font-size-asian="9pt" style:font-size-complex="9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WW-_20_Char" style:display-name="WW- Char" style:family="text" style:parent-style-name="Standardní_20_písmo_20_odstavce">
      <style:text-properties style:font-name="Cambria" fo:font-size="16pt" fo:language="en" fo:country="US" fo:font-weight="bold" style:letter-kerning="true" style:font-size-asian="16pt" style:font-weight-asian="bold" style:font-size-complex="16pt" style:language-complex="en" style:country-complex="US" style:font-weight-complex="bold"/>
    </style:style>
    <style:style style:name="Emphasis" style:family="text" style:parent-style-name="Standardní_20_písmo_20_odstavce">
      <style:text-properties fo:font-style="italic" style:font-style-asian="italic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←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←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141cm"/>
      <style:text-properties fo:font-size="8pt" style:font-size-asian="8pt"/>
    </style:style>
    <style:style style:name="MP2" style:family="paragraph" style:parent-style-name="Header">
      <style:paragraph-properties fo:margin-top="0cm" fo:margin-bottom="0.199cm" fo:line-height="0.141cm"/>
      <style:text-properties fo:language="zxx" fo:country="none" style:language-asian="zxx" style:country-asian="none"/>
    </style:style>
    <style:style style:name="MP3" style:family="paragraph" style:parent-style-name="Footer">
      <style:paragraph-properties fo:margin-top="0cm" fo:margin-bottom="0.199cm"/>
    </style:style>
    <style:style style:name="MP4" style:family="paragraph" style:parent-style-name="Footer">
      <style:paragraph-properties fo:margin-top="0cm" fo:margin-bottom="0.199cm" fo:text-align="end" style:justify-single-word="false"/>
    </style:style>
    <style:style style:name="MT1" style:family="text">
      <style:text-properties style:font-name="Times" fo:font-size="11pt" fo:font-weight="normal" style:font-size-asian="11pt" style:font-weight-asian="normal"/>
    </style:style>
    <style:style style:name="M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0.953cm" fo:page-height="29.633cm" style:num-format="1" style:print-orientation="portrait" fo:margin-top="1.637cm" fo:margin-bottom="2.801cm" fo:margin-left="2.3cm" fo:margin-right="1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3cm" fo:page-height="29.633cm" style:num-format="1" style:print-orientation="portrait" fo:margin-top="1.27cm" fo:margin-bottom="1.27cm" fo:margin-left="2.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7cm" fo:margin-left="0cm" fo:margin-right="0cm" fo:margin-bottom="0.268cm" style:dynamic-spacing="true"/>
      </style:header-style>
      <style:footer-style>
        <style:header-footer-properties fo:min-height="1.531cm" fo:margin-left="0cm" fo:margin-right="0cm" fo:margin-top="1.4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Rámec2" text:anchor-type="char" svg:x="2.302cm" svg:y="27.256cm" svg:width="17.101cm" svg:height="1.778cm" draw:z-index="1"><draw:text-box><text:p text:style-name="slogan"><text:span text:style-name="MT1">Tuto tiskovou zprávu a doprovodné materiály lze nalézt na </text:span><text:a xlink:type="simple" xlink:href="http://www.panda.org/"><text:span text:style-name="Internet_20_link"><text:span text:style-name="MT1">www.panda.org</text:span></text:span></text:a> </text:p><text:p text:style-name="slogan">WWF– World Wide Fund For Nature (rovněž World Wildlife Fund, Světový fond divočiny)</text:p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<draw:frame draw:style-name="Mfr2" draw:name="obrázky1" text:anchor-type="char" svg:x="0cm" svg:y="-2.57cm" svg:width="8.2cm" svg:height="2.697cm" draw:z-index="2"><draw:image xlink:href="Pictures/100000000000013600000066D3D0315B.jpg" xlink:type="simple" xlink:show="embed" xlink:actuate="onLoad"/><draw:contour-polygon svg:width="8.202cm" svg:height="2.68cm" svg:viewBox="0 0 8202 2680" draw:points="0,0 0,2680 8202,2680 8202,0" draw:recreate-on-edit="false"/></draw:frame></text:p>
      </style:header>
      <style:footer>
        <text:p text:style-name="MP3"><draw:frame draw:style-name="Mfr3" draw:name="Rámec1" text:anchor-type="char" svg:x="0cm" svg:y="0cm" svg:width="17.15cm" svg:height="0.485cm" draw:z-index="0"><draw:text-box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ame</dc:title>
    <meta:initial-creator>Ian Morrison</meta:initial-creator>
    <meta:creation-date>2009-08-31T13:26:00</meta:creation-date>
    <dc:creator>Jan, Tadeáš, Matěj, Yvonna Hollan, Gailly</dc:creator>
    <dc:date>2009-09-02T10:53:37.14</dc:date>
    <meta:print-date>2009-08-31T16:53:00</meta:print-date>
    <meta:editing-cycles>11</meta:editing-cycles>
    <meta:editing-duration>PT01H49M52S</meta:editing-duration>
    <meta:generator>OpenOffice.org/3.1$Win32 OpenOffice.org_project/310m11$Build-9399</meta:generator>
    <meta:document-statistic meta:table-count="1" meta:image-count="1" meta:object-count="0" meta:page-count="2" meta:paragraph-count="28" meta:word-count="783" meta:character-count="5383"/>
  </office:meta>
</office:document-meta>
</file>