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language="en" fo:country="US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ybrané přednášky <text:s/>J. Hollana v roce 2013 – mimo výuku na MU (FSS, LF) a pro Mendelovu univerzitu – zabývající se klimatickou změnou a toky uhlíku klimatickým systémem</text:p>
      <text:p text:style-name="Standard"/>
      <text:p text:style-name="Standard"><text:span text:style-name="T2">Klimatická změna ve světle vědeckých poznatků</text:span> – v rámci semináře Pod pokličkou: ochrana ovzduší a měnící se klima na jižní Moravě, který se uskutečnil 12. a 13. listopadu 2013 v Hodoníně a Brně, viz <text:a xlink:type="simple" xlink:href="http://www.veronica.cz/?id=574">http://www.veronica.cz/?id=574</text:a>. Počty posluchačů cca 30 a 50. Zdrojový soubor hb11_2013.odt (34 MB) viz adresář <text:a xlink:type="simple" xlink:href="http://amper.ped.muni.cz/gw/prednasky/">http://amper.ped.muni.cz/gw/prednasky/</text:a>.</text:p>
      <text:p text:style-name="Standard"><text:span text:style-name="T3">Climate Change Education for Physics Teachers</text:span> – spolu s Tomášem Miléřem a Jindřiškou Svobodovou, v rámci konference International Conference on Physics Education, ICPE 2013 (<text:a xlink:type="simple" xlink:href="http://icpe2013.org/">http://icpe2013.org/</text:a>) 9. srpna v Praze. Asi 80 posluchačů. Viz soubory CCeducation.* ve výše uvedeném adresáři.</text:p>
      <text:p text:style-name="Standard"><text:span text:style-name="T1">Jak učit o astronomických vlivech na zemské klima </text:span>– spolu s T. Miléřem, v rámci konference Astronomické vzdelávanie na základných a stredných školách v 21. storočí (<text:a xlink:type="simple" xlink:href="http://astroedu.webnode.sk/">http://astroedu.webnode.sk/</text:a>) 13. 6. v Ružomberku. Asi 30 posluchačů. Viz soubory 06-2013av.*.</text:p>
      <text:p text:style-name="Standard"><text:span text:style-name="T1">Vzdělávání o klimatické změně pro učitele fyziky</text:span> – seminář 10. října na Katedře didaktiky fyziky MFF UK v Praze, asi 35 posluchačů.</text:p>
      <text:p text:style-name="Standard"><text:span text:style-name="T1">Globální změna a trvale udržitelný rozvoj</text:span> – v rámci Dne otevřených dveří CzechGlobu v Brně, 8. listopadu. Asi 70 posluchačů, přesněji ví Eva Jurková. Viz soubor <text:a xlink:type="simple" xlink:href="http://amper.ped.muni.cz/gw/prednasky/2013/gz-dod11_2013.odp">http://amper.ped.muni.cz/gw/prednasky/2013/gz-dod11_2013.odp</text:a> (32 MB).</text:p>
      <text:p text:style-name="Standard"><text:span text:style-name="T1">Klimatická změna – základy i nejnovější poznatky</text:span> – v rámci konference Energeticky úsporné technologie v praxi (<text:a xlink:type="simple" xlink:href="http://hostetin.veronica.cz/energeticky-usporne-technologie-v-praxi">http://hostetin.veronica.cz/energeticky-usporne-technologie-v-praxi</text:a>) 18. října v Hostětíně. Asi 45 posluchačů. Viz soubory host10_2013.* v adresáři <text:a xlink:type="simple" xlink:href="http://amper.ped.muni.cz/gw/prednasky/2013/">http://amper.ped.muni.cz/gw/prednasky/2013/</text:a>.</text:p>
      <text:p text:style-name="Standard"><text:span text:style-name="T3">Global climate disruption is upon us, we are obliged to react</text:span> – CzechGlobe, v <text:s/>Brně 8. dubna, asi 50 posluchačů. Viz soubory 04_2013en.* v základním adresáři s klimatickými přednáškami. </text:p>
      <text:p text:style-name="Standard"/>
      <text:p text:style-name="Standard">Dále jsem 7. října od 19:10 hovořil v půlhodinovém pořadu Radiofórum na ČRo Plus (<text:a xlink:type="simple" xlink:href="http://www.rozhlas.cz/plus/radioforum/">http://www.rozhlas.cz/plus/radioforum/</text:a>), viz <text:a xlink:type="simple" xlink:href="http://media.rozhlas.cz/_audio/02982196.mp3">http://media.rozhlas.cz/_audio/02982196.mp3</text:a> a pak krátce ráno 21. října ve Studiu ZET Radia BBC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Hollan</meta:initial-creator>
    <meta:creation-date>2014-01-30T08:54:42.34</meta:creation-date>
    <dc:date>2014-01-30T13:03:59.15</dc:date>
    <dc:creator>Jan Hollan</dc:creator>
    <meta:editing-duration>PT52M56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9" meta:word-count="291" meta:character-count="2133"/>
  </office:meta>
</office:document-meta>
</file>