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PalatinoLinotype-Bold" svg:font-family="PalatinoLinotype-Bold"/>
    <style:font-face style:name="PalatinoLinotype-Roman" svg:font-family="PalatinoLinotype-Roman"/>
    <style:font-face style:name="StarSymbol" svg:font-family="StarSymbol"/>
    <style:font-face style:name="Tahoma1" svg:font-family="Tahoma"/>
    <style:font-face style:name="Verdana1" svg:font-family="Verdana"/>
    <style:font-face style:name="Verdana-Bold" svg:font-family="Verdana-Bold"/>
    <style:font-face style:name="PalatinoLinotype-Bold1" svg:font-family="PalatinoLinotype-Bold" style:font-family-generic="roman"/>
    <style:font-face style:name="PalatinoLinotype-BoldItalic" svg:font-family="PalatinoLinotype-BoldItalic" style:font-family-generic="roman"/>
    <style:font-face style:name="PalatinoLinotype-Italic" svg:font-family="PalatinoLinotype-Italic" style:font-family-generic="roman"/>
    <style:font-face style:name="PalatinoLinotype-Roman1" svg:font-family="PalatinoLinotype-Roman" style:font-family-generic="roman"/>
    <style:font-face style:name="Arial" svg:font-family="Arial" style:font-family-generic="swiss"/>
    <style:font-face style:name="Verdana" svg:font-family="Verdana"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Negreta" style:font-family-generic="swiss" style:font-pitch="variable"/>
    <style:font-face style:name="Arial4" svg:font-family="Arial" style:font-adornments="Normal" style:font-family-generic="swiss" style:font-pitch="variable"/>
    <style:font-face style:name="Verdana2"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2625in" table:align="right" style:shadow="none"/>
    </style:style>
    <style:style style:name="Table1.A" style:family="table-column">
      <style:table-column-properties style:column-width="0.4715in"/>
    </style:style>
    <style:style style:name="Table1.B" style:family="table-column">
      <style:table-column-properties style:column-width="2.8403in"/>
    </style:style>
    <style:style style:name="Table1.C" style:family="table-column">
      <style:table-column-properties style:column-width="1.0861in"/>
    </style:style>
    <style:style style:name="Table1.D" style:family="table-column">
      <style:table-column-properties style:column-width="1.1313in"/>
    </style:style>
    <style:style style:name="Table1.E" style:family="table-column">
      <style:table-column-properties style:column-width="0.9882in"/>
    </style:style>
    <style:style style:name="Table1.F" style:family="table-column">
      <style:table-column-properties style:column-width="0.7451in"/>
    </style:style>
    <style:style style:name="Table1.A1" style:family="table-cell">
      <style:table-cell-properties fo:padding="0.0382in" fo:border-left="none" fo:border-right="none" fo:border-top="0.0007in solid #000000" fo:border-bottom="0.0007in solid #000000"/>
    </style:style>
    <style:style style:name="Table1.A2" style:family="table-cell">
      <style:table-cell-properties fo:padding="0.0382in" fo:border-left="none" fo:border-right="none"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Standard">
      <style:paragraph-properties fo:text-align="start" style:justify-single-word="false" style:text-autospace="none"/>
      <style:text-properties fo:color="#000000" style:font-name="Verdana1" fo:font-size="8pt" style:font-name-asian="Verdana1" style:font-size-asian="8pt" style:font-name-complex="Verdana1" style:font-size-complex="8pt"/>
    </style:style>
    <style:style style:name="P3" style:family="paragraph" style:parent-style-name="Standard">
      <style:paragraph-properties fo:text-align="start" style:justify-single-word="false" style:text-autospace="none"/>
      <style:text-properties fo:color="#000000" style:font-name="Verdana1" fo:font-size="7pt" style:font-name-asian="Verdana1" style:font-size-asian="7pt" style:font-name-complex="Verdana1" style:font-size-complex="7pt"/>
    </style:style>
    <style:style style:name="P4" style:family="paragraph" style:parent-style-name="Standard">
      <style:paragraph-properties style:text-autospace="none"/>
      <style:text-properties fo:color="#000000" style:font-name="Verdana-Bold" fo:font-size="9pt" fo:font-weight="bold" style:font-name-asian="Verdana-Bold" style:font-size-asian="9pt" style:font-weight-asian="bold" style:font-name-complex="Verdana-Bold" style:font-size-complex="9pt" style:font-weight-complex="bold"/>
    </style:style>
    <style:style style:name="P5" style:family="paragraph" style:parent-style-name="Standard">
      <style:text-properties fo:color="#000000" style:font-name="Times New Roman1" fo:font-size="10pt" fo:font-style="normal" fo:font-weight="normal" style:font-name-asian="PalatinoLinotype-Roman" style:font-size-asian="10pt" style:font-name-complex="PalatinoLinotype-Roman" style:font-size-complex="10pt"/>
    </style:style>
    <style:style style:name="P6" style:family="paragraph" style:parent-style-name="Standard">
      <style:paragraph-properties fo:text-align="start" style:justify-single-word="false" style:text-autospace="none"/>
      <style:text-properties fo:color="#000000" style:font-name="Verdana" fo:font-size="18pt" fo:font-weight="bold" style:font-name-asian="Verdana" style:font-size-asian="18pt" style:font-weight-asian="bold" style:font-name-complex="Verdana" style:font-size-complex="18pt" style:font-weight-complex="bold"/>
    </style:style>
    <style:style style:name="P7" style:family="paragraph" style:parent-style-name="Standard" style:list-style-name="L1">
      <style:paragraph-properties fo:text-align="end" style:justify-single-word="false" style:text-autospace="none"/>
      <style:text-properties fo:color="#000000" style:font-name="Verdana" fo:font-size="18pt" fo:font-weight="normal" style:font-name-asian="Verdana" style:font-size-asian="18pt" style:font-weight-asian="normal" style:font-name-complex="Verdana" style:font-size-complex="18pt" style:font-weight-complex="normal"/>
    </style:style>
    <style:style style:name="P8" style:family="paragraph" style:parent-style-name="Standard" style:list-style-name="L1">
      <style:paragraph-properties fo:text-align="end" style:justify-single-word="false" style:text-autospace="none"/>
      <style:text-properties fo:color="#000000" style:font-name="Verdana" fo:font-size="18pt" fo:font-weight="normal" style:font-name-asian="Verdana" style:font-size-asian="18pt" style:font-weight-asian="normal" style:font-name-complex="Verdana" style:font-size-complex="18pt" style:font-weight-complex="normal"/>
    </style:style>
    <style:style style:name="P9" style:family="paragraph" style:parent-style-name="Standard">
      <style:paragraph-properties fo:text-align="end" style:justify-single-word="false" style:text-autospace="none"/>
      <style:text-properties fo:color="#000000" style:font-name="Verdana" fo:font-size="18pt" fo:language="en" fo:country="GB" fo:font-weight="bold" style:font-name-asian="Verdana" style:font-size-asian="18pt" style:font-weight-asian="bold" style:font-name-complex="Verdana" style:font-size-complex="18pt" style:font-weight-complex="bold"/>
    </style:style>
    <style:style style:name="P10" style:family="paragraph" style:parent-style-name="Standard" style:list-style-name="L1">
      <style:paragraph-properties fo:text-align="start" style:justify-single-word="false" style:text-autospace="non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11" style:family="paragraph" style:parent-style-name="Standard">
      <style:paragraph-properties fo:text-align="start" style:justify-single-word="false" style:text-autospace="non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12" style:family="paragraph" style:parent-style-name="Standard" style:list-style-name="L1">
      <style:paragraph-properties fo:text-align="start" style:justify-single-word="false" style:text-autospace="non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13" style:family="paragraph" style:parent-style-name="Standard">
      <style:paragraph-properties fo:text-align="start" style:justify-single-word="false" style:text-autospace="none"/>
      <style:text-properties fo:color="#000000" style:font-name="Times New Roman"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P14" style:family="paragraph" style:parent-style-name="Standard">
      <style:paragraph-properties fo:text-align="start" style:justify-single-word="false" style:text-autospace="none"/>
      <style:text-properties fo:color="#000000" style:font-name="Verdana2" fo:font-size="18pt" fo:font-weight="bold" style:font-name-asian="Arial" style:font-size-asian="18pt" style:font-weight-asian="bold" style:font-name-complex="Arial" style:font-size-complex="18pt" style:font-weight-complex="bold"/>
    </style:style>
    <style:style style:name="P15" style:family="paragraph" style:parent-style-name="Standard">
      <style:paragraph-properties fo:text-align="start" style:justify-single-word="false" style:text-autospace="none"/>
      <style:text-properties fo:color="#000000" style:font-name="Verdana2" fo:font-size="18pt" fo:font-weight="normal" style:font-name-asian="Arial" style:font-size-asian="18pt" style:font-weight-asian="normal" style:font-name-complex="Arial" style:font-size-complex="18pt" style:font-weight-complex="normal"/>
    </style:style>
    <style:style style:name="P16" style:family="paragraph" style:parent-style-name="Standard">
      <style:paragraph-properties fo:text-align="start" style:justify-single-word="false" style:text-autospace="none"/>
    </style:style>
    <style:style style:name="P17" style:family="paragraph" style:parent-style-name="Standard">
      <style:text-properties style:font-name="Times New Roman1" fo:font-style="normal" fo:font-weight="normal"/>
    </style:style>
    <style:style style:name="P18" style:family="paragraph" style:parent-style-name="Standard">
      <style:paragraph-properties fo:text-align="end" style:justify-single-word="false" style:text-autospace="none"/>
      <style:text-properties fo:color="#646567" style:font-name="Verdana" fo:font-size="10pt" style:font-name-asian="Verdana" style:font-size-asian="10pt" style:font-name-complex="Verdana" style:font-size-complex="10pt"/>
    </style:style>
    <style:style style:name="P19" style:family="paragraph" style:parent-style-name="Standard">
      <style:paragraph-properties fo:text-align="end" style:justify-single-word="false" style:text-autospace="none"/>
      <style:text-properties fo:color="#646567" style:font-name="Verdana" fo:font-size="10pt" fo:font-weight="bold" style:font-name-asian="Verdana" style:font-size-asian="10pt" style:font-weight-asian="bold" style:font-name-complex="Verdana" style:font-size-complex="10pt" style:font-weight-complex="bold"/>
    </style:style>
    <style:style style:name="P20" style:family="paragraph" style:parent-style-name="Standard">
      <style:paragraph-properties fo:text-align="end" style:justify-single-word="false" style:text-autospace="none"/>
      <style:text-properties style:font-name="Verdana" fo:font-size="18pt" fo:language="en" fo:country="GB" style:font-name-asian="Verdana" style:font-size-asian="18pt" style:font-name-complex="Verdana" style:font-size-complex="18pt"/>
    </style:style>
    <style:style style:name="P21" style:family="paragraph" style:parent-style-name="Standard">
      <style:paragraph-properties fo:text-align="end" style:justify-single-word="false" style:text-autospace="none"/>
      <style:text-properties style:font-name="Verdana" fo:font-size="12pt" fo:language="en" fo:country="GB" style:font-name-asian="Verdana" style:font-size-asian="12pt" style:font-name-complex="Verdana" style:font-size-complex="12pt"/>
    </style:style>
    <style:style style:name="T1" style:family="text">
      <style:text-properties style:font-name="Verdana1" style:font-name-asian="Verdana1" style:font-name-complex="Verdana1"/>
    </style:style>
    <style:style style:name="T2" style:family="text">
      <style:text-properties style:font-name="Verdana1" style:font-name-asian="Verdana1" style:font-size-asian="8pt" style:font-name-complex="Verdana1" style:font-size-complex="8pt"/>
    </style:style>
    <style:style style:name="T3" style:family="text">
      <style:text-properties fo:color="#ffffff" style:font-name="Verdana1" style:font-name-asian="Verdana1" style:font-size-asian="8pt" style:font-name-complex="Verdana1" style:font-size-complex="8pt"/>
    </style:style>
    <style:style style:name="T4" style:family="text">
      <style:text-properties style:font-name="Arial"/>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Verdana-Bold" fo:font-weight="bold" style:font-name-asian="Verdana-Bold" style:font-weight-asian="bold" style:font-name-complex="Verdana-Bold" style:font-weight-complex="bold"/>
    </style:style>
    <style:style style:name="T7" style:family="text">
      <style:text-properties fo:color="#000000"/>
    </style:style>
    <style:style style:name="T8" style:family="text">
      <style:text-properties fo:color="#000000" style:font-name="Times New Roman1" fo:font-size="10pt" fo:font-style="normal" fo:font-weight="normal" style:font-name-asian="PalatinoLinotype-Roman" style:font-size-asian="10pt" style:font-name-complex="PalatinoLinotype-Roman" style:font-size-complex="10pt"/>
    </style:style>
    <style:style style:name="T9" style:family="text">
      <style:text-properties style:font-name="Verdana" style:font-name-asian="Verdana" style:font-name-complex="Verdana"/>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language="en" fo:country="GB"/>
    </style:style>
    <style:style style:name="T14" style:family="text">
      <style:text-properties fo:language="en" fo:country="GB" style:font-name-asian="PalatinoLinotype-Italic" style:font-style-asian="italic" style:font-name-complex="PalatinoLinotype-Italic" style:font-style-complex="italic"/>
    </style:style>
    <style:style style:name="T15" style:family="text">
      <style:text-properties fo:language="cs" fo:country="CZ"/>
    </style:style>
    <style:style style:name="T16" style:family="text">
      <style:text-properties fo:language="cs" fo:country="CZ" style:font-name-asian="PalatinoLinotype-Italic" style:font-style-asian="italic" style:font-name-complex="PalatinoLinotype-Italic" style:font-style-complex="italic"/>
    </style:style>
    <style:style style:name="T17" style:family="text">
      <style:text-properties fo:language="cs" fo:country="CZ" style:font-name-asian="PalatinoLinotype-Italic" style:font-style-asian="normal" style:font-name-complex="PalatinoLinotype-Italic" style:font-style-complex="normal"/>
    </style:style>
    <style:style style:name="T18" style:family="text">
      <style:text-properties style:font-name-asian="PalatinoLinotype-Roman" style:font-name-complex="PalatinoLinotype-Roman"/>
    </style:style>
    <style:style style:name="T19" style:family="text">
      <style:text-properties style:text-position="sub 58%" style:font-size-asian="6pt" style:font-size-complex="6pt"/>
    </style:style>
    <style:style style:name="T20" style:family="text">
      <style:text-properties style:font-size-asian="8pt" style:font-size-complex="8pt"/>
    </style:style>
    <style:style style:name="T21" style:family="text">
      <style:text-properties style:font-style-asian="italic"/>
    </style:style>
    <style:style style:name="T22" style:family="text">
      <style:text-properties style:font-style-asian="italic" style:font-style-complex="italic"/>
    </style:style>
    <style:style style:name="T23" style:family="text">
      <style:text-properties style:font-name-asian="PalatinoLinotype-Bold1" style:font-weight-asian="bold" style:font-name-complex="PalatinoLinotype-Bold1" style:font-weight-complex="bold"/>
    </style:style>
    <style:style style:name="T24" style:family="text">
      <style:text-properties style:font-name-asian="Verdana" style:font-weight-asian="bold" style:font-name-complex="PalatinoLinotype-Bold1" style:font-weight-complex="bold"/>
    </style:style>
    <style:style style:name="T25" style:family="text">
      <style:text-properties style:font-style-asian="normal" style:font-weight-asian="normal" style:font-style-complex="normal" style:font-weight-complex="normal"/>
    </style:style>
    <style:style style:name="T26" style:family="text">
      <style:text-properties style:font-name-asian="PalatinoLinotype-Roman1" style:font-name-complex="PalatinoLinotype-Roman1"/>
    </style:style>
    <style:style style:name="T27" style:family="text">
      <style:text-properties style:font-weight-asian="bold"/>
    </style:style>
    <style:style style:name="T28" style:family="text">
      <style:text-properties style:font-weight-asian="bold" style:font-weight-complex="bold"/>
    </style:style>
    <style:style style:name="T29" style:family="text">
      <style:text-properties style:font-name-asian="PalatinoLinotype-BoldItalic" style:font-style-asian="normal" style:font-weight-asian="normal" style:font-name-complex="PalatinoLinotype-BoldItalic" style:font-style-complex="normal" style:font-weight-complex="normal"/>
    </style:style>
    <style:style style:name="T30" style:family="text">
      <style:text-properties style:font-name="Times New Roman1" fo:font-style="normal" fo:font-weight="normal"/>
    </style:style>
    <style:style style:name="T31" style:family="text">
      <style:text-properties style:font-name="Times New Roman1" fo:font-style="normal" fo:font-weight="normal" style:font-name-asian="PalatinoLinotype-Bold1" style:font-weight-asian="bold" style:font-name-complex="PalatinoLinotype-Bold1" style:font-weight-complex="bold"/>
    </style:style>
    <style:style style:name="T32" style:family="text">
      <style:text-properties fo:font-weight="bold"/>
    </style:style>
    <style:style style:name="T33" style:family="text">
      <style:text-properties fo:font-weight="bold" style:font-weight-asian="bold" style:font-weight-complex="bold"/>
    </style:style>
    <style:style style:name="T34" style:family="text">
      <style:text-properties style:font-name-asian="Arial"/>
    </style:style>
    <style:style style:name="T35" style:family="text">
      <style:text-properties style:font-name-asian="Arial" style:font-name-complex="Arial"/>
    </style:style>
    <style:style style:name="T36" style:family="text">
      <style:text-properties style:font-name-complex="Arial"/>
    </style:style>
    <style:style style:name="T37" style:family="text">
      <style:text-properties style:font-weight-complex="bold"/>
    </style:style>
    <style:style style:name="T38" style:family="text">
      <style:text-properties fo:font-size="20pt"/>
    </style:style>
    <style:style style:name="T39" style:family="text">
      <style:text-properties style:font-size-asian="20pt"/>
    </style:style>
    <style:style style:name="T40" style:family="text">
      <style:text-properties style:font-size-complex="20pt"/>
    </style:style>
    <style:style style:name="T41" style:family="text">
      <style:text-properties style:font-style-complex="italic"/>
    </style:style>
    <style:style style:name="Sect1" style:family="section">
      <style:section-properties style:editable="false">
        <style:columns fo:column-count="2" fo:column-gap="0.2in">
          <style:column style:rel-width="4818*" fo:start-indent="0in" fo:end-indent="0.1in"/>
          <style:column style:rel-width="4819*" fo:start-indent="0.1in" fo:end-indent="0in"/>
        </style:columns>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EA Report No 4/2008</text:p>
      <text:p text:style-name="P18">JRC Reference Report No JRC47756</text:p>
      <text:p text:style-name="P6"/>
      <text:list text:style-name="L1">
        <text:list-header>
          <text:p text:style-name="P7"><text:span text:style-name="T33">Dopady měnícího se podnebí Evropy</text:span></text:p>
          <text:p text:style-name="P7">– hodnocení 2008 založené na ukazatelích</text:p>
          <text:p text:style-name="P10"/>
          <text:p text:style-name="P10"><text:span text:style-name="T11">český překlad </text:span><text:span text:style-name="T12">Exekutivního shrnutí</text:span><text:span text:style-name="T11"> zprávy Evropské agentury pro životní prostředí, Společného výzkumného centra a Světové zdravotnické organizace, vydané 29. září 2008. Zpráva o 250 stranách je dostupná na adrese </text:span><text:a xlink:type="simple" xlink:href="http://reports.eea.europa.eu/eea_report_2008_4"><text:span text:style-name="T12">http://reports.eea.europa.eu/eea_report_2008_4</text:span></text:a><text:span text:style-name="T12"> </text:span><text:span text:style-name="T11"><text:s/>Český překlad Shrnutí vytvořili Jiří Došek a Jan Hollan, dostupný je na adrese </text:span><text:a xlink:type="simple" xlink:href="http://amper.ped.muni.cz/gw/eea"><text:span text:style-name="T11">http://amper.ped.muni.cz/gw/eea</text:span></text:a><text:span text:style-name="T11">.</text:span></text:p>
        </text:list-header>
      </text:list>
      <text:p text:style-name="P13"/>
      <text:p text:style-name="P13"/>
      <text:p text:style-name="P11"><text:span text:style-name="T11"><text:tab/><text:tab/><text:tab/><text:tab/><text:tab/>Originální titul:</text:span></text:p>
      <text:p text:style-name="P9">Impacts of Europe's changing climate</text:p>
      <text:p text:style-name="P20">— 2008 indicator-based assessment</text:p>
      <text:p text:style-name="P21">Joint EEA-JRC-WHO report</text:p>
      <text:p text:style-name="P14"/>
      <text:p text:style-name="P15">Exekutivní shrnutí</text:p>
      <text:section text:style-name="Sect1" text:name="Section2">
        <text:h text:style-name="Heading_20_1" text:outline-level="1">Úvod</text:h>
        <text:h text:style-name="Heading_20_2" text:outline-level="2">Pozadí a účel</text:h>
        <text:p text:style-name="P17">Tato zpráva je aktualizací a rozšířením zprávy EEA z roku 2004<text:span text:style-name="T13"> </text:span><text:span text:style-name="T14">Impacts of Europe's changing climate</text:span><text:span text:style-name="T16"> </text:span><text:span text:style-name="T17">(Dopady měnícího se klimatu v Evropě)</text:span><text:span text:style-name="T15">.</text:span> Od roku 2004 jsme svědky velkého pokroku ve sledování změny klimatu a hodnocení jejích dopa­dů na Ev­ropu. Mezi cíle této zprávy patří jednak předvést po­mocí zvolených ukazatelů <text:span text:style-name="T22">(viz tabulka na konci, pozn. překl.)</text:span> tyto nové informace o dosavadní a projekcemi uváděné <text:s/>změně klimatu a jejích dopa­dech tak, abychom identifikovali nejvíce zrani­telná odvětví a regiony, které se musí přizpůsobit, a jednak zdůraznit potřebu rozšířit sledování a omezit neurčitosti modelování klimatu a jeho do­padů. Abychom rozšířili pole pů­sobnosti ukazatelů a využili nejlepších dostupných odborných po­sudků, zprávu zpracovaly společně EEA, JRC a regionální kancelář WHO pro Evropu.</text:p>
        <text:h text:style-name="Heading_20_2" text:outline-level="2">Vývojové trendy ve vědě a politice</text:h>
        <text:p text:style-name="Standard"><text:span text:style-name="T8">Mezivládní panel pro změnu klimaticku (IPCC) ve své Čtvrté hodnotící zprávě (2007) znovu potvrdil a posílil dřívější vě­decké závěry ohledně klíčových aspektů změny klimatu. Zvýš­ené sledování a vý­zkumné úsilí zdokonalily pochopení dopadů změ­ny klimatu a zranitelnosti vůči ní. Evropský vý­zkum dopa­dů a zranitelnosti, jak národní, tak v rámci programů EU, znač­ně pokročil a tvořil hlavní příspěvek k </text:span><text:a xlink:type="simple" xlink:href="http://amper.ped.muni.cz/ipcc_cz">mezinárodním hodno­cením IPCC</text:a><text:span text:style-name="T8">, k Hodnocení klimatických dopadů </text:span><text:a xlink:type="simple" xlink:href="http://amper.ped.muni.cz/glot/2008/000076.html">na Arktidu</text:a><text:span text:style-name="T8"> (ACIA, 2004), ke Globálnímu výhledu na led a sníh (GOIS) UNEP (2007) a zprávám WHO.</text:span></text:p>
        <text:p text:style-name="P17">Na konferenci Rámcové dohody o změně klimatu OSN (UNFCCC) v roce 2007 na Bali uznal větší počet států než kdykoli předtím naléhavost účinné reakce na změnu klimatu jak skrze adaptační, tak zmírňující opatření. EU navrhla cíl maximálního globálního růstu teploty 2 °C nad předindustriální úroveň a množství zmírňujících cílů a činností pro EU do roku 2020. Očekává se, že režim, který na­hradí Kjóto a bude ob­sahovat adaptační i zmírňují­cí opatření, bude schválen do kon­ce roku 2009. Bylo dosaženo pokroku v zavádění pracovního programu UNFCCC pro dopady, zranitelnost a při­způsobení se změně klimatu, programu vyvinu­tého k tomu, aby pomohl ze­mím zlepšit jejich po­rozumění dopadům změny klimatu.</text:p>
        <text:h text:style-name="Heading_20_2" text:outline-level="2">Tato zpráva</text:h>
        <text:p text:style-name="P17">Hlavní část této zprávy shrnuje význam, minulé trendy a bu­doucí projekce asi 40 ukazatelů (na rozdíl od 22 ve zprávě z roku 2004). Tyto ukazate­le postihují atmosféru a klima, kryo­sféru, mořské systémy, suchozemské systémy a biodiversitu, zemědělství a lesnictví, půdu, množství vody (včetně povodní a sucha), kvalitu vody, ekologii sladkých vod a lidské zdraví. Zpráva se také zabývá přizpůsobením se dopadům změny kli­matu a jejich ekonomikou, adaptačními strategiemi a politi­kami a dostupností a neurčitostí dat.</text:p>
        <text:h text:style-name="Heading_20_1" text:outline-level="1"><text:soft-page-break/>Klíčová sdělení</text:h>
        <text:h text:style-name="Heading_20_2" text:outline-level="2">Atmosféra a klima</text:h>
        <text:p text:style-name="P17">Poslední pozorování potvrzují, že <text:span text:style-name="T23">globální průměrná teplota </text:span>vzrostla ve srovnání s předin­dustriální dobou o 0,8 °C na pevnině a oceánech a o 1,0 °C nad samotnou pevninou. V Ev­ropě se oteplilo více než činí globální průměr (1,0, respek­tive 1,2 °C), zejména v jihozápadní a severový­chodní části a v horských oblastech. Projekce na­značují další <text:span text:style-name="T23">nárůst teploty v Evropě </text:span>o 1,0 a 5,5 °C do konce století, který je také vyšší, než činí projekce oteplení globálního (1,8 až 4,0 °C). To, jestli bude překročen cíl EU, aby globální otep­lení bylo menší než 2 °C (ve srovnání s předin­dustriální úrovní), bude záležet na účinnosti mezi­národní klimatické strategie ve věci snížení glo­bálních emisí skleníkových plynů. Posledních 50 let se vyskytují častější a intenzivnější <text:span text:style-name="T23">horké extrémy </text:span>a klesá počet <text:span text:style-name="T23">studených extrémů </text:span>a tento trend bude podle projekcí pokračovat. </text:p>
        <text:p text:style-name="P17">Změny ve <text:span text:style-name="T23">srážkách </text:span>vykazují po Evropě prosto­rově různo­rodější trendy. Změny ročních úhrnů srážek již vedly ke zvýš­ení rozdílů mezi vlhkou severní částí (nárůst o 10 až 40 % během 20. století) a suchou jižní částí (pokles až o 20 % v něk­terých oblastech jižní Evropy). Intenzita <text:span text:style-name="T23">sráž­kových extrémů</text:span>, jako jsou případy silného de­ště, se během posledních 50 let zvýšila a tyto události budou podle projekcí častější. Délka a četnost období sucha bude podle projekcí růst, zvláště v jižní Evropě.</text:p>
        <text:p text:style-name="P17">Dosud nebyl pozorován jasný trend v četnosti a intenzitě <text:span text:style-name="T23">bouří</text:span>, ale síla nejprudších bouří má dle projekcí růst, četnost tla­kových níží pak mírně ubývat. Nejistoty projekcí ročních sráž­kových úhrnů a četnosti a intenzity extrémních událostí jsou pořád větší než u ročních průměrných teplot. Proměnlivost a změna klimatu přispěly k nárůstu <text:span text:style-name="T23">koncentrací přízemního ozó­nu </text:span>ve střední a jihozápadní Evropě, což má dle projekcí pokračovat. To může vést k tomu, že současná opatření na po­tírání ozónu budou méně účinná. </text:p>
        <text:h text:style-name="Heading_20_2" text:outline-level="2">Kryosféra</text:h>
        <text:p text:style-name="P17">Kryosféra (svět ledu) je důležitá proto, že je ovlivněna změnou klimatu, přičemž samy změny kryosféry mají podstatný vliv na klimatický sys­tém. <text:span text:style-name="T23">Evropské horské ledovce </text:span>velmi rychle tají: alpské ztratily od roku 1850 dvě třetiny svého objemu s tím, že úbytky se zrychlují od 80. let 20. století, a podle projekcí bude jejich rozklad pokračovat. <text:span text:style-name="T24">Sněhová pokrývka </text:span>se během po­sledních 40 let zmenšovala o 1,3 % za desetiletí, přičemž nej­větší ztráty jsou na jaře a v létě, a ubývání má dle projekcí pokračovat. Tyto rozličné změny zvýší ohrožení živly, škody na infrastruk­tuře a způsobí změny v říčních průtocích a jejich sezónní závislosti, čímž významně ovlivní hydrolo­gický cyklus v povodích.</text:p>
        <text:p text:style-name="P17"><text:span text:style-name="T18">Úbytek </text:span><text:span text:style-name="T23">mořského ledu v Arktidě</text:span><text:span text:style-name="T18">, zejména v létě, se posledních pět desetiletí zrychloval, s re­kordně nejmenším rozsahem v září 2007, jenž či­nil asi polovinu oproti minimu obvyklému v 50. le­tech. Arktický mořský led možná během příštích deseti­letí na vrcholu sezóny tání úplně zmizí, čímž vznikne zpětná vazba, která dále urychlí změnu klimatu, neboť odhalené tmavé vody odrážejí mnohem méně slunečního záření než bílé povrchy pokryté sněhem. Druhy organismů žijící v ledu jsou ohroženy. <text:s/>Méně ledu usnadní přístup k pří­rodním zdrojům v Arktidě. Průzkum ropy a plynu, lodní doprava, turismus a ry­bářství nabídnou nové ekonomické příležitosti, ale též zvýší rizika pro životní prostředí Arktidy.</text:span></text:p>
        <text:p text:style-name="P17"><text:span text:style-name="T18">Také </text:span><text:span text:style-name="T23">horský permafrost </text:span><text:span text:style-name="T18">se zmenšuje kvůli rostoucím teplotám, což již nyní zvyšuje živelní nebezpečí a poškozuje vysoko­horskou infrastruk­turu. Grónský ledový příkrov ztrácí led od 90. let 20. století, pravděpodobně zrychlujícím se tempem. Pro­to se v posledních desetiletích zvětš­uje jeho příspěvek <text:s/>ke glo­bálnímu vzestupu hladi­ny moře. Zrychlený pohyb ledovcových splazů do moře odpovídá za větší ztrátu ledu než tání. Zatím nelze spolehlivě předpovědět budoucnost le­dových příkrovů Grónska a Antarktidy. Špatně ro­zumíme procesům způsobujícím rychlejší pohyb ledovců a nemáme dostatek dlouhodobých pozo­rování.</text:span></text:p>
        <text:h text:style-name="Heading_20_2" text:outline-level="2">Mořská biodiversita a ekosystémy</text:h>
        <text:p text:style-name="Standard"><text:span text:style-name="T30">Podle satelitních pozorování se v posledních 15 le­tech zvýšilo tempo průměrného globálního </text:span><text:span text:style-name="T31">růstu výšky hladiny moře </text:span><text:span text:style-name="T30">na 3,1 mm za rok (ve srovnání s globálním průměrem 1,7 mm za rok během 20. století). Vinou oceánského proudění a rozdílech v hustotě vody není vzestup hladiny moře všude stejný, ale liší se v jednotlivých evrop­ských mořích. V posledních desetiletích se pozo­ruje také zrychlení růstu </text:span><text:span text:style-name="T31">povrchové teploty moře</text:span><text:span text:style-name="T30">. Projekce naznačují, že výška hladiny a po­vrchová teplota by mohly v některých evropských mořích růst více než globální průměr. Odhady IPCC (2007) vzestupu hladiny moře (až o 0,59 m do roku 2100) můžou být příliš nízké vzhledem k riziku mnohem rychlejších změn <text:s/>Grónského le­dového štítu (a částečně v le­dovém příkrovu Antarktidy), než se dosud uvažovalo. Zvýšení hla­diny moře může způsobit záplavy, erozi po­břeží a ztrátu nízko ležících a rovinatých oblastí. Zvyšuje pravděpodobnost </text:span><text:a xlink:type="simple" xlink:href="http://amper.ped.muni.cz/gw/ipcc_cz/gloss_en_cz.htm#storm_surge"><text:span text:style-name="T30">vzestupů hladiny za bouří</text:span></text:a><text:span text:style-name="T30">, vede k pronikání slané vody na pevninu a ohrožuje pobřežní ekosystémy a mokřady.</text:span></text:p>
        <text:p text:style-name="P17">Byly pozorovány změny v <text:span text:style-name="T23">načasování se­zónních biologických jevů (fenologie)</text:span> a ve výskytu <text:span text:style-name="T23">mořských druhů</text:span>, které zahrnují (o 4–6 týdnů) dřívější sezónní cykly a <text:span text:style-name="T23">pohyby směrem na sever</text:span> až o 1100 km za posledních 40 let, kte­ré se zřejmě od roku 2000 zrychlují. Tyto změny postihnou mořské ekosystémy, bio­diversitu a ovlivní rybolovné oblasti, včetně zvýšení zrani­telnosti zásob tresek v Severním moři nadměrným lovem a poklesu populací mořských ptáků. Sub­tropické druhy se vy­skytují v evropských vodách stále častěji a subarktické druhy ustupují k seve­ru. Velikost postupu na sever se u konkrétního druhu z<text:span text:style-name="T25">enopsis conchifer</text:span> odhaduje zhruba na 50 km za rok. Změny v zeměpisném výskytu ryb můžou ovlivnit správu ob­lastí lovu ryb. Regulace rybolovu v EU zahrnuje přidělování kvót za­ložených na zaznamenaných úlovcích, a ty bude možná nutné upravit.</text:p>
        <text:h text:style-name="Heading_20_2" text:outline-level="2">Množství vody, říční povodně a sucha</text:h>
        <text:p text:style-name="P17">Změna klimatu, týkající se změn teplot, srážek, le­dovců a sněhové pokrývky, zesiluje hydrologický cyklus. Další faktory, např. změny ve využití kraji­ny, postupy vodní správy a značné čerpání vody, ale podstatně změnily přirozené toky vody, což ztěžuje zjišťování trendů, jež změny klimatu způ­sobily v hyd­rologických veličinách. Obecně se po­zoruje nárůst ročních <text:span text:style-name="T23">prů­toků řek </text:span>na severu a jejich pokles na jihu a tato odlišnost se bude pro­hlubovat. Podle projekcí dojde k velkým změnám v sezonalitě, s nižšími průtoky v létě a vyššími průtoky v zimě. V důsledku toho bude přibývat <text:span text:style-name="T23">sucha </text:span>a poroste vodní stres, ob­zvláště v létě a na jihu.</text:p>
        <text:p text:style-name="P17"><text:soft-page-break/>Evropa byla v posledních desetiletích zasažena několika větší­mi suchy, jako bylo katastrofální sucho související s horkou vlnou v létě 2003 ve středních oblastech kontinentu a sucho roku 2005 na Pyrenejském poloostrově. Regiony nejvíce ná­chylnými k vzrůstu rizika sucha jsou jižní a jihový­chodní Ev­ropa, ale i v mnoha dalších částech kon­tinentu značně poklesnou minimální průtoky řek, zejména v létě.</text:p>
        <text:p text:style-name="P17"><text:span text:style-name="T18">Zaznamenaný počet </text:span><text:span text:style-name="T23">povodní na řekách </text:span><text:span text:style-name="T18">v minu­losti je silně ovlivněn zdokonaleným systémem sledování a hlášení. Na­příklad od roku 1990 bylo v Evropě oznámeno 259 větších říč­ních povodní, z nichž 165 bylo hlášeno po roce 2000. Podle projekcí pro nadcházející desetiletí se povodně bu­dou vysky­tovat v mnoha oblastech častěji, zejmé­na v zimě a na jaře, přestože odhady změn četnosti a velikosti povodní zůstávají neurčité.</text:span></text:p>
        <text:p text:style-name="P17">Změny v hydrologickém cyklu vyvolané změnou klimatu pod­le projekcí zhorší dopad ostatních zá­těží (jako jsou změny vy­užití půdy a socioekono­mické změny) na dostupnost vody, sladkovodní ekosystémy, výrobu energie, plavbu, zásobování vodou a její využívání (v zemědělství, v domácnostech a průmyslu) a turismus. Budou po­třeba adaptační opatření, na­příklad zvýšení účinnosti využívání vody, aby se zmírnila nou­ze o vodu, a zvýšení schopnosti retence pro snížení rizika po­vodní.</text:p>
        <text:h text:style-name="Heading_20_2" text:outline-level="2">Kvalita sladké vody a biodiversita</text:h>
        <text:p text:style-name="P17">V důsledku zvýšených <text:span text:style-name="T23">teplot jezer a řek </text:span>(o 1 až 3 °C během 20. století) se za poslední století v Ev­ropě zkrátila doba trvání <text:span text:style-name="T23">sněhové pokrývky na jezerech a řekách</text:span> v průměru o 12 dní. Tyto změny mohou být přinejmenším z části připsány změně klimatu a částečně jiným příčinám, na­příklad používání sladké vody k procesům chlazení (např. v elektrárnách). Povrchové teploty vody jezer a řek se budou podle projekcí dále zvyšovat s rostoucími teplotami vzduchu. Otep­lování povrchových vod může mít několik vlivů na jejich <text:span text:style-name="T23">kvalitu, </text:span>a tedy na jejich využí­vání a na <text:span text:style-name="T23">vodní ekosystémy</text:span>. Změny zahrnují postup slad­kovodních druhů k severu a do větších nad­mořských výšek, změny v projevech životního cyklu (fenologii), např. jarní fy­toplankton a zo­oplankton bují až o měsíc dříve než před 30 až 40 lety. Změna klimatu by tudíž mohla prospět škod­livým sini­cím a upevnit jejich převahu ve fy­toplanktonních společen­stvích, což by vedlo k větším hrozbám pro ekologický stav je­zer a zvýš­ení zdravotních rizik, zvláště ve vodních tělesech používaných k zásobování veřejnosti vodou a ke koupání. To by mohlo mařit účinek opatření na snížení přísunu živin. Je po­třeba dalšího sledování pro potvrzení a hlubší analýzu těchto změn.</text:p>
        <text:h text:style-name="Heading_20_2" text:outline-level="2">Pevninské ekosystémy a biodiversita</text:h>
        <text:p text:style-name="P17">Za pozorované <text:span text:style-name="T23">změny výskytu </text:span>mnoha evrop­ských <text:span text:style-name="T23">druhů rost­lin směrem k severu a do výš­ky </text:span>je odpovědná změna klimatu, především mírnější zimy. Podle projekcí se koncem 21. století rostlinné druhy posunou o několik stovek kilomet­rů severněji, lesy se pravděpodobně na jihu stáh­nou a na severu rozšíří a 60 % horských druhů rostlin může čelit vyhynutí. Rychlost změn přesáh­ne schopnost mnoha druhů se přizpůsobit, zvláště když fragmentace krajiny může omezovat jejich pohyb. Mění se <text:span text:style-name="T23">načasování sezónních jevů u rostlin (fenologie)</text:span>, například za­čátek jara a léta se mezi roky 1971 a 2000 uspíšil v průměru o 2,5 dne za desetiletí. Pylová sezóna začíná průměrně o 10 dnů dříve a je delší než před 50 lety. Podle projekcí budou změny v sezónních jevech pokračovat.</text:p>
        <text:p text:style-name="P17"><text:span text:style-name="T18">Ptáci, hmyz, savci a další </text:span><text:span text:style-name="T23">skupiny živočichů </text:span><text:span text:style-name="T18">také </text:span><text:span text:style-name="T23">postupují na sever a nahoru</text:span><text:span text:style-name="T18">. Kombinace rych­losti změny klimatu, frag­mentace míst výskytu a dalších překážek bude bránit postupu mnoha živočišných druhů, což může vést k postupnému pokle­su evropské biodiversity. Podle projekcí budou změny výskytu pokračovat. Vhodné klimatické podmínky pro ptáky hnízdící v Evropě se dle projekcí mají do konce století posunout téměř o 550 km severovýchodně a jejich průměrný rozsah se má zmenšit o 20 %. Projekce pro 120 savců pocházejících z Ev­ropy naznačují, pokud neuvažujeme migraci, až 9 % riziko vy­hynutí během 21. století.</text:span></text:p>
        <text:p text:style-name="P17">Změna klimatu způsobila předcházení <text:span text:style-name="T23">životních cyklů mnoha skupin živočichů (fenologie)</text:span><text:span text:style-name="T26">, </text:span>včetně tření žab, hnízdění ptáků a příletu stěhovavých ptáků a motýlů, a tyto trendy mají podle projekcí pokračovat. Populace se můžou prudce rozrůst, pokud mladí jedinci nebudou vy­staveni obvyklým tlakům predátorů. Naopak, po­pulace se mohou zhroutit, pokud vývoj zrani­telných mladých jedinců nebude probíhat současně s výskytem jejich hlavního zdroje po­travy nebo pokud kratší zimní spánek pove­de k oslabení tělesné kondice. </text:p>
        <text:h text:style-name="Heading_20_2" text:outline-level="2">Půda</text:h>
        <text:p text:style-name="P17">Vědomosti o dopadech změny klimatu na půdu a s tím spo­jených různých zpětných vazbách jsou vel­mi omezené. Chybí ukazatelé pokrývající celou Ev­ropu a je třeba zavést odpovída­jící systémy sle­dování. Podle <text:s/>projekcí stoupající teploty, změn in­tenzity a četnosti srážek a vážnějšího sucha jsou pravdě­podobné změny biofyzikálních vlastností půdy. Tyto změny můžou vést k budoucímu pokle­su zásob <text:span text:style-name="T23">organického uhlíku v půdě </text:span>a pod­statnému nárůstu emisí CO<text:span text:style-name="T19">2</text:span>. Tyto dopady by moh­ly být vyváženy zavedením upravených postupů využívání půdy a managementu. Vzhledem k oče­kávaným větším výkyvům v chodu a intenzitě srážek budou půdy náchylnější k <text:span text:style-name="T23">erozi</text:span>. Projekce ukazují významný úbytek půdní vlhkosti v létě v ob­lasti Středomoří a nárůst v severovýchodní části Evropy. Je důležité udržování <text:span text:style-name="T23">schopnosti zadržovat vodu</text:span>, např. pomocí adaptačních opatření. Změna klimatu pozmění prostředí půdní bioty, což ovlivní druhovou pestrost a strukturu a relativní za­stoupení druhů. Následkem toho se změní fungování ekosysté­mů, avšak kvalitativní znalosti těchto dopadů jsou omezené. Degradace půdy je již intenzivní v částech Středomoří a stře­do-východní Evropy a spolu s obdobími dlouho­trvajícího sucha a zvýšeným počtem požárů už přispívá k většímu riziku dezer­tifikace. Ta je v mnoha případech nevratná a vede k nepříz­nivým sociálním, ekonomickým a environmentálním do­padům. Riziko budoucí dezertifikace je podle projekcí nejvyšší v týchž oblastech.</text:p>
        <text:h text:style-name="Heading_20_2" text:outline-level="2">Zemědělství a lesnictví</text:h>
        <text:p text:style-name="P17">Jak v zemědělství, tak v lesnictví ovlivní změna kli­matu <text:span text:style-name="T23">vege­tační období </text:span>a průměrné výnosy, přičemž dochází také ke změ­nám klíčového vý­znamu v řízení a ve využití půdy, což zne­snadňuje odhalení trendů vyvolaných změnou kli­matu. Délka vegetačního období několika zemědělských plodin v severních šířkách vzrostla, což je příznivé pro zavádění nových druhů, <text:s/>které se tam dříve nehodily. Avšak v jižních země­pisných šíř­kách dochází místně ke zkrácení vege­tačního období. Kvetení a zrání několika rost­linných druhů nyní v Evropě nastává o dva nebo tři týdny dříve než v minulosti, s čímž souvisí vyšší riziko poškození mrazem při pozdních jarních mrazících. Změny vegetačních období a <text:span text:style-name="T23">nača­sování cyklů zemědělských plodin (agrofeno­logie) </text:span>budou dle projekcí pokračovat. Od počátku 21. století roste <text:span text:style-name="T23">proměnlivost výnosů plodin</text:span> v důsledku <text:soft-page-break/>extrémních klimatických jevů, např. let­ního vedra roku 2003 a jarního sucha roku 2007. S tím, jak budou extrémní jevy podle projekcí stále častější a závažnější, výnosy plodin budou proměnlivější. Hlavně v oblasti Středomoří došlo k nárůstu <text:span text:style-name="T23">po­ptávky po vodě </text:span>pro zemědělství (o 50 až 70 %) a to má dle projekcí pokračovat, čímž se bude zvyšovat soutěž mezi od­větvími a různý­mi způsoby využití vody. Je potřeba přizpůso­bit zemědělské postupy a obhospodařování půdy, abychom omezili nepříznivé dopady anebo jim za­bránili. Některé adap­tační možnosti jako za­vlažování však mohou zvýšit emise z důvodu vyšší spotřeby energie.</text:p>
        <text:p text:style-name="P17">Ve většině kontinentální Evropy nyní rostou <text:span text:style-name="T23">lesy </text:span>většinou rychleji než počátkem 20. století, díky zlepšeným postupům v lesním hospodaření, zvýš­enému ukládání dusíku a sníženému okyselování znečištěným ovzduším (oxidem siřičitým) a rovněž díky rostoucím teplotám a koncentracím CO<text:span text:style-name="T19">2</text:span> v atmos­féře. Podle projekcí bude změna klimatu pro určité druhy v některých lesních lokalitách příz­nivá, zatímco zhorší pod­mínky pro ostatní, což po­vede k podstatným změnám v ro­zšíření vegetace. Změny v rozšíření a načasování sezónních jevů jak u škodlivého hmyzu, tak u opylovačů lesy též ovlivní, třebaže charakter změn je těžké předpoví­dat. Období sucha a teplé zimy povedou k růstu populací škodlivého hmyzu a dálší­mu oslabení lesů. Rostoucí teplota podle projekcí zvýší <text:span text:style-name="T23">ne­bezpečí <text:s/>lesních požárů </text:span>a povede ke spálení větších ploch, více vznícením a delšímu období požárů, zejména v jižní a střední Evropě. I v sekto­ru lesnictví bude potřeba adaptační jednání, abychom omezili nepříznivé vlivy.</text:p>
        <text:h text:style-name="Heading_20_2" text:outline-level="2">Lidské zdraví</text:h>
        <text:p text:style-name="P17">Rostoucí teploty můžou mít různý účinek na lidské zdraví. Vy­soký počet úmrtí navíc během <text:span text:style-name="T23">horké vlny</text:span> roku 2003 (více než 70 000 nadbytečných úmrtí hlášených z 12 evropských zemí) zdůraznil potřebu adaptačních akcí, např. zdravotnických akč­ních plánů pro horko. Horké vlny jako tato bu­dou podle projekcí s postupem doby mnohem běž­nější s tím, jak se klima bude dále měnit, a riziko úmrtnosti se bude zvyšovat o 0,2 až 5,5 % na kaž­dý 1 °C nárůstu teploty nad prahovou hodnotu, <text:s/>která je pro každou lokalitu specifická. Existují důkazy, že zimní úmrtnost v Evropě poklesla, ale to může mít jiné příčiny, především zlepšené byd­lení nebo prevenci zimních infekcí. Očekává se, že množství <text:span text:style-name="T23">onemocnění šířených přenašeči</text:span> v blízké budoucnosti poroste. <text:s/>Klíšťata a jimi přenáš­ená borelió­za a klíšťová encefalitida se stěhují do vyšších nadmořských výšek a zeměpisných šířek. Asijský komár Aedes albopictus („tiger mosquito“), přenašeč mnoha virů, za posledních 15 let podstatně zvětšil oblast svého evropského rozšíření a očekává se, že se bude rozšiřovat ještě dál. Existuje riziko vzniku dalších ohnisek horečky Chikungunya (vysoce infekční virus, působí trvalá poškození zdraví, ale není přenositelný mezi lid­mi) a možnost místního znovuobjevení se horečky dengue. V několika evropských zemích dochází ke změnám v země­pisném rozšíření dalších přenašečů, muchniček, a je riziko, že se dále na severu objeví případy leishmaniózy. Možné ro­zšíření těchto nemocí velmi závisí na včasném od­halení a na aplikaci preventivních opatření. Oče­kává se, že s rostoucími teplotami a častějšími extrémními jevy mohou některé <text:span text:style-name="T28">nemoci přenosné vodou a jídlem</text:span> propuknout častěji. Riziko silně závisí na chování lidí a kvalitě služeb zdravotní péče a jejich schopnosti včasného od­halení a jednání.</text:p>
        <text:h text:style-name="Heading_20_2" text:outline-level="2">Přizpůsobení se změně klimatu</text:h>
        <text:p text:style-name="P17">Přizpůsobení je potřeba k omezení nepříznivých dopadů a k využití některých pozitivních změn. Evropa se musí přizpůso­bit a měla by také pomoci rozvojovým zemím, jež jsou nejvíce zranitelné, pokud jde o společnost, hospodářská odvětví a eko­systémy.</text:p>
        <text:p text:style-name="P17">Adaptace se týká všech úrovní rozhodování, od místní samo­správy po mezinárodní organizace. Je to meziodvětvový a pře­shraniční problém, který vyžaduje komplexní jednotný přístup. Odvětvími hospodářství, jež jsou zejména odpovědná za při­způsobení se, jsou energetika, zdraví, vodní správa, zeměděl­ství, turismus a doprava. <text:span text:style-name="T23">In­tegrace přizpůsobení do od­větvových politik </text:span>na evropské a národních úrovních je důleži­tá, v dlouhodobém výhledu, <text:s/>v zájmu omezení zrani­telnosti ekosystémů, ekonomických odvětví, kraji­ny, zdraví a společ­nosti vůči změně klimatu.</text:p>
        <text:p text:style-name="P17">Evropská komise v červnu 2007 přijala Zelenou knihu „Přizpů­sobení se změně klimatu v Evropě — možnosti postupu EU“ a chystá se koncem roku 2008 vydat Bílou knihu pojednávající o evropské adaptační strategii a možnostech přizpůsobení. Ná­rodní adaptační strategie byly nebo jsou zpra­covávány a za­váděny do praxe v mnoha členských zemích, obvykle na zá­kladě hodnocení dopadů a zranitelnosti a/nebo z naléhavých příčin souvisejících s extrémními klimatickými a povětrnostním­i jevy. </text:p>
        <text:h text:style-name="Heading_20_2" text:outline-level="2">Ekonomické dopady</text:h>
        <text:p text:style-name="P17">V některých studiích byly vyčísleny ekonomické náklady a možné přínosy změny klimatu, avšak často mají rozhodující vliv jiné faktory než klima­tické, čímž se hodnocení stávají ne­jistými. Kromě toho nákladům na adaptační opatření málo ro­zumíme, a to jak za současného stavu, tak do bu­doucna.</text:p>
        <text:p text:style-name="P17">Nicméně zhruba 90 % všech přírodních pohrom, které od roku 1980 postihly Evropu a které před­stavují asi 95 % hospo­dářských ztrát způsobených katastrofickými událostmi, bylo přímo či nepřímo zapříčiněno počasím a klimatem. Celkové ztráty plynoucí z událostí souvisejících s počasím a kli­matem posledních 25 let zřetelně rostou. Třebaže hlavními faktory od­povědnými za tento růst jsou <text:span text:style-name="T23">společenské změny a ekonomický rozvoj</text:span>, existují důkazy, že <text:span text:style-name="T23">měnící se vzorce po­větrnostních po­hrom</text:span> mají rovněž vliv. Zatím ale není možné stanovit podíl na nárůstu škod, který by šlo přisoudit antropogenní změně klima­tu.</text:p>
        <text:p text:style-name="P17">Hospodářské ztráty v důsledku extrémních po­vodní v po­sledních letech jsou významné. Na­příklad škody <text:s/>odhadované v roce 2002 ve střední Evropě činily 17,4 miliardy eur. Vedle toho ekono­mické ztráty způsobené záplavami pobřeží v Ev­ropě (neuvažujeme-li adaptaci) jsou odhadovány v rozsahu od 12 do 18 miliard eur ročně k roku 2080. Přizpůsobení by mohlo tyto náklady značně snížit na zhruba 1 miliardu eur za rok.</text:p>
        <text:p text:style-name="P17">Horké léto roku 2003 v Evropě vedlo podle odha­dů k hospo­dářským ztrátám ve výši 10 miliard eur v zemědělství, chovu dobytka a v lesnictví a to kombinovaným vlivem sucha, stresu z horka a požárů.</text:p>
        <text:p text:style-name="P17">Práce provedená v souvislosti s iniciativou „Eko­nomika eko­systémů a biodiversity“ předběžně signalizuje, že v celosvě­tovém měřítku by do roku 2050 mohly být souhrnné společenské ztráty ná­sledkem poklesu ekosystémových služeb, na němž se změna klimatu podílí, rovny 7 % roční spotřeby. <text:soft-page-break/>Bohužel se toho zatím ví málo, jak z hle­diska ekologie, tak ekonomiky, o dopadech bu­doucí ztráty biodiversity a je potře­ba další hodno­cení a metodologická práce.</text:p>
        <text:p text:style-name="P17">Projekce naznačují značný pokles požadavků na vytápění prostor v severní Evropě a nárůst po­ptávky po chlazení prostor v jižní Evropě a s tím související náklady a přínosy. Výroba z vodních elektráren má v severní Evropě podle projekcí růst a v jižní naopak klesat. Dostupnost vody pro chlazení elektráren by mohla být omezena krutějšími letními suchy.</text:p>
        <text:p text:style-name="P17">Změny v podnebí začínají snižovat atraktivitu předních turis­tických letovisek v horských ob­lastech a ve Středomoří a v ji­ných regionech ji naopak zvyšovat. Podle projekcí bude Stře­domoří během klíčových letních měsíců pro turismus méně vhodné, zatímco během jara a podzimu bude vhodnější než do­sud. To může vyvolat změ­ny hlavních turistických destinací v rámci Evropy, což bude velmi důležité v oblastech, kde je tu­rismus hlavním odvětvím ekonomiky. Abychom omezili eko­nomické ztráty, budou rozhodující adaptační reakce typu diverzifikace hospodářství.</text:p>
        <text:h text:style-name="Heading_20_1" text:outline-level="1">Klíčové výzvy pro budoucnost</text:h>
        <text:h text:style-name="Heading_20_2" text:outline-level="2">Zdokonalené sledování a hlášení</text:h>
        <text:p text:style-name="P17">V posledních desetiletích se po celé Evropě zvýšila dostupnost pozorovacích dat i projekcí a informací o dopadech změny kli­matu. Avšak dostupnost informací o řadě dopadů se mezi jednotlivými regiony velmi znatelně liší. Existuje několik ná­rodních programů pozorování a sběru dat pro množství „Zá­kladních klimatických veličin“, defi­novaných WMO v rámci GCOS (Globálního systé­mu sledování klimatu), které mají po­vinnost pravidelného mezinárodního podávání zpráv UNFCCC. Pro sledování těchto veličin se také stále více využí­vají satelitní data. Některá data závisejí na dobrovolné práci nevládních organizací. Nicmé­ně data pro mnoho ukazatelů vy­cházejí z ome­zeného počtu místních nebo regionálních projek­tů <text:s/>a z národních nebo celounijních výzkumných projektů. Nee­xistují řádné celoevropské sledovací programy pro mnoho z ukazatelů představených v této zprávě. K vývoji odpovídají­cích adaptačních strategií je potřeba informace s větším prosto­rovým rozlišením. Koordinovaným úsilím zemí a Evropské ko­mise může být systém sledování a hlášení vylepšen způsobem odpovídajícím Systé­mu sdílení informací o životním prostředí v Evropě (SEIS, EC, 2008). Projekty GMES (Globální sle­dování a environmentální bezpečnost, EC, 2004) spolu se Sys­témem informací o životním prostředí a zdraví (EHIS) by moh­ly zaplnit mezery v klíčových datech a informacích. Směrnice INSPIRE pomůže zlepšit součinnost, harmonizaci a přístup k datům. Bylo by užitečné mít evropskou dohodu o definicích klíčových ukazatelů změny klimatu, včetně extrémních klima­tických jevů (například „povodně“ nebo „sucha“), a vymezit způsoby ope­račního sledování dopadů skrze rozmanitá odvětví přes množství časových a zeměpisných měřítek.</text:p>
        <text:h text:style-name="Heading_20_2" text:outline-level="2">Zdokonalené metody přisuzování při hodno­cení do­padů</text:h>
        <text:p text:style-name="P17">I když mnoho pozorovaných změn v četných pří­rodních i společenských systémech je v souladu s pozorovanými změna­mi klimatu, chování systému ovlivňují také další faktory. Vy­dělení vlivu změny klimatu od ostatních (např. společenských) fakto­rů a oddělení antropogenního od přirozeného pů­sobení zůstává často u mnoha ukazatelů problé­mem (IPCC, 2007). Je potřeba zdokonalení v této oblasti, abychom měli lepší projek­ce dopadů a vy­pracovali lépe zaměřené adaptační kroky.</text:p>
        <text:p text:style-name="P17">Zlepšené pochopení socioekonomických a institucionálních aspektů zranitelnosti a při­způsobení</text:p>
        <text:p text:style-name="P17">Mnoho výzkumných a hodnotících aktivit se dosud soustředilo na klimatologické, fyzikální a biolo­gické aspekty dopadu změ­ny klimatu. Je naléhavě potřeba l<text:span text:style-name="T29">epší pochopení socioekono­mických a in­stitucionálních aspektů zranitelnosti a přizpůso­bení, včetně nákladů a přínosů. Velmi málo prací hodnotí účinnost adaptačních opatření na vícero časových škálách; dnešní adaptační opatření ne­musejí být účinná v budoucích de­setiletích, pokud například budou extrémní povětrnostní jevy častější a intenzivnější.</text:span></text:p>
        <text:h text:style-name="Heading_20_2" text:outline-level="2">Zlepšená a koordinovaná analýza scénářů dopadů a <text:s/>zranitelnosti</text:h>
        <text:p text:style-name="P17">Scénáře dopadů změny klimatu a ukazatele zrani­telnosti před­stavené v této zprávě jsou většinou založeny na globálních scé­nářích a pouze u něko­lika málo ukazatelů obsahují prostorově detailnější informace o Evropě. Navíc nejsou kompletní a liší se mezi ukazateli. K vyvinutí kvalitních scénářů změny klima­tu s vysokým rozlišením pro regio­nální a místní měřítko na úrovni, která je potřebná pro formulaci odpovídajících <text:span text:style-name="T29">adaptač­ních opatření, j</text:span>e nutná opravdová součinnost mezi ko­munitou klimatických modelářů a skupinou uživa­telů, která analyzuje dopady, zranitelnost a při­způsobení. Bylo by užiteč­né, kdyby evropské vý­zkumné projekty převzaly jednotný široký soubor klimatických scénářů globálního rozvoje, jako se používá v IPCC, a využívaly regionálních klima­tických projek­cí hned, jak jsou k dispozici. Bude třeba jak předběžného velmi dlouhodobého (staletí) výzkumu, tak střednědobé (desetiletí) analýzy dopadů změny klimatu, pro něž musí být nutně vyvi­nuta lepší adaptační opatření. Nicméně navzdory neurčitostem ve stávajících scénářích změny klimatu, dotčení činitelé budou muset přijmout rozhodnutí, která mohou být následně, až bu­dou k dispozici detailnější scénáře,upravena.</text:p>
        <text:h text:style-name="Heading_20_2" text:outline-level="2">Více informací o dobré praxi a vyhnutí se špatné adaptaci</text:h>
        <text:p text:style-name="P17">Mělo by se dále zlepšovat porozumění tomu, jak přizpůso­bování v praxi začlenit do odvětvových politik, zejména s ohle­dem na vodní správu, ener­getiku, ochranu biodiversity, zdraví a zemědělství. Měly by být vypracovány dobré návody beroucí v potaz meziodvětvovou a přeshraniční povahu při­způsobení, v součinnosti s akcemi zmírňujícími změnu klimatu, s cílem zvýšit odolnost evrop­ských zemí, odvětví, krajiny a společ­nosti. Budou­cí aktivity by měly vzít v úvahu také země souse­dící s Evropou a zámořská území. Kromě toho je důležité lépe pochopit chybná přizpůsobení, např. vyvinutím kritérií (zahrnujících aspekty společenské, environmentální, zdravotní a ekono­mické). Podstatná práce by měla být vykonána také pro vylepšení hodnocení adaptačních nákla­dů napříč všemi odvětvími. </text:p>
        <text:h text:style-name="Heading_20_2" text:outline-level="2">Vyvinout mechanismy výměny informací</text:h>
        <text:p text:style-name="P17">Plánované výzkumné programy jak na národní, tak na evrop­ské úrovni vyústí v prudce rostoucí množství dat a informací o dopadech změny kli­matu, zranitelnosti a přizpůsobení. Evrop­ské refe­renční středisko k dopadům změny klimatu, zrani­telnosti a přizpůsobení by mohlo tyto informace široce zpřístupnit potenciálním uživatelům z celé Evropy. Mohly by zahrnovat data o pozorovaných změnách klimatu a jejich <text:soft-page-break/>projekcích, informace o zranitelných systémech, ukazatelích, nástrojích pro hodnocení dopadů a ukázkových adaptačních opatřeních. Toto referenční středisko by se mělo rozvíjet a mělo by být v souladu se stávajícími ev­ropskými centry dat o životním prostředí (o změně klimatu, vodě, využití krajiny, bio­diversitě a vzdu­chu) a informačními systémy (Referenční středis­ko Evropského společenství k biodiversitě, ECBC), kte­ré v současnosti spravuje EEA, JRC (centra dat o lesnictví a půdě) a WHO (Akční a informační sys­tém ke klimatu, životní­mu prostředí a zdraví, CE­HAIS). Toto referenční středisko by také mohlo efektivně poskytovat důležité evropské informace mezinárodním organizacím, např. UNFCCC.</text:p>
        <text:p text:style-name="P5"/>
      </text:section>
      <text:p text:style-name="Horizontal_20_Line"/>
      <text:p text:style-name="Table_20_Heading">Tabulka S.1: <text:s text:c="4"/>Pozorované (poz) a projekcemi předpovídané (scen) trendy v klimatu a jeho dopadech na severní <text:span text:style-name="T35">(Arktidu a boreální oblast), mírné (s přímořským podnebím, střední a východní) a jižní </text:span>(Středomoří) oblasti Evropy</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
          </table:table-cell>
          <table:table-cell table:style-name="Table1.A1" office:value-type="string">
            <text:p text:style-name="P1"/>
          </table:table-cell>
          <table:table-cell table:style-name="Table1.A1" office:value-type="string">
            <text:p text:style-name="P1">Severní</text:p>
          </table:table-cell>
          <table:table-cell table:style-name="Table1.A1" table:number-columns-spanned="2" office:value-type="string">
            <text:p text:style-name="P1">Mírné</text:p>
          </table:table-cell>
          <table:covered-table-cell/>
          <table:table-cell table:style-name="Table1.A1" office:value-type="string">
            <text:p text:style-name="P1">Jižní</text:p>
          </table:table-cell>
        </table:table-row>
        <table:table-row>
          <table:table-cell table:style-name="Table1.A2" office:value-type="string">
            <text:p text:style-name="P1">Sekce</text:p>
          </table:table-cell>
          <table:table-cell table:style-name="Table1.A2" office:value-type="string">
            <text:p text:style-name="P1">Ukazatel</text:p>
          </table:table-cell>
          <table:table-cell table:style-name="Table1.A2" office:value-type="string">
            <text:p text:style-name="P1">Arktida a boreální oblast</text:p>
          </table:table-cell>
          <table:table-cell table:style-name="Table1.A2" office:value-type="string">
            <text:p text:style-name="P1">přímořské podnebí</text:p>
          </table:table-cell>
          <table:table-cell table:style-name="Table1.A2" office:value-type="string">
            <text:p text:style-name="P1">střední <text:s/>a vý­chodní</text:p>
          </table:table-cell>
          <table:table-cell table:style-name="Table1.A2" office:value-type="string">
            <text:p text:style-name="P1">Středomoří</text:p>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poz/scen</text:p>
          </table:table-cell>
          <table:table-cell table:style-name="Table1.A2" office:value-type="string">
            <text:p text:style-name="Table_20_Contents">poz/scen</text:p>
          </table:table-cell>
          <table:table-cell table:style-name="Table1.A2" office:value-type="string">
            <text:p text:style-name="Table_20_Contents">poz/scen</text:p>
          </table:table-cell>
          <table:table-cell table:style-name="Table1.A2" office:value-type="string">
            <text:p text:style-name="Table_20_Contents">poz/scen</text:p>
          </table:table-cell>
        </table:table-row>
        <table:table-row>
          <table:table-cell table:style-name="Table1.A2" office:value-type="string">
            <text:p text:style-name="P1">5.2</text:p>
          </table:table-cell>
          <table:table-cell table:style-name="Table1.A2" office:value-type="string">
            <text:p text:style-name="P1">Atmosféra a klima</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row>
        <table:table-row>
          <table:table-cell table:style-name="Table1.A2" office:value-type="string">
            <text:p text:style-name="Table_20_Contents"><text:span text:style-name="T2">5.2.2</text:span></text:p>
          </table:table-cell>
          <table:table-cell table:style-name="Table1.A2" office:value-type="string">
            <text:p text:style-name="Table_20_Contents"><text:span text:style-name="T20">Globální a evropská teplota</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Table_20_Contents"><text:span text:style-name="T2">5.2.3</text:span></text:p>
          </table:table-cell>
          <table:table-cell table:style-name="Table1.A2" office:value-type="string">
            <text:p text:style-name="Table_20_Contents"><text:span text:style-name="T20">Evropské srážky</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o</text:span></text:p>
          </table:table-cell>
          <table:table-cell table:style-name="Table1.A2" office:value-type="string">
            <text:p text:style-name="Table_20_Contents"><text:span text:style-name="T20">o/o</text:span></text:p>
          </table:table-cell>
          <table:table-cell table:style-name="Table1.A2" office:value-type="string">
            <text:p text:style-name="Table_20_Contents"><text:span text:style-name="T20">–/–</text:span></text:p>
          </table:table-cell>
        </table:table-row>
        <table:table-row>
          <table:table-cell table:style-name="Table1.A2" office:value-type="string">
            <text:p text:style-name="Table_20_Contents"><text:span text:style-name="T2">5.2.4</text:span></text:p>
          </table:table-cell>
          <table:table-cell table:style-name="Table1.A2" office:value-type="string">
            <text:p text:style-name="Table_20_Contents"><text:span text:style-name="T20">Teplotní extrémy v Evropě</text:spa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text:span text:style-name="T2"/></text:p>
          </table:table-cell>
          <table:table-cell table:style-name="Table1.A2" office:value-type="string">
            <text:p text:style-name="Table_20_Contents"><text:span text:style-name="T2">Horké vlny v Evropě</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Table_20_Contents"><text:span text:style-name="T2"/></text:p>
          </table:table-cell>
          <table:table-cell table:style-name="Table1.A2" office:value-type="string">
            <text:p text:style-name="Table_20_Contents"><text:span text:style-name="T2">počet mrazových dní</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0">–/–</text:span></text:p>
          </table:table-cell>
        </table:table-row>
        <table:table-row>
          <table:table-cell table:style-name="Table1.A2" office:value-type="string">
            <text:p text:style-name="Table_20_Contents"><text:span text:style-name="T2">5.2.5</text:span></text:p>
          </table:table-cell>
          <table:table-cell table:style-name="Table1.A2" office:value-type="string">
            <text:p text:style-name="Table_20_Contents"><text:span text:style-name="T2">Srážkové </text:span><text:span text:style-name="T20">extrémy v Evropě</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Table_20_Contents"><text:span text:style-name="T2">5.2.6</text:span></text:p>
          </table:table-cell>
          <table:table-cell table:style-name="Table1.A2" office:value-type="string">
            <text:p text:style-name="Table_20_Contents"><text:span text:style-name="T2">Bouře a bouřková vlnobití </text:span><text:span text:style-name="T20">v Evropě</text:span></text:p>
          </table:table-cell>
          <table:table-cell table:style-name="Table1.A2" office:value-type="string">
            <text:p text:style-name="Table_20_Contents"><text:span text:style-name="T20">o/o</text:span></text:p>
          </table:table-cell>
          <table:table-cell table:style-name="Table1.A2" office:value-type="string">
            <text:p text:style-name="Table_20_Contents"><text:span text:style-name="T2">o/+</text:span></text:p>
          </table:table-cell>
          <table:table-cell table:style-name="Table1.A2" office:value-type="string">
            <text:p text:style-name="Table_20_Contents"><text:span text:style-name="T20">o/o</text:span></text:p>
          </table:table-cell>
          <table:table-cell table:style-name="Table1.A2" office:value-type="string">
            <text:p text:style-name="Table_20_Contents"><text:span text:style-name="T20">o/o</text:span></text:p>
          </table:table-cell>
        </table:table-row>
        <table:table-row>
          <table:table-cell table:style-name="Table1.A2" office:value-type="string">
            <text:p text:style-name="Table_20_Contents"><text:span text:style-name="T2">5.2.7</text:span></text:p>
          </table:table-cell>
          <table:table-cell table:style-name="Table1.A2" office:value-type="string">
            <text:p text:style-name="Table_20_Contents"><text:span text:style-name="T2">Přízemní ozón</text:span></text:p>
          </table:table-cell>
          <table:table-cell table:style-name="Table1.A2" office:value-type="string">
            <text:p text:style-name="Table_20_Contents"><text:span text:style-name="T2">o/+</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P1">5.3</text:p>
          </table:table-cell>
          <table:table-cell table:style-name="Table1.A2" office:value-type="string">
            <text:p text:style-name="P1">Kryosféra</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text:span text:style-name="T2">5.3.2</text:span></text:p>
          </table:table-cell>
          <table:table-cell table:style-name="Table1.A2" office:value-type="string">
            <text:p text:style-name="Table_20_Contents"><text:span text:style-name="T2">Horské ledovce</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n.d./n.d.</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0">–/–</text:span></text:p>
          </table:table-cell>
        </table:table-row>
        <table:table-row>
          <table:table-cell table:style-name="Table1.A2" office:value-type="string">
            <text:p text:style-name="Table_20_Contents"><text:span text:style-name="T2">5.3.3</text:span></text:p>
          </table:table-cell>
          <table:table-cell table:style-name="Table1.A2" office:value-type="string">
            <text:p text:style-name="Table_20_Contents"><text:span text:style-name="T2">Sněhová pokrývka</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0">o/–</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Table_20_Contents"><text:span text:style-name="T2">5.3.4</text:span></text:p>
          </table:table-cell>
          <table:table-cell table:style-name="Table1.A2" office:value-type="string">
            <text:p text:style-name="Table_20_Contents"><text:span text:style-name="T20">Grónský ledový příkrov</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n.d./n.d.</text:span></text:p>
          </table:table-cell>
          <table:table-cell table:style-name="Table1.A2" office:value-type="string">
            <text:p text:style-name="Table_20_Contents"><text:span text:style-name="T2">n.d./n.d.</text:span></text:p>
          </table:table-cell>
          <table:table-cell table:style-name="Table1.A2" office:value-type="string">
            <text:p text:style-name="Table_20_Contents"><text:span text:style-name="T2">n.d./n.d.</text:span></text:p>
          </table:table-cell>
        </table:table-row>
        <table:table-row>
          <table:table-cell table:style-name="Table1.A2" office:value-type="string">
            <text:p text:style-name="Table_20_Contents"><text:span text:style-name="T2">5.3.5</text:span></text:p>
          </table:table-cell>
          <table:table-cell table:style-name="Table1.A2" office:value-type="string">
            <text:p text:style-name="Table_20_Contents"><text:span text:style-name="T2">Mořský led v Arktidě</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n.d./n.d.</text:span></text:p>
          </table:table-cell>
          <table:table-cell table:style-name="Table1.A2" office:value-type="string">
            <text:p text:style-name="Table_20_Contents"><text:span text:style-name="T2">n.d./n.d.</text:span></text:p>
          </table:table-cell>
          <table:table-cell table:style-name="Table1.A2" office:value-type="string">
            <text:p text:style-name="Table_20_Contents"><text:span text:style-name="T2">n.d./n.d.</text:span></text:p>
          </table:table-cell>
        </table:table-row>
        <table:table-row>
          <table:table-cell table:style-name="Table1.A2" office:value-type="string">
            <text:p text:style-name="Table_20_Contents"><text:span text:style-name="T2">5.3.6</text:span></text:p>
          </table:table-cell>
          <table:table-cell table:style-name="Table1.A2" office:value-type="string">
            <text:p text:style-name="Table_20_Contents"><text:span text:style-name="T2">Horský </text:span><text:span text:style-name="T20">permafrost</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0">–/–</text:span></text:p>
          </table:table-cell>
          <table:table-cell table:style-name="Table1.A2" office:value-type="string">
            <text:p text:style-name="Table_20_Contents"><text:span text:style-name="T20">–/–</text:span></text:p>
          </table:table-cell>
        </table:table-row>
        <table:table-row>
          <table:table-cell table:style-name="Table1.A2" office:value-type="string">
            <text:p text:style-name="P1">5.4</text:p>
          </table:table-cell>
          <table:table-cell table:style-name="Table1.A2" office:value-type="string">
            <text:p text:style-name="P1">Mořská biodiversita a ekosystémy</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text:span text:style-name="T2">5.4.2</text:span></text:p>
          </table:table-cell>
          <table:table-cell table:style-name="Table1.A2" office:value-type="string">
            <text:p text:style-name="Table_20_Contents"><text:span text:style-name="T2">Vzestup hladiny moře</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Table_20_Contents"><text:span text:style-name="T2">5.4.3</text:span></text:p>
          </table:table-cell>
          <table:table-cell table:style-name="Table1.A2" office:value-type="string">
            <text:p text:style-name="Table_20_Contents"><text:span text:style-name="T2">Povrchová teplota moře</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Table_20_Contents"><text:span text:style-name="T2">5.4.4</text:span></text:p>
          </table:table-cell>
          <table:table-cell table:style-name="Table1.A2" office:value-type="string">
            <text:p text:style-name="Table_20_Contents"><text:span text:style-name="T20">Mořská fenologie</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n.d./n.d.</text:span></text:p>
          </table:table-cell>
          <table:table-cell table:style-name="Table1.A2" office:value-type="string">
            <text:p text:style-name="Table_20_Contents"><text:span text:style-name="T2">n.d./n.d.</text:span></text:p>
          </table:table-cell>
        </table:table-row>
        <table:table-row>
          <table:table-cell table:style-name="Table1.A2" office:value-type="string">
            <text:p text:style-name="Table_20_Contents">5.4.5</text:p>
          </table:table-cell>
          <table:table-cell table:style-name="Table1.A2" office:value-type="string">
            <text:p text:style-name="Table_20_Contents">Postup mořských druhů na sever</text:p>
          </table:table-cell>
          <table:table-cell table:style-name="Table1.A2" office:value-type="string">
            <text:p text:style-name="Table_20_Contents">+/n.d.</text:p>
          </table:table-cell>
          <table:table-cell table:style-name="Table1.A2" office:value-type="string">
            <text:p text:style-name="Table_20_Contents">+/n.d.</text:p>
          </table:table-cell>
          <table:table-cell table:style-name="Table1.A2" office:value-type="string">
            <text:p text:style-name="Table_20_Contents">n.d./n.d.</text:p>
          </table:table-cell>
          <table:table-cell table:style-name="Table1.A2" office:value-type="string">
            <text:p text:style-name="Table_20_Contents">n.d./n.d.</text:p>
          </table:table-cell>
        </table:table-row>
        <table:table-row>
          <table:table-cell table:style-name="Table1.A2" office:value-type="string">
            <text:p text:style-name="P1">5.5</text:p>
          </table:table-cell>
          <table:table-cell table:style-name="Table1.A2" office:value-type="string">
            <text:p text:style-name="P1">Množství vody, říční povodně a sucha</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text:span text:style-name="T1">5.5.2</text:span></text:p>
          </table:table-cell>
          <table:table-cell table:style-name="Table1.A2" office:value-type="string">
            <text:p text:style-name="Table_20_Contents"><text:span text:style-name="T1">Průtok řek</text:spa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o/+</text:span></text:p>
          </table:table-cell>
          <table:table-cell table:style-name="Table1.A2" office:value-type="string">
            <text:p text:style-name="Table_20_Contents"><text:span text:style-name="T1">o/+</text:span></text:p>
          </table:table-cell>
          <table:table-cell table:style-name="Table1.A2" office:value-type="string">
            <text:p text:style-name="Table_20_Contents">–/–</text:p>
          </table:table-cell>
        </table:table-row>
        <table:table-row>
          <table:table-cell table:style-name="Table1.A2" office:value-type="string">
            <text:p text:style-name="Table_20_Contents"><text:span text:style-name="T1">5.5.3</text:span></text:p>
          </table:table-cell>
          <table:table-cell table:style-name="Table1.A2" office:value-type="string">
            <text:p text:style-name="Table_20_Contents"><text:span text:style-name="T1">Říční povodně (počet případů)</text:span></text:p>
          </table:table-cell>
          <table:table-cell table:style-name="Table1.A2" office:value-type="string">
            <text:p text:style-name="Table_20_Contents">o/–</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o/+</text:span></text:p>
          </table:table-cell>
        </table:table-row>
        <table:table-row>
          <table:table-cell table:style-name="Table1.A2" office:value-type="string">
            <text:p text:style-name="Table_20_Contents"><text:span text:style-name="T1">5.5.4</text:span></text:p>
          </table:table-cell>
          <table:table-cell table:style-name="Table1.A2" office:value-type="string">
            <text:p text:style-name="Table_20_Contents"><text:span text:style-name="T1">Vysychání říčních toků</text:span></text:p>
          </table:table-cell>
          <table:table-cell table:style-name="Table1.A2" office:value-type="string">
            <text:p text:style-name="Table_20_Contents">o/–</text:p>
          </table:table-cell>
          <table:table-cell table:style-name="Table1.A2" office:value-type="string">
            <text:p text:style-name="Table_20_Contents"><text:span text:style-name="T1">o/+</text:span></text:p>
          </table:table-cell>
          <table:table-cell table:style-name="Table1.A2" office:value-type="string">
            <text:p text:style-name="Table_20_Contents">o/–</text:p>
          </table:table-cell>
          <table:table-cell table:style-name="Table1.A2" office:value-type="string">
            <text:p text:style-name="Table_20_Contents"><text:span text:style-name="T1">o/+</text:span></text:p>
          </table:table-cell>
        </table:table-row>
        <table:table-row>
          <table:table-cell table:style-name="Table1.A2" office:value-type="string">
            <text:p text:style-name="Table_20_Contents"><text:span text:style-name="T5">5.6</text:span></text:p>
          </table:table-cell>
          <table:table-cell table:style-name="Table1.A2" office:value-type="string">
            <text:p text:style-name="Table_20_Contents"><text:span text:style-name="T5">Kvalita sladkých vod a </text:span><text:span text:style-name="T6">biodiversita</text:spa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text:span text:style-name="T1">5.6.2</text:span></text:p>
          </table:table-cell>
          <table:table-cell table:style-name="Table1.A2" office:value-type="string">
            <text:p text:style-name="Table_20_Contents"><text:span text:style-name="T1">Teplota vody</text:spa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 +/+ +/+</text:span></text:p>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text:span text:style-name="T1">5.6.3</text:span></text:p>
          </table:table-cell>
          <table:table-cell table:style-name="Table1.A2" office:value-type="string">
            <text:p text:style-name="Table_20_Contents"><text:span text:style-name="T1">Ledová pokrývka jezer a řek</text:span></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row>
        <table:table-row>
          <table:table-cell table:style-name="Table1.A2" office:value-type="string">
            <text:p text:style-name="Table_20_Contents">5.6.4</text:p>
          </table:table-cell>
          <table:table-cell table:style-name="Table1.A2" office:value-type="string">
            <text:p text:style-name="Table_20_Contents">Biodiversita a kvalita sladkých vod (postup druhů na sever a do větších výšek)</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row>
        <table:table-row>
          <table:table-cell table:style-name="Table1.A2" office:value-type="string">
            <text:p text:style-name="Table_20_Contents"/>
          </table:table-cell>
          <table:table-cell table:style-name="Table1.A2" office:value-type="string">
            <text:p text:style-name="Table_20_Contents">kvalita vody</text:p>
          </table:table-cell>
          <table:table-cell table:style-name="Table1.A2" office:value-type="string">
            <text:p text:style-name="Table_20_Contents"><text:span text:style-name="T1">n.d./–</text:span></text:p>
          </table:table-cell>
          <table:table-cell table:style-name="Table1.A2" office:value-type="string">
            <text:p text:style-name="Table_20_Contents"><text:span text:style-name="T1">n.d./–</text:span></text:p>
          </table:table-cell>
          <table:table-cell table:style-name="Table1.A2" office:value-type="string">
            <text:p text:style-name="Table_20_Contents"><text:span text:style-name="T1">n.d./–</text:span></text:p>
          </table:table-cell>
          <table:table-cell table:style-name="Table1.A2" office:value-type="string">
            <text:p text:style-name="Table_20_Contents"><text:span text:style-name="T1">n.d./–</text:span></text:p>
          </table:table-cell>
        </table:table-row>
        <table:table-row>
          <table:table-cell table:style-name="Table1.A2" office:value-type="string">
            <text:p text:style-name="P1">5.7</text:p>
          </table:table-cell>
          <table:table-cell table:style-name="Table1.A2" office:value-type="string">
            <text:p text:style-name="P1">Pevninské ekosystémy a biodiversita</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5.7.2</text:p>
          </table:table-cell>
          <table:table-cell table:style-name="Table1.A2" office:value-type="string">
            <text:p text:style-name="Table_20_Contents">Rozšíření druhů rostlin (posun na sever/nahoru)</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row>
        <table:table-row>
          <table:table-cell table:style-name="Table1.A2" office:value-type="string">
            <text:p text:style-name="Table_20_Contents"><text:span text:style-name="T1">5.7.3</text:span></text:p>
          </table:table-cell>
          <table:table-cell table:style-name="Table1.A2" office:value-type="string">
            <text:p text:style-name="Table_20_Contents"><text:span text:style-name="T1">F</text:span>enologie rostli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text:span></text:p>
          </table:table-cell>
        </table:table-row>
        <text:soft-page-break/>
        <table:table-row>
          <table:table-cell table:style-name="Table1.A2" office:value-type="string">
            <text:p text:style-name="Table_20_Contents"><text:span text:style-name="T1">5.7.4</text:span></text:p>
          </table:table-cell>
          <table:table-cell table:style-name="Table1.A2" office:value-type="string">
            <text:p text:style-name="Table_20_Contents"><text:span text:style-name="T1">Rozšíření druhů živočichů (posun na sever/naho­ru)</text:spa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text:span></text:p>
          </table:table-cell>
        </table:table-row>
        <table:table-row>
          <table:table-cell table:style-name="Table1.A2" office:value-type="string">
            <text:p text:style-name="Table_20_Contents"><text:span text:style-name="T1">5.7.5</text:span></text:p>
          </table:table-cell>
          <table:table-cell table:style-name="Table1.A2" office:value-type="string">
            <text:p text:style-name="Table_20_Contents"><text:span text:style-name="T1">Fe</text:span>nologie živočichů</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text:span></text:p>
          </table:table-cell>
          <table:table-cell table:style-name="Table1.A2" office:value-type="string">
            <text:p text:style-name="Table_20_Contents"><text:span text:style-name="T1">+/+</text:span></text:p>
          </table:table-cell>
        </table:table-row>
        <table:table-row>
          <table:table-cell table:style-name="Table1.A2" office:value-type="string">
            <text:p text:style-name="Table_20_Contents"><text:span text:style-name="T1">5.7.6</text:span></text:p>
          </table:table-cell>
          <table:table-cell table:style-name="Table1.A2" office:value-type="string">
            <text:p text:style-name="Table_20_Contents"><text:span text:style-name="T1">Vztahy druhy-eko</text:span>systém</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row>
        <table:table-row>
          <table:table-cell table:style-name="Table1.A2" office:value-type="string">
            <text:p text:style-name="P1">5.8</text:p>
          </table:table-cell>
          <table:table-cell table:style-name="Table1.A2" office:value-type="string">
            <text:p text:style-name="P1">Půda</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text:span text:style-name="T1">5.8.2</text:span></text:p>
          </table:table-cell>
          <table:table-cell table:style-name="Table1.A2" office:value-type="string">
            <text:p text:style-name="Table_20_Contents">Organický uhlík v půdě</text:p>
          </table:table-cell>
          <table:table-cell table:style-name="Table1.A2" office:value-type="string">
            <text:p text:style-name="Table_20_Contents"><text:span text:style-name="T1">n.d./n.d.</text:span></text:p>
          </table:table-cell>
          <table:table-cell table:style-name="Table1.A2" office:value-type="string">
            <text:p text:style-name="Table_20_Contents"><text:span text:style-name="T1">n.d./n.d.</text:span></text:p>
          </table:table-cell>
          <table:table-cell table:style-name="Table1.A2" office:value-type="string">
            <text:p text:style-name="Table_20_Contents"><text:span text:style-name="T1">n.d./n.d.</text:span></text:p>
          </table:table-cell>
          <table:table-cell table:style-name="Table1.A2" office:value-type="string">
            <text:p text:style-name="Table_20_Contents"><text:span text:style-name="T1">n.d./n.d.</text:span></text:p>
          </table:table-cell>
        </table:table-row>
        <table:table-row>
          <table:table-cell table:style-name="Table1.A2" office:value-type="string">
            <text:p text:style-name="Table_20_Contents">5.8.3</text:p>
          </table:table-cell>
          <table:table-cell table:style-name="Table1.A2" office:value-type="string">
            <text:p text:style-name="Table_20_Contents">Půdní eroze vodou</text:p>
          </table:table-cell>
          <table:table-cell table:style-name="Table1.A2" office:value-type="string">
            <text:p text:style-name="Table_20_Contents">n.d./n.d.</text:p>
          </table:table-cell>
          <table:table-cell table:style-name="Table1.A2" office:value-type="string">
            <text:p text:style-name="Table_20_Contents">n.d./n.d.</text:p>
          </table:table-cell>
          <table:table-cell table:style-name="Table1.A2" office:value-type="string">
            <text:p text:style-name="Table_20_Contents">n.d./n.d.</text:p>
          </table:table-cell>
          <table:table-cell table:style-name="Table1.A2" office:value-type="string">
            <text:p text:style-name="Table_20_Contents">n.d./n.d.</text:p>
          </table:table-cell>
        </table:table-row>
        <table:table-row>
          <table:table-cell table:style-name="Table1.A2" office:value-type="string">
            <text:p text:style-name="Table_20_Contents"><text:span text:style-name="T1">5.8.4</text:span></text:p>
          </table:table-cell>
          <table:table-cell table:style-name="Table1.A2" office:value-type="string">
            <text:p text:style-name="Table_20_Contents"><text:span text:style-name="T1">Zadržování vody</text:span></text:p>
          </table:table-cell>
          <table:table-cell table:style-name="Table1.A2" office:value-type="string">
            <text:p text:style-name="Table_20_Contents"><text:span text:style-name="T1">n.d./+</text:span></text:p>
          </table:table-cell>
          <table:table-cell table:style-name="Table1.A2" office:value-type="string">
            <text:p text:style-name="Table_20_Contents"><text:span text:style-name="T1">n.d./–</text:span></text:p>
          </table:table-cell>
          <table:table-cell table:style-name="Table1.A2" office:value-type="string">
            <text:p text:style-name="Table_20_Contents"><text:span text:style-name="T1">n.d./–</text:span></text:p>
          </table:table-cell>
          <table:table-cell table:style-name="Table1.A2" office:value-type="string">
            <text:p text:style-name="Table_20_Contents"><text:span text:style-name="T1">n.d./–</text:span></text:p>
          </table:table-cell>
        </table:table-row>
        <table:table-row>
          <table:table-cell table:style-name="Table1.A2" office:value-type="string">
            <text:p text:style-name="P1">5.9</text:p>
          </table:table-cell>
          <table:table-cell table:style-name="Table1.A2" office:value-type="string">
            <text:p text:style-name="P1">Zemědělství a lesnictví</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5.9.2</text:p>
          </table:table-cell>
          <table:table-cell table:style-name="Table1.A2" office:value-type="string">
            <text:p text:style-name="Table_20_Contents">Vegetační období zemědělských plodin</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row>
        <table:table-row>
          <table:table-cell table:style-name="Table1.A2" office:value-type="string">
            <text:p text:style-name="Table_20_Contents">5.9.3</text:p>
          </table:table-cell>
          <table:table-cell table:style-name="Table1.A2" office:value-type="string">
            <text:p text:style-name="Table_20_Contents">Načasování cyklu zemědělských plodin (ag­rofenologie)</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row>
        <table:table-row>
          <table:table-cell table:style-name="Table1.A2" office:value-type="string">
            <text:p text:style-name="Table_20_Contents"><text:span text:style-name="T2">5.9.4</text:span></text:p>
          </table:table-cell>
          <table:table-cell table:style-name="Table1.A2" office:value-type="string">
            <text:p text:style-name="Table_20_Contents"><text:span text:style-name="T2">Proměnlivost výnosů plodin</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Table_20_Contents"><text:span text:style-name="T2">5.9.5</text:span></text:p>
          </table:table-cell>
          <table:table-cell table:style-name="Table1.A2" office:value-type="string">
            <text:p text:style-name="Table_20_Contents"><text:span text:style-name="T2">Požadavky na vodu</text:span></text:p>
          </table:table-cell>
          <table:table-cell table:style-name="Table1.A2" office:value-type="string">
            <text:p text:style-name="Table_20_Contents"><text:span text:style-name="T2">n.d./n.d.</text:span></text:p>
          </table:table-cell>
          <table:table-cell table:style-name="Table1.A2" office:value-type="string">
            <text:p text:style-name="Table_20_Contents"><text:span text:style-name="T2">–/n.d.</text:span></text:p>
          </table:table-cell>
          <table:table-cell table:style-name="Table1.A2" office:value-type="string">
            <text:p text:style-name="Table_20_Contents"><text:span text:style-name="T2">–/n.d.</text:span></text:p>
          </table:table-cell>
          <table:table-cell table:style-name="Table1.A2" office:value-type="string">
            <text:p text:style-name="Table_20_Contents"><text:span text:style-name="T2">+/n.d.</text:span></text:p>
          </table:table-cell>
        </table:table-row>
        <table:table-row>
          <table:table-cell table:style-name="Table1.A2" office:value-type="string">
            <text:p text:style-name="Table_20_Contents">5.9.6</text:p>
          </table:table-cell>
          <table:table-cell table:style-name="Table1.A2" office:value-type="string">
            <text:p text:style-name="Table_20_Contents">Růst lesů</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row>
        <table:table-row>
          <table:table-cell table:style-name="Table1.A2" office:value-type="string">
            <text:p text:style-name="Table_20_Contents"><text:span text:style-name="T2">5.9.7</text:span></text:p>
          </table:table-cell>
          <table:table-cell table:style-name="Table1.A2" office:value-type="string">
            <text:p text:style-name="Table_20_Contents"><text:span text:style-name="T2">Nebezpečí lesních požárů</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P1">5.10</text:p>
          </table:table-cell>
          <table:table-cell table:style-name="Table1.A2" office:value-type="string">
            <text:p text:style-name="P1">Lidské zdraví</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text:span text:style-name="T2">5.10.2</text:span></text:p>
          </table:table-cell>
          <table:table-cell table:style-name="Table1.A2" office:value-type="string">
            <text:p text:style-name="Table_20_Contents"><text:span text:style-name="T20">Horko a zdraví</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Table_20_Contents">5.10.3</text:p>
          </table:table-cell>
          <table:table-cell table:style-name="Table1.A2" office:value-type="string">
            <text:p text:style-name="Table_20_Contents">Virová onemocnění (případová studie)</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row>
        <table:table-row>
          <table:table-cell table:style-name="Table1.A2" office:value-type="string">
            <text:p text:style-name="Table_20_Contents"><text:span text:style-name="T2">5.10.4</text:span></text:p>
          </table:table-cell>
          <table:table-cell table:style-name="Table1.A2" office:value-type="string">
            <text:p text:style-name="Table_20_Contents"><text:span text:style-name="T2">Nemoci přenášené vodou</text:span><text:span text:style-name="T20"> a </text:span><text:span text:style-name="T2">jídlem</text:span></text:p>
          </table:table-cell>
          <table:table-cell table:style-name="Table1.A2" office:value-type="string">
            <text:p text:style-name="Table_20_Contents"><text:span text:style-name="T2">n.d./+</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row>
        <table:table-row>
          <table:table-cell table:style-name="Table1.A2" office:value-type="string">
            <text:p text:style-name="P1">7</text:p>
          </table:table-cell>
          <table:table-cell table:style-name="Table1.A2" office:value-type="string">
            <text:p text:style-name="P1">Hospodářské důsledky změny klimatu</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7.2</text:p>
          </table:table-cell>
          <table:table-cell table:style-name="Table1.A2" office:value-type="string">
            <text:p text:style-name="Table_20_Contents">Přímé škody z povětrnostních pohrom</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row>
        <table:table-row>
          <table:table-cell table:style-name="Table1.A2" office:value-type="string">
            <text:p text:style-name="Table_20_Contents"><text:span text:style-name="T2">7.3</text:span></text:p>
          </table:table-cell>
          <table:table-cell table:style-name="Table1.A2" office:value-type="string">
            <text:p text:style-name="Table_20_Contents"><text:span text:style-name="T20">Normalizované ztráty z říčních povodní</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text:span></text:p>
          </table:table-cell>
          <table:table-cell table:style-name="Table1.A2" office:value-type="string">
            <text:p text:style-name="Table_20_Contents"><text:span text:style-name="T2">+/o</text:span></text:p>
          </table:table-cell>
          <table:table-cell table:style-name="Table1.A2" office:value-type="string">
            <text:p text:style-name="Table_20_Contents"><text:span text:style-name="T2">+/o</text:span></text:p>
          </table:table-cell>
        </table:table-row>
        <table:table-row>
          <table:table-cell table:style-name="Table1.A2" office:value-type="string">
            <text:p text:style-name="Table_20_Contents">7.4</text:p>
          </table:table-cell>
          <table:table-cell table:style-name="Table1.A2" office:value-type="string">
            <text:p text:style-name="Table_20_Contents">Pobřežní oblasti (záplavy)</text:p>
          </table:table-cell>
          <table:table-cell table:style-name="Table1.A2" office:value-type="string">
            <text:p text:style-name="Table_20_Contents">n.d./+</text:p>
          </table:table-cell>
          <table:table-cell table:style-name="Table1.A2" office:value-type="string">
            <text:p text:style-name="Table_20_Contents">n.d./+</text:p>
          </table:table-cell>
          <table:table-cell table:style-name="Table1.A2" office:value-type="string">
            <text:p text:style-name="Table_20_Contents">n.d./+</text:p>
          </table:table-cell>
          <table:table-cell table:style-name="Table1.A2" office:value-type="string">
            <text:p text:style-name="Table_20_Contents">n.d./+</text:p>
          </table:table-cell>
        </table:table-row>
        <table:table-row>
          <table:table-cell table:style-name="Table1.A2" office:value-type="string">
            <text:p text:style-name="Table_20_Contents">7.5</text:p>
          </table:table-cell>
          <table:table-cell table:style-name="Table1.A2" office:value-type="string">
            <text:p text:style-name="Table_20_Contents">Veřejné dodávky vody a správa pitné vody</text:p>
          </table:table-cell>
          <table:table-cell table:style-name="Table1.A2" office:value-type="string">
            <text:p text:style-name="Table_20_Contents">n.d./o</text:p>
          </table:table-cell>
          <table:table-cell table:style-name="Table1.A2" office:value-type="string">
            <text:p text:style-name="Table_20_Contents"><text:span text:style-name="T9">–/–</text:span></text:p>
          </table:table-cell>
          <table:table-cell table:style-name="Table1.A2" office:value-type="string">
            <text:p text:style-name="Table_20_Contents">n.d./o</text:p>
          </table:table-cell>
          <table:table-cell table:style-name="Table1.A2" office:value-type="string">
            <text:p text:style-name="Table_20_Contents"><text:span text:style-name="T9">–/–</text:span></text:p>
          </table:table-cell>
        </table:table-row>
        <table:table-row>
          <table:table-cell table:style-name="Table1.A2" office:value-type="string">
            <text:p text:style-name="Table_20_Contents">7.6</text:p>
          </table:table-cell>
          <table:table-cell table:style-name="Table1.A2" office:value-type="string">
            <text:p text:style-name="Table_20_Contents">Zemědělství a lesnictví (výnosy)</text:p>
          </table:table-cell>
          <table:table-cell table:style-name="Table1.A2" office:value-type="string">
            <text:p text:style-name="Table_20_Contents">n.d./+</text:p>
          </table:table-cell>
          <table:table-cell table:style-name="Table1.A2" office:value-type="string">
            <text:p text:style-name="Table_20_Contents">n.d./–</text:p>
          </table:table-cell>
          <table:table-cell table:style-name="Table1.A2" office:value-type="string">
            <text:p text:style-name="Table_20_Contents">n.d./o</text:p>
          </table:table-cell>
          <table:table-cell table:style-name="Table1.A2" office:value-type="string">
            <text:p text:style-name="Table_20_Contents">n.d./–</text:p>
          </table:table-cell>
        </table:table-row>
        <table:table-row>
          <table:table-cell table:style-name="Table1.A2" office:value-type="string">
            <text:p text:style-name="Table_20_Contents"><text:span text:style-name="T2">7.7</text:span></text:p>
          </table:table-cell>
          <table:table-cell table:style-name="Table1.A2" office:value-type="string">
            <text:p text:style-name="Table_20_Contents"><text:span text:style-name="T20">Biodiversita a ekosystémové statky a služby </text:span><text:span text:style-name="T2">(ztráta prospěšnosti)</text:span></text:p>
          </table:table-cell>
          <table:table-cell table:style-name="Table1.A2" office:value-type="string">
            <text:p text:style-name="Table_20_Contents"><text:span text:style-name="T2">n.d./+</text:span></text:p>
          </table:table-cell>
          <table:table-cell table:style-name="Table1.A2" office:value-type="string">
            <text:p text:style-name="Table_20_Contents"><text:span text:style-name="T2">n.d./+</text:span></text:p>
          </table:table-cell>
          <table:table-cell table:style-name="Table1.A2" office:value-type="string">
            <text:p text:style-name="Table_20_Contents"><text:span text:style-name="T2">n.d./+</text:span></text:p>
          </table:table-cell>
          <table:table-cell table:style-name="Table1.A2" office:value-type="string">
            <text:p text:style-name="Table_20_Contents"><text:span text:style-name="T2">n.d./+</text:span></text:p>
          </table:table-cell>
        </table:table-row>
        <table:table-row>
          <table:table-cell table:style-name="Table1.A2" office:value-type="string">
            <text:p text:style-name="Table_20_Contents"><text:span text:style-name="T2">7.8</text:span></text:p>
          </table:table-cell>
          <table:table-cell table:style-name="Table1.A2" office:value-type="string">
            <text:p text:style-name="Table_20_Contents"><text:span text:style-name="T20">Energie</text:span></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row>
        <table:table-row>
          <table:table-cell table:style-name="Table1.A2" office:value-type="string">
            <text:p text:style-name="Table_20_Contents"><text:span text:style-name="T20"/></text:p>
          </table:table-cell>
          <table:table-cell table:style-name="Table1.A2" office:value-type="string">
            <text:p text:style-name="Table_20_Contents"><text:span text:style-name="T20">Požadavky na vytápění a chlazení</text:span></text:p>
          </table:table-cell>
          <table:table-cell table:style-name="Table1.A2" office:value-type="string">
            <text:p text:style-name="Table_20_Contents"><text:span text:style-name="T2">n.d./–</text:span></text:p>
          </table:table-cell>
          <table:table-cell table:style-name="Table1.A2" office:value-type="string">
            <text:p text:style-name="Table_20_Contents"><text:span text:style-name="T2">n.d./o</text:span></text:p>
          </table:table-cell>
          <table:table-cell table:style-name="Table1.A2" office:value-type="string">
            <text:p text:style-name="Table_20_Contents"><text:span text:style-name="T2">n.d./o</text:span></text:p>
          </table:table-cell>
          <table:table-cell table:style-name="Table1.A2" office:value-type="string">
            <text:p text:style-name="Table_20_Contents"><text:span text:style-name="T2">n.d./+</text:span></text:p>
          </table:table-cell>
        </table:table-row>
        <table:table-row>
          <table:table-cell table:style-name="Table1.A2" office:value-type="string">
            <text:p text:style-name="Table_20_Contents"><text:span text:style-name="T3"/></text:p>
          </table:table-cell>
          <table:table-cell table:style-name="Table1.A2" office:value-type="string">
            <text:p text:style-name="Table_20_Contents"><text:span text:style-name="T2">Výroba vodní energie</text:span></text:p>
          </table:table-cell>
          <table:table-cell table:style-name="Table1.A2" office:value-type="string">
            <text:p text:style-name="Table_20_Contents"><text:span text:style-name="T2">n.d./+</text:span></text:p>
          </table:table-cell>
          <table:table-cell table:style-name="Table1.A2" office:value-type="string">
            <text:p text:style-name="Table_20_Contents"><text:span text:style-name="T2">n.d./–</text:span></text:p>
          </table:table-cell>
          <table:table-cell table:style-name="Table1.A2" office:value-type="string">
            <text:p text:style-name="Table_20_Contents"><text:span text:style-name="T2">n.d./–</text:span></text:p>
          </table:table-cell>
          <table:table-cell table:style-name="Table1.A2" office:value-type="string">
            <text:p text:style-name="Table_20_Contents"><text:span text:style-name="T2">n.d./–</text:span></text:p>
          </table:table-cell>
        </table:table-row>
        <table:table-row>
          <table:table-cell table:style-name="Table1.A2" office:value-type="string">
            <text:p text:style-name="Table_20_Contents">7.9</text:p>
          </table:table-cell>
          <table:table-cell table:style-name="Table1.A2" office:value-type="string">
            <text:p text:style-name="Table_20_Contents">Turismus a rekreace (index komfortu)</text:p>
          </table:table-cell>
          <table:table-cell table:style-name="Table1.A2" office:value-type="string">
            <text:p text:style-name="Table_20_Contents">n.d./+</text:p>
          </table:table-cell>
          <table:table-cell table:style-name="Table1.A2" office:value-type="string">
            <text:p text:style-name="Table_20_Contents">n.d./–</text:p>
          </table:table-cell>
          <table:table-cell table:style-name="Table1.A2" office:value-type="string">
            <text:p text:style-name="Table_20_Contents">n.d./–</text:p>
          </table:table-cell>
          <table:table-cell table:style-name="Table1.A2" office:value-type="string">
            <text:p text:style-name="Table_20_Contents">n.d./–</text:p>
          </table:table-cell>
        </table:table-row>
        <table:table-row>
          <table:table-cell table:style-name="Table1.A2" office:value-type="string">
            <text:p text:style-name="Table_20_Contents">7.10</text:p>
          </table:table-cell>
          <table:table-cell table:style-name="Table1.A2" office:value-type="string">
            <text:p text:style-name="Table_20_Contents">Zdraví (dopady)</text:p>
          </table:table-cell>
          <table:table-cell table:style-name="Table1.A2" office:value-type="string">
            <text:p text:style-name="Table_20_Contents">n.d./+</text:p>
          </table:table-cell>
          <table:table-cell table:style-name="Table1.A2" office:value-type="string">
            <text:p text:style-name="Table_20_Contents">n.d./+</text:p>
          </table:table-cell>
          <table:table-cell table:style-name="Table1.A2" office:value-type="string">
            <text:p text:style-name="Table_20_Contents">n.d./+</text:p>
          </table:table-cell>
          <table:table-cell table:style-name="Table1.A2" office:value-type="string">
            <text:p text:style-name="Table_20_Contents">n.d./+</text:p>
          </table:table-cell>
        </table:table-row>
        <table:table-row>
          <table:table-cell table:style-name="Table1.A2" office:value-type="string">
            <text:p text:style-name="Table_20_Contents">7.11</text:p>
          </table:table-cell>
          <table:table-cell table:style-name="Table1.A2" office:value-type="string">
            <text:p text:style-name="Table_20_Contents">Společenské náklady na změnu klimatu</text:p>
          </table:table-cell>
          <table:table-cell table:style-name="Table1.A2" office:value-type="string">
            <text:p text:style-name="Table_20_Contents">n.d./+</text:p>
          </table:table-cell>
          <table:table-cell table:style-name="Table1.A2" office:value-type="string">
            <text:p text:style-name="Table_20_Contents">n.d./+</text:p>
          </table:table-cell>
          <table:table-cell table:style-name="Table1.A2" office:value-type="string">
            <text:p text:style-name="Table_20_Contents">n.d./+</text:p>
          </table:table-cell>
          <table:table-cell table:style-name="Table1.A2" office:value-type="string">
            <text:p text:style-name="Table_20_Contents">n.d./+</text:p>
          </table:table-cell>
        </table:table-row>
      </table:table>
      <text:p text:style-name="P2"/>
      <text:p text:style-name="P3">+ = rostoucí; – = klesající; o = bez významných změn (nebo odlišné trendy v rámci oblasti); n.d. = není dostupné</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PalatinoLinotype-Bold" svg:font-family="PalatinoLinotype-Bold"/>
    <style:font-face style:name="PalatinoLinotype-Roman" svg:font-family="PalatinoLinotype-Roman"/>
    <style:font-face style:name="StarSymbol" svg:font-family="StarSymbol"/>
    <style:font-face style:name="Tahoma1" svg:font-family="Tahoma"/>
    <style:font-face style:name="Verdana1" svg:font-family="Verdana"/>
    <style:font-face style:name="Verdana-Bold" svg:font-family="Verdana-Bold"/>
    <style:font-face style:name="PalatinoLinotype-Bold1" svg:font-family="PalatinoLinotype-Bold" style:font-family-generic="roman"/>
    <style:font-face style:name="PalatinoLinotype-BoldItalic" svg:font-family="PalatinoLinotype-BoldItalic" style:font-family-generic="roman"/>
    <style:font-face style:name="PalatinoLinotype-Italic" svg:font-family="PalatinoLinotype-Italic" style:font-family-generic="roman"/>
    <style:font-face style:name="PalatinoLinotype-Roman1" svg:font-family="PalatinoLinotype-Roman" style:font-family-generic="roman"/>
    <style:font-face style:name="Arial" svg:font-family="Arial" style:font-family-generic="swiss"/>
    <style:font-face style:name="Verdana" svg:font-family="Verdana"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Negreta" style:font-family-generic="swiss" style:font-pitch="variable"/>
    <style:font-face style:name="Arial4" svg:font-family="Arial" style:font-adornments="Normal" style:font-family-generic="swiss" style:font-pitch="variable"/>
    <style:font-face style:name="Verdana2"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0799in" fo:orphans="2" fo:widows="2" style:page-number="auto">
        <style:tab-stops/>
      </style:paragraph-properties>
      <style:text-properties fo:font-size="10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margin-top="0in" fo:margin-bottom="0in" text:number-lines="false" text:line-number="0"/>
      <style:text-properties style:font-name="Arial4" fo:font-size="8pt"/>
    </style:style>
    <style:style style:name="Table_20_Heading" style:display-name="Table Heading" style:family="paragraph" style:parent-style-name="Table_20_Contents" style:class="extra">
      <style:paragraph-properties fo:margin-left="1in" fo:margin-right="0in" fo:text-align="start" style:justify-single-word="false" fo:text-indent="-1in" style:auto-text-indent="false" text:number-lines="false" text:line-number="0">
        <style:tab-stops/>
      </style:paragraph-properties>
      <style:text-properties style:font-name="Arial3" fo:font-size="10pt"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1299in" fo:margin-bottom="0.0799in"/>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0799in" fo:margin-bottom="0.0799in"/>
      <style:text-properties fo:font-size="10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3.6346in" style:type="center"/>
          <style:tab-stop style:position="7.2701in"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7874in" fo:margin-bottom="0.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str. <text:page-number text:select-page="current">7</text:page-number> z 8<text:tab/> <text:s text:c="76"/>Exekutivní shrnutí zprávy Evropské agentury pro životní prostředí 4/2008</text:p>
      </style:footer>
      <style:footer-left>
        <text:p text:style-name="Footer">Dopady měnícího se klimatu Evropy – hodnocení 2008 podle ukazatelů<text:tab/> Exekutivní shrnutí, str. <text:page-number text:select-page="current">7</text:page-number> z 8<text:tab/></text:p>
      </style:footer-left>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Eva Došková</meta:initial-creator>
    <meta:creation-date>2008-10-24T10:25:15</meta:creation-date>
    <dc:creator>Jenik Hollan</dc:creator>
    <dc:date>2008-11-27T18:35:26</dc:date>
    <dc:language>cs-CZ</dc:language>
    <meta:editing-cycles>45</meta:editing-cycles>
    <meta:editing-duration>P1DT19H4M44S</meta:editing-duration>
    <meta:user-defined meta:name="Info 1"/>
    <meta:user-defined meta:name="Info 2"/>
    <meta:user-defined meta:name="Info 3"/>
    <meta:user-defined meta:name="Info 4"/>
    <meta:document-statistic meta:table-count="1" meta:image-count="0" meta:object-count="0" meta:page-count="7" meta:paragraph-count="413" meta:word-count="4855" meta:character-count="33860"/>
  </office:meta>
</office:document-meta>
</file>