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550000644B00003E61F271C899.wmf"/>
  <manifest:file-entry manifest:media-type="" manifest:full-path="Pictures/200000FB0000647000003E8825E53EED.wmf"/>
  <manifest:file-entry manifest:media-type="" manifest:full-path="Pictures/200001360000644B00003E61D6B413BA.wmf"/>
  <manifest:file-entry manifest:media-type="" manifest:full-path="Pictures/200001F20000647000003E889A8828FA.wmf"/>
  <manifest:file-entry manifest:media-type="" manifest:full-path="Pictures/200001570000644B00003E6181374CEE.wmf"/>
  <manifest:file-entry manifest:media-type="" manifest:full-path="Pictures/2000016F0000647000003E8895D18D0E.wmf"/>
  <manifest:file-entry manifest:media-type="" manifest:full-path="Pictures/200005F20000647000003E88EFC7676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sbx10" svg:font-family="csbx10"/>
    <style:font-face style:name="csr10" svg:font-family="csr10"/>
    <style:font-face style:name="csr8" svg:font-family="csr8"/>
    <style:font-face style:name="csti10" svg:font-family="csti10"/>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WE)" svg:font-family="'Times New Roman (WE)',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ulka1" style:family="table">
      <style:table-properties style:width="15.081cm" table:align="center" style:writing-mode="lr-tb"/>
    </style:style>
    <style:style style:name="Tabulka1.A" style:family="table-column">
      <style:table-column-properties style:column-width="5.609cm"/>
    </style:style>
    <style:style style:name="Tabulka1.B" style:family="table-column">
      <style:table-column-properties style:column-width="1.905cm"/>
    </style:style>
    <style:style style:name="Tabulka1.C" style:family="table-column">
      <style:table-column-properties style:column-width="1.976cm"/>
    </style:style>
    <style:style style:name="Tabulka1.F" style:family="table-column">
      <style:table-column-properties style:column-width="1.711cm"/>
    </style:style>
    <style:style style:name="Tabulka1.1" style:family="table-row">
      <style:table-row-properties style:min-row-height="0.45cm" style:keep-together="true" fo:keep-together="auto"/>
    </style:style>
    <style:style style:name="Tabulk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middle" fo:padding-left="0.123cm" fo:padding-right="0.123cm" fo:padding-top="0cm" fo:padding-bottom="0cm" fo:border="0.018cm solid #000000" style:writing-mode="lr-tb"/>
    </style:style>
    <style:style style:name="Tabulka1.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1.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1.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4" style:family="table-row">
      <style:table-row-properties style:min-row-height="0.9cm" style:keep-together="true" fo:keep-together="auto"/>
    </style:style>
    <style:style style:name="Tabulka2" style:family="table">
      <style:table-properties style:width="16.281cm" fo:margin-left="-0.141cm" table:align="left" style:writing-mode="lr-tb"/>
    </style:style>
    <style:style style:name="Tabulka2.A" style:family="table-column">
      <style:table-column-properties style:column-width="2.796cm"/>
    </style:style>
    <style:style style:name="Tabulka2.B" style:family="table-column">
      <style:table-column-properties style:column-width="1.459cm"/>
    </style:style>
    <style:style style:name="Tabulka2.C" style:family="table-column">
      <style:table-column-properties style:column-width="2.739cm"/>
    </style:style>
    <style:style style:name="Tabulka2.D" style:family="table-column">
      <style:table-column-properties style:column-width="1.462cm"/>
    </style:style>
    <style:style style:name="Tabulka2.E" style:family="table-column">
      <style:table-column-properties style:column-width="2.434cm"/>
    </style:style>
    <style:style style:name="Tabulka2.H" style:family="table-column">
      <style:table-column-properties style:column-width="1.498cm"/>
    </style:style>
    <style:style style:name="Tabulka2.1" style:family="table-row">
      <style:table-row-properties style:min-row-height="0.476cm" style:keep-together="true" fo:keep-together="auto"/>
    </style:style>
    <style:style style:name="Tabulka2.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ulka2.E1" style:family="table-cell">
      <style:table-cell-properties style:vertical-align="top" fo:padding-left="0.123cm" fo:padding-right="0.123cm" fo:padding-top="0cm" fo:padding-bottom="0cm" fo:border="0.035cm solid #000000" style:writing-mode="lr-tb"/>
    </style:style>
    <style:style style:name="Tabulka2.2" style:family="table-row">
      <style:table-row-properties style:min-row-height="0.9cm" style:keep-together="true" fo:keep-together="auto"/>
    </style:style>
    <style:style style:name="Tabulka2.A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ulka2.H2" style:family="table-cell">
      <style:table-cell-properties style:vertical-align="top" fo:padding-left="0.123cm" fo:padding-right="0.123cm" fo:padding-top="0cm" fo:padding-bottom="0cm" fo:border-left="0.035cm solid #000000" fo:border-right="0.035cm solid #000000" fo:border-top="none" fo:border-bottom="none" style:writing-mode="lr-tb"/>
    </style:style>
    <style:style style:name="Tabulka2.3" style:family="table-row">
      <style:table-row-properties style:min-row-height="0.45cm" style:keep-together="true" fo:keep-together="auto"/>
    </style:style>
    <style:style style:name="Tabulka2.A4"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ulka2.H4"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ulka2.5" style:family="table-row">
      <style:table-row-properties style:min-row-height="0.926cm" style:keep-together="true" fo:keep-together="auto"/>
    </style:style>
    <style:style style:name="Tabulka2.A5" style:family="table-cell">
      <style:table-cell-properties style:vertical-align="top" fo:background-color="#333333"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2.H5" style:family="table-cell">
      <style:table-cell-properties style:vertical-align="top" fo:background-color="#333333"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ulka2.6" style:family="table-row">
      <style:table-row-properties style:min-row-height="1.376cm" style:keep-together="true" fo:keep-together="auto"/>
    </style:style>
    <style:style style:name="Tabulka2.E6" style:family="table-cell">
      <style:table-cell-properties style:vertical-align="top"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2.H6" style:family="table-cell">
      <style:table-cell-properties style:vertical-align="top" fo:background-color="#c0c0c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ulka2.9" style:family="table-row">
      <style:table-row-properties style:min-row-height="1.826cm" style:keep-together="true" fo:keep-together="auto"/>
    </style:style>
    <style:style style:name="Tabulka2.13" style:family="table-row">
      <style:table-row-properties style:min-row-height="2.275cm" style:keep-together="true" fo:keep-together="auto"/>
    </style:style>
    <style:style style:name="Tabulka3" style:family="table">
      <style:table-properties style:width="16.263cm" fo:margin-left="-0.132cm" table:align="left" style:writing-mode="lr-tb"/>
    </style:style>
    <style:style style:name="Tabulka3.A" style:family="table-column">
      <style:table-column-properties style:column-width="1.48cm"/>
    </style:style>
    <style:style style:name="Tabulka3.B" style:family="table-column">
      <style:table-column-properties style:column-width="1.478cm"/>
    </style:style>
    <style:style style:name="Tabulka3.1" style:family="table-row">
      <style:table-row-properties style:min-row-height="0.45cm" style:keep-together="true" fo:keep-together="auto"/>
    </style:style>
    <style:style style:name="Tabulka3.A1" style:family="table-cell">
      <style:table-cell-properties style:vertical-align="middle" fo:padding-left="0.123cm" fo:padding-right="0.123cm" fo:padding-top="0cm" fo:padding-bottom="0cm" fo:border="0.018cm solid #000000" style:writing-mode="lr-tb"/>
    </style:style>
    <style:style style:name="Tabulk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K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 style:family="table">
      <style:table-properties style:width="16.263cm" fo:margin-left="-0.132cm" table:align="left" style:writing-mode="lr-tb"/>
    </style:style>
    <style:style style:name="Tabulka4.A" style:family="table-column">
      <style:table-column-properties style:column-width="2.133cm"/>
    </style:style>
    <style:style style:name="Tabulka4.B" style:family="table-column">
      <style:table-column-properties style:column-width="2.378cm"/>
    </style:style>
    <style:style style:name="Tabulka4.C" style:family="table-column">
      <style:table-column-properties style:column-width="2.872cm"/>
    </style:style>
    <style:style style:name="Tabulka4.D" style:family="table-column">
      <style:table-column-properties style:column-width="3.304cm"/>
    </style:style>
    <style:style style:name="Tabulka4.E" style:family="table-column">
      <style:table-column-properties style:column-width="2.655cm"/>
    </style:style>
    <style:style style:name="Tabulka4.F" style:family="table-column">
      <style:table-column-properties style:column-width="2.923cm"/>
    </style:style>
    <style:style style:name="Tabulka4.1" style:family="table-row">
      <style:table-row-properties style:min-row-height="1.402cm" style:keep-together="true" fo:keep-together="auto"/>
    </style:style>
    <style:style style:name="Tabulk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F1" style:family="table-cell">
      <style:table-cell-properties style:vertical-align="middle" fo:padding-left="0.123cm" fo:padding-right="0.123cm" fo:padding-top="0cm" fo:padding-bottom="0cm" fo:border="0.018cm solid #000000" style:writing-mode="lr-tb"/>
    </style:style>
    <style:style style:name="Tabulka4.2" style:family="table-row">
      <style:table-row-properties style:min-row-height="0.45cm" style:keep-together="true" fo:keep-together="auto"/>
    </style:style>
    <style:style style:name="Tabulka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8" style:family="table-row">
      <style:table-row-properties style:min-row-height="0.503cm" style:keep-together="true" fo:keep-together="auto"/>
    </style:style>
    <style:style style:name="P1" style:family="paragraph" style:parent-style-name="Standard">
      <style:paragraph-properties fo:line-height="150%"/>
    </style:style>
    <style:style style:name="P2" style:family="paragraph" style:parent-style-name="Standard">
      <style:paragraph-properties fo:margin-left="0cm" fo:margin-right="0cm" fo:margin-top="0cm" fo:margin-bottom="0cm" fo:line-height="150%" fo:text-indent="0.635cm" style:auto-text-indent="false"/>
    </style:style>
    <style:style style:name="P3" style:family="paragraph" style:parent-style-name="Standard">
      <style:paragraph-properties fo:margin-left="1.27cm" fo:margin-right="0cm" fo:margin-top="0cm" fo:margin-bottom="0cm" fo:line-height="150%" fo:text-indent="-0.635cm" style:auto-text-indent="false"/>
    </style:style>
    <style:style style:name="P4" style:family="paragraph" style:parent-style-name="Standard">
      <style:paragraph-properties fo:margin-left="0cm" fo:margin-right="0cm" fo:margin-top="0cm" fo:margin-bottom="0cm" fo:line-height="150%" fo:text-indent="0.635cm" style:auto-text-indent="false"/>
      <style:text-properties style:font-name="Arial" style:font-name-complex="Arial" style:font-size-complex="11pt"/>
    </style:style>
    <style:style style:name="P5" style:family="paragraph" style:parent-style-name="Standard">
      <style:paragraph-properties fo:margin-left="0cm" fo:margin-right="0cm" fo:margin-top="0cm" fo:margin-bottom="0cm" fo:line-height="150%" fo:text-indent="1.249cm" style:auto-text-indent="false"/>
    </style:style>
    <style:style style:name="P6" style:family="paragraph" style:parent-style-name="Standard">
      <style:paragraph-properties fo:margin-top="0cm" fo:margin-bottom="0cm" fo:line-height="150%"/>
      <style:text-properties style:font-name="Arial" style:font-name-complex="Arial" style:font-size-complex="11pt"/>
    </style:style>
    <style:style style:name="P7" style:family="paragraph" style:parent-style-name="Standard">
      <style:paragraph-properties fo:margin-left="0cm" fo:margin-right="0cm" fo:line-height="150%" fo:text-indent="1.249cm" style:auto-text-indent="false"/>
    </style:style>
    <style:style style:name="P8" style:family="paragraph" style:parent-style-name="Standard">
      <style:paragraph-properties fo:margin-left="0cm" fo:margin-right="0cm" fo:line-height="150%" fo:text-indent="1.249cm" style:auto-text-indent="false"/>
      <style:text-properties style:font-name="Arial" style:font-name-complex="Arial" style:font-size-complex="11pt"/>
    </style:style>
    <style:style style:name="P9" style:family="paragraph" style:parent-style-name="Standard">
      <style:paragraph-properties fo:margin-left="0cm" fo:margin-right="0cm" fo:margin-top="0.423cm" fo:margin-bottom="0cm" fo:line-height="150%" fo:text-indent="1.249cm" style:auto-text-indent="false"/>
    </style:style>
    <style:style style:name="P10" style:family="paragraph" style:parent-style-name="Standard">
      <style:paragraph-properties fo:margin-left="0cm" fo:margin-right="0cm" fo:margin-top="0.212cm" fo:margin-bottom="0.212cm" fo:line-height="150%" fo:text-indent="1.249cm" style:auto-text-indent="false"/>
    </style:style>
    <style:style style:name="P11" style:family="paragraph" style:parent-style-name="Standard">
      <style:paragraph-properties fo:margin-left="0.635cm" fo:margin-right="0cm" fo:margin-top="0.212cm" fo:margin-bottom="0.011cm" fo:line-height="150%" fo:text-indent="-0.635cm" style:auto-text-indent="false" fo:background-color="#ffffff">
        <style:background-image/>
      </style:paragraph-properties>
    </style:style>
    <style:style style:name="P12" style:family="paragraph" style:parent-style-name="Standard">
      <style:paragraph-properties fo:margin-left="0.635cm" fo:margin-right="0cm" fo:margin-top="0.212cm" fo:margin-bottom="0.011cm" fo:line-height="150%" fo:text-indent="-0.635cm" style:auto-text-indent="false" fo:background-color="#ffffff">
        <style:background-image/>
      </style:paragraph-properties>
      <style:text-properties style:font-name="Arial" style:font-name-complex="Arial" style:font-size-complex="11pt"/>
    </style:style>
    <style:style style:name="P13" style:family="paragraph" style:parent-style-name="Header">
      <style:paragraph-properties fo:text-align="center" style:justify-single-word="false"/>
      <style:text-properties style:font-name="Arial" fo:font-size="9pt" fo:font-style="italic" style:font-size-asian="9pt" style:font-style-asian="italic" style:font-name-complex="Arial" style:font-size-complex="9pt"/>
    </style:style>
    <style:style style:name="P14" style:family="paragraph" style:parent-style-name="Footer">
      <style:paragraph-properties fo:margin-left="0cm" fo:margin-right="0.635cm" fo:text-indent="0cm" style:auto-text-indent="false"/>
    </style:style>
    <style:style style:name="P15" style:family="paragraph" style:parent-style-name="Základní_20_text_20_3">
      <style:paragraph-properties fo:line-height="150%"/>
    </style:style>
    <style:style style:name="P16" style:family="paragraph" style:parent-style-name="Základní_20_text_20_3">
      <style:paragraph-properties fo:line-height="150%" fo:text-align="center" style:justify-single-word="false"/>
    </style:style>
    <style:style style:name="P17" style:family="paragraph" style:parent-style-name="Základní_20_text_20_3">
      <style:paragraph-properties fo:line-height="150%"/>
      <style:text-properties style:font-name="Arial" fo:font-size="11pt" fo:language="cs" fo:country="CZ" fo:font-style="normal" style:font-size-asian="11pt" style:font-style-asian="normal" style:font-name-complex="Arial" style:font-size-complex="11pt"/>
    </style:style>
    <style:style style:name="P18" style:family="paragraph" style:parent-style-name="Základní_20_text_20_3">
      <style:paragraph-properties fo:line-height="150%"/>
      <style:text-properties style:font-name="Arial" fo:font-size="10pt" fo:language="cs" fo:country="CZ" fo:font-style="normal" style:font-size-asian="10pt" style:font-style-asian="normal" style:font-name-complex="Arial"/>
    </style:style>
    <style:style style:name="P19" style:family="paragraph" style:parent-style-name="Základní_20_text_20_3">
      <style:paragraph-properties fo:margin-left="0cm" fo:margin-right="0cm" fo:line-height="150%" fo:text-indent="1.27cm" style:auto-text-indent="false"/>
    </style:style>
    <style:style style:name="P20" style:family="paragraph" style:parent-style-name="Standard">
      <style:paragraph-properties fo:margin-left="0cm" fo:margin-right="0cm" fo:line-height="150%" fo:text-indent="1.27cm" style:auto-text-indent="false"/>
    </style:style>
    <style:style style:name="P21" style:family="paragraph" style:parent-style-name="Základní_20_text_20_3">
      <style:paragraph-properties fo:margin-left="0cm" fo:margin-right="0cm" fo:line-height="150%" fo:text-indent="1.249cm" style:auto-text-indent="false"/>
    </style:style>
    <style:style style:name="P22" style:family="paragraph" style:parent-style-name="Normální_20__28_web_29_">
      <style:paragraph-properties fo:margin-left="0cm" fo:margin-right="0cm" fo:margin-top="0cm" fo:margin-bottom="0cm" fo:line-height="150%" fo:text-align="justify" style:justify-single-word="false" fo:text-indent="1.249cm" style:auto-text-indent="false"/>
    </style:style>
    <style:style style:name="P23" style:family="paragraph" style:parent-style-name="Standard">
      <style:paragraph-properties fo:margin-left="0cm" fo:margin-right="0cm" fo:margin-top="0cm" fo:margin-bottom="0cm" fo:line-height="150%" fo:text-indent="1.249cm" style:auto-text-indent="false"/>
    </style:style>
    <style:style style:name="P24" style:family="paragraph" style:parent-style-name="Standard">
      <style:paragraph-properties fo:margin-left="0cm" fo:margin-right="0cm" fo:margin-top="0cm" fo:margin-bottom="0cm" fo:line-height="150%" fo:text-indent="1.249cm" style:auto-text-indent="false" style:text-autospace="none"/>
    </style:style>
    <style:style style:name="P25" style:family="paragraph" style:parent-style-name="Standard">
      <style:paragraph-properties fo:margin-left="0cm" fo:margin-right="0cm" fo:line-height="150%" fo:text-indent="1.249cm" style:auto-text-indent="false"/>
    </style:style>
    <style:style style:name="P26" style:family="paragraph" style:parent-style-name="Standard">
      <style:paragraph-properties fo:margin-left="0cm" fo:margin-right="0cm" fo:line-height="150%" fo:text-indent="1.249cm" style:auto-text-indent="false" style:text-autospace="none"/>
    </style:style>
    <style:style style:name="P27" style:family="paragraph" style:parent-style-name="Standard">
      <style:paragraph-properties fo:margin-left="0cm" fo:margin-right="0cm" fo:margin-top="0.423cm" fo:margin-bottom="0cm" fo:line-height="150%" fo:text-indent="1.249cm" style:auto-text-indent="false"/>
    </style:style>
    <style:style style:name="P28" style:family="paragraph" style:parent-style-name="Standard">
      <style:paragraph-properties fo:margin-left="0cm" fo:margin-right="0cm" fo:margin-top="0.423cm" fo:margin-bottom="0cm" fo:line-height="150%" fo:text-indent="1.249cm" style:auto-text-indent="false"/>
      <style:text-properties style:font-name="Arial" style:font-name-complex="Arial" style:font-size-complex="11pt"/>
    </style:style>
    <style:style style:name="P29" style:family="paragraph" style:parent-style-name="Standard">
      <style:paragraph-properties fo:margin-left="0cm" fo:margin-right="0cm" fo:margin-top="0.212cm" fo:margin-bottom="0.212cm" fo:line-height="150%" fo:text-indent="1.249cm" style:auto-text-indent="false"/>
    </style:style>
    <style:style style:name="P30" style:family="paragraph" style:parent-style-name="Standard">
      <style:paragraph-properties fo:line-height="150%"/>
    </style:style>
    <style:style style:name="P31" style:family="paragraph" style:parent-style-name="Standard">
      <style:paragraph-properties fo:line-height="150%" style:text-autospace="none"/>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line-height="150%"/>
      <style:text-properties fo:text-transform="uppercase" style:font-name="Arial" style:font-name-complex="Arial" style:font-size-complex="11pt" style:font-weight-complex="bold"/>
    </style:style>
    <style:style style:name="P34" style:family="paragraph" style:parent-style-name="Standard">
      <style:text-properties style:font-name="Arial" style:font-name-complex="Arial" style:font-size-complex="11pt"/>
    </style:style>
    <style:style style:name="P35" style:family="paragraph" style:parent-style-name="Standard">
      <style:paragraph-properties fo:line-height="150%"/>
      <style:text-properties style:font-name="Arial" style:font-name-complex="Arial" style:font-size-complex="11pt" style:font-weight-complex="bold"/>
    </style:style>
    <style:style style:name="P36" style:family="paragraph" style:parent-style-name="Standard">
      <style:paragraph-properties fo:line-height="150%"/>
      <style:text-properties style:font-name="Arial" style:font-name-complex="Arial" style:font-size-complex="11pt"/>
    </style:style>
    <style:style style:name="P37" style:family="paragraph" style:parent-style-name="Standard">
      <style:paragraph-properties fo:line-height="150%"/>
      <style:text-properties style:font-name="Arial" fo:font-size="10pt" style:font-size-asian="10pt" style:font-name-complex="Arial"/>
    </style:style>
    <style:style style:name="P38" style:family="paragraph" style:parent-style-name="Standard">
      <style:paragraph-properties fo:line-height="150%" style:text-autospace="none"/>
      <style:text-properties style:font-name="Arial" fo:font-size="10pt" style:font-size-asian="10pt" style:font-name-complex="Arial"/>
    </style:style>
    <style:style style:name="P39" style:family="paragraph" style:parent-style-name="Standard">
      <style:paragraph-properties fo:line-height="150%"/>
      <style:text-properties style:font-name="Arial" fo:font-size="10pt" style:font-size-asian="10pt" style:font-name-complex="Arial" style:font-weight-complex="bold"/>
    </style:style>
    <style:style style:name="P40" style:family="paragraph" style:parent-style-name="Standard">
      <style:paragraph-properties fo:line-height="150%"/>
      <style:text-properties style:font-name="Arial" fo:font-size="12pt" style:font-size-asian="12pt" style:font-name-complex="Arial" style:font-size-complex="12pt"/>
    </style:style>
    <style:style style:name="P41" style:family="paragraph" style:parent-style-name="Standard">
      <style:text-properties style:font-name="Arial" fo:font-style="italic" style:font-style-asian="italic" style:font-name-complex="Arial" style:font-size-complex="11pt"/>
    </style:style>
    <style:style style:name="P42" style:family="paragraph" style:parent-style-name="Standard">
      <style:paragraph-properties fo:line-height="150%" style:text-autospace="none"/>
      <style:text-properties fo:color="#1c1c1c" style:font-name="Arial" style:font-name-complex="Arial" style:font-size-complex="11pt"/>
    </style:style>
    <style:style style:name="P43" style:family="paragraph" style:parent-style-name="Standard">
      <style:paragraph-properties fo:line-height="150%" style:text-autospace="none"/>
      <style:text-properties fo:color="#1c1c1c" style:font-name="Arial" fo:font-size="10pt" style:font-size-asian="10pt" style:font-name-complex="Arial"/>
    </style:style>
    <style:style style:name="P44" style:family="paragraph" style:parent-style-name="Standard">
      <style:paragraph-properties fo:margin-top="0cm" fo:margin-bottom="0cm" fo:line-height="150%"/>
    </style:style>
    <style:style style:name="P45" style:family="paragraph" style:parent-style-name="Standard">
      <style:paragraph-properties fo:margin-top="0cm" fo:margin-bottom="0cm" fo:line-height="150%" style:text-autospace="none"/>
    </style:style>
    <style:style style:name="P46" style:family="paragraph" style:parent-style-name="Standard">
      <style:paragraph-properties fo:margin-top="0cm" fo:margin-bottom="0cm" fo:line-height="150%" fo:text-align="center" style:justify-single-word="false"/>
    </style:style>
    <style:style style:name="P47" style:family="paragraph" style:parent-style-name="Standard">
      <style:paragraph-properties fo:margin-top="0cm" fo:margin-bottom="0cm" fo:text-align="start" style:justify-single-word="false" style:snap-to-layout-grid="false"/>
    </style:style>
    <style:style style:name="P48" style:family="paragraph" style:parent-style-name="Standard">
      <style:paragraph-properties fo:margin-top="0cm" fo:margin-bottom="0cm" fo:line-height="150%"/>
      <style:text-properties style:font-name="Arial" fo:font-size="10pt" style:font-size-asian="10pt" style:font-name-complex="Arial"/>
    </style:style>
    <style:style style:name="P49" style:family="paragraph" style:parent-style-name="Standard">
      <style:paragraph-properties fo:margin-top="0cm" fo:margin-bottom="0cm" fo:text-align="start" style:justify-single-word="false" style:snap-to-layout-grid="false"/>
      <style:text-properties style:font-name="Arial" fo:font-size="10pt" style:font-size-asian="10pt" style:language-asian="cs" style:country-asian="CZ" style:font-name-complex="Arial"/>
    </style:style>
    <style:style style:name="P50" style:family="paragraph" style:parent-style-name="Standard">
      <style:paragraph-properties fo:margin-top="0cm" fo:margin-bottom="0cm" style:snap-to-layout-grid="false"/>
      <style:text-properties style:font-name="Arial" fo:font-size="10pt" style:font-size-asian="10pt" style:language-asian="cs" style:country-asian="CZ" style:font-name-complex="Arial"/>
    </style:style>
    <style:style style:name="P51" style:family="paragraph" style:parent-style-name="Standard">
      <style:paragraph-properties fo:margin-top="0cm" fo:margin-bottom="0cm" fo:text-align="start" style:justify-single-word="false" style:snap-to-layout-grid="false"/>
      <style:text-properties style:font-name="Arial" fo:font-size="10pt" fo:font-weight="bold" style:font-size-asian="10pt" style:language-asian="cs" style:country-asian="CZ" style:font-weight-asian="bold" style:font-name-complex="Arial" style:font-weight-complex="bold"/>
    </style:style>
    <style:style style:name="P52" style:family="paragraph" style:parent-style-name="Standard">
      <style:paragraph-properties fo:margin-top="0cm" fo:margin-bottom="0cm" style:snap-to-layout-grid="false"/>
      <style:text-properties style:font-name="Arial" fo:font-size="10pt" fo:font-weight="bold" style:font-size-asian="10pt" style:language-asian="cs" style:country-asian="CZ" style:font-weight-asian="bold" style:font-name-complex="Arial" style:font-weight-complex="bold"/>
    </style:style>
    <style:style style:name="P53" style:family="paragraph" style:parent-style-name="Standard">
      <style:paragraph-properties fo:margin-top="0cm" fo:margin-bottom="0cm" fo:line-height="150%"/>
      <style:text-properties style:font-name="Arial" style:font-name-complex="Arial" style:font-size-complex="11pt"/>
    </style:style>
    <style:style style:name="P54" style:family="paragraph" style:parent-style-name="Standard">
      <style:paragraph-properties fo:margin-top="0cm" fo:margin-bottom="0cm" fo:line-height="150%"/>
      <style:text-properties style:font-name="Arial" style:font-name-complex="Arial" style:font-size-complex="11pt" style:font-weight-complex="bold"/>
    </style:style>
    <style:style style:name="P55" style:family="paragraph" style:parent-style-name="Standard">
      <style:paragraph-properties fo:margin-top="0cm" fo:margin-bottom="0cm" fo:line-height="150%"/>
      <style:text-properties style:font-name="Arial" fo:language="sq" fo:country="AL" style:font-name-complex="Arial" style:font-size-complex="11pt"/>
    </style:style>
    <style:style style:name="P56" style:family="paragraph" style:parent-style-name="Standard">
      <style:paragraph-properties fo:margin-top="0cm" fo:margin-bottom="0cm" style:snap-to-layout-grid="false"/>
    </style:style>
    <style:style style:name="P57" style:family="paragraph" style:parent-style-name="Standard">
      <style:paragraph-properties fo:margin-top="0cm" fo:margin-bottom="0cm" style:snap-to-layout-grid="false"/>
      <style:text-properties fo:color="#ffffff" style:font-name="Arial" fo:font-size="10pt" style:font-size-asian="10pt" style:language-asian="cs" style:country-asian="CZ" style:font-name-complex="Arial"/>
    </style:style>
    <style:style style:name="P58" style:family="paragraph" style:parent-style-name="Standard">
      <style:paragraph-properties fo:margin-top="0cm" fo:margin-bottom="0cm" style:snap-to-layout-grid="false"/>
      <style:text-properties fo:color="#ffffff" style:font-name="Arial" fo:font-size="10pt" fo:font-weight="bold" style:font-size-asian="10pt" style:language-asian="cs" style:country-asian="CZ" style:font-weight-asian="bold" style:font-name-complex="Arial" style:font-weight-complex="bold"/>
    </style:style>
    <style:style style:name="P59" style:family="paragraph" style:parent-style-name="Standard">
      <style:paragraph-properties fo:margin-top="0cm" fo:margin-bottom="0cm" fo:line-height="150%"/>
      <style:text-properties fo:color="#000000" style:font-name="Arial" fo:font-size="10pt" style:font-size-asian="10pt" style:font-name-complex="Arial"/>
    </style:style>
    <style:style style:name="P60" style:family="paragraph" style:parent-style-name="Standard">
      <style:paragraph-properties fo:margin-top="0cm" fo:margin-bottom="0cm" fo:text-align="start" style:justify-single-word="false" style:snap-to-layout-grid="false"/>
      <style:text-properties fo:color="#000000" style:font-name="Arial" fo:font-size="10pt" style:font-size-asian="10pt" style:language-asian="cs" style:country-asian="CZ" style:font-name-complex="Arial"/>
    </style:style>
    <style:style style:name="P61" style:family="paragraph" style:parent-style-name="Standard">
      <style:paragraph-properties fo:margin-top="0cm" fo:margin-bottom="0cm" fo:text-align="start" style:justify-single-word="false" style:snap-to-layout-grid="false"/>
      <style:text-properties fo:color="#000000" style:font-name="Arial" fo:font-size="10pt" fo:font-weight="bold" style:font-size-asian="10pt" style:language-asian="cs" style:country-asian="CZ" style:font-weight-asian="bold" style:font-name-complex="Arial" style:font-weight-complex="bold"/>
    </style:style>
    <style:style style:name="P62" style:family="paragraph" style:parent-style-name="Standard">
      <style:paragraph-properties fo:margin-top="0.212cm" fo:margin-bottom="0.212cm" fo:line-height="150%"/>
    </style:style>
    <style:style style:name="P63" style:family="paragraph" style:parent-style-name="Standard">
      <style:paragraph-properties fo:margin-top="0.212cm" fo:margin-bottom="0.212cm" fo:line-height="150%"/>
      <style:text-properties style:font-name="Arial"/>
    </style:style>
    <style:style style:name="P64" style:family="paragraph" style:parent-style-name="Standard">
      <style:paragraph-properties fo:margin-top="0.212cm" fo:margin-bottom="0.212cm" fo:line-height="150%"/>
      <style:text-properties style:font-name="Arial" fo:font-size="10pt" style:font-size-asian="10pt" style:font-name-complex="Arial"/>
    </style:style>
    <style:style style:name="P65" style:family="paragraph" style:parent-style-name="Standard">
      <style:paragraph-properties fo:margin-top="0.212cm" fo:margin-bottom="0.212cm" fo:line-height="150%"/>
      <style:text-properties style:font-name="Arial" style:font-name-complex="Arial" style:font-size-complex="11pt"/>
    </style:style>
    <style:style style:name="P66" style:family="paragraph" style:parent-style-name="Standard">
      <style:paragraph-properties fo:margin-left="0.635cm" fo:margin-right="0cm" fo:margin-top="0cm" fo:margin-bottom="0cm" fo:line-height="150%" fo:text-indent="0cm" style:auto-text-indent="false">
        <style:tab-stops>
          <style:tab-stop style:position="0.635cm"/>
        </style:tab-stops>
      </style:paragraph-properties>
    </style:style>
    <style:style style:name="P67" style:family="paragraph" style:parent-style-name="Standard">
      <style:paragraph-properties fo:margin-left="0.635cm" fo:margin-right="0cm" fo:margin-top="0cm" fo:margin-bottom="0cm" fo:line-height="150%" fo:text-indent="0cm" style:auto-text-indent="false">
        <style:tab-stops>
          <style:tab-stop style:position="0.635cm"/>
        </style:tab-stops>
      </style:paragraph-properties>
      <style:text-properties style:font-name="Arial" style:font-name-complex="Arial" style:font-size-complex="11pt"/>
    </style:style>
    <style:style style:name="P68" style:family="paragraph" style:parent-style-name="Standard">
      <style:paragraph-properties fo:margin-top="0.212cm" fo:margin-bottom="0.011cm" fo:line-height="150%" fo:background-color="#ffffff">
        <style:background-image/>
      </style:paragraph-properties>
      <style:text-properties style:font-name="Arial" fo:font-weight="bold" style:font-weight-asian="bold" style:font-name-complex="Arial" style:font-size-complex="11pt"/>
    </style:style>
    <style:style style:name="P69" style:family="paragraph" style:parent-style-name="Standard">
      <style:paragraph-properties fo:margin-left="0.635cm" fo:margin-right="0cm" fo:margin-top="0.212cm" fo:margin-bottom="0.011cm" fo:line-height="150%" fo:text-indent="-0.635cm" style:auto-text-indent="false" fo:background-color="#ffffff">
        <style:background-image/>
      </style:paragraph-properties>
    </style:style>
    <style:style style:name="P70" style:family="paragraph" style:parent-style-name="Standard">
      <style:paragraph-properties fo:margin-left="0.635cm" fo:margin-right="0cm" fo:margin-top="0.212cm" fo:margin-bottom="0.011cm" fo:line-height="150%" fo:text-indent="-0.635cm" style:auto-text-indent="false" fo:background-color="#ffffff">
        <style:background-image/>
      </style:paragraph-properties>
      <style:text-properties style:font-name="Arial" style:font-name-complex="Arial" style:font-size-complex="11pt"/>
    </style:style>
    <style:style style:name="P71" style:family="paragraph" style:parent-style-name="Standard" style:master-page-name="Standard">
      <style:paragraph-properties fo:line-height="150%" style:page-number="223"/>
      <style:text-properties fo:text-transform="uppercase" style:font-name="Arial" fo:font-size="16pt" style:font-size-asian="16pt" style:font-name-complex="Arial" style:font-size-complex="16pt" style:font-weight-complex="bold"/>
    </style:style>
    <style:style style:name="P72" style:family="paragraph" style:parent-style-name="Standard">
      <style:paragraph-properties fo:line-height="150%"/>
      <style:text-properties style:font-name="Arial" fo:font-style="italic" style:font-style-asian="italic" style:font-name-complex="Arial" style:font-size-complex="11pt" style:font-weight-complex="bold"/>
    </style:style>
    <style:style style:name="P73" style:family="paragraph" style:parent-style-name="Standard">
      <style:paragraph-properties fo:line-height="150%"/>
      <style:text-properties style:font-name="Arial" fo:font-size="14pt" style:font-size-asian="14pt" style:font-name-complex="Arial" style:font-size-complex="14pt" style:font-weight-complex="bold"/>
    </style:style>
    <style:style style:name="P74" style:family="paragraph" style:parent-style-name="Standard">
      <style:text-properties style:font-name="Arial" style:font-name-complex="Arial" style:font-size-complex="11pt"/>
    </style:style>
    <style:style style:name="P75" style:family="paragraph" style:parent-style-name="Standard">
      <style:paragraph-properties fo:line-height="150%"/>
      <style:text-properties style:font-name="Arial" style:font-name-complex="Arial" style:font-size-complex="11pt"/>
    </style:style>
    <style:style style:name="P76" style:family="paragraph" style:parent-style-name="Standard">
      <style:paragraph-properties fo:line-height="150%" style:text-autospace="none"/>
      <style:text-properties style:font-name="Arial" style:font-name-complex="Arial" style:font-size-complex="11pt"/>
    </style:style>
    <style:style style:name="P77" style:family="paragraph" style:parent-style-name="Standard">
      <style:paragraph-properties fo:line-height="150%"/>
      <style:text-properties style:font-name="Arial" fo:font-size="12pt" style:font-size-asian="12pt" style:font-name-complex="Arial" style:font-size-complex="12pt"/>
    </style:style>
    <style:style style:name="P78" style:family="paragraph" style:parent-style-name="Standard">
      <style:paragraph-properties fo:line-height="150%"/>
      <style:text-properties style:font-name="Arial" fo:font-size="12pt" style:font-size-asian="12pt" style:font-name-complex="Arial" style:font-size-complex="12pt" style:font-weight-complex="bold"/>
    </style:style>
    <style:style style:name="P79" style:family="paragraph" style:parent-style-name="Standard">
      <style:paragraph-properties fo:line-height="150%"/>
      <style:text-properties style:font-name="Arial" fo:font-size="10pt" style:font-size-asian="10pt" style:font-name-complex="Arial"/>
    </style:style>
    <style:style style:name="P80" style:family="paragraph" style:parent-style-name="Standard">
      <style:paragraph-properties fo:line-height="150%"/>
    </style:style>
    <style:style style:name="P81" style:family="paragraph" style:parent-style-name="Standard">
      <style:paragraph-properties fo:margin-left="0cm" fo:margin-right="0cm" fo:margin-top="0cm" fo:margin-bottom="0cm" fo:line-height="150%" fo:text-indent="0.635cm" style:auto-text-indent="false"/>
      <style:text-properties style:font-name="Arial" style:font-name-complex="Arial" style:font-size-complex="11pt"/>
    </style:style>
    <style:style style:name="P82" style:family="paragraph" style:parent-style-name="Standard">
      <style:paragraph-properties fo:margin-left="0cm" fo:margin-right="0cm" fo:margin-top="0cm" fo:margin-bottom="0cm" fo:line-height="150%" fo:text-indent="0.635cm" style:auto-text-indent="false"/>
    </style:style>
    <style:style style:name="P83" style:family="paragraph" style:parent-style-name="Standard" style:list-style-name="WW8Num18">
      <style:paragraph-properties fo:margin-top="0cm" fo:margin-bottom="0cm" fo:line-height="150%"/>
    </style:style>
    <style:style style:name="P84" style:family="paragraph" style:parent-style-name="Standard">
      <style:paragraph-properties fo:margin-top="0cm" fo:margin-bottom="0cm" fo:line-height="150%"/>
      <style:text-properties style:font-name="Arial" style:font-name-complex="Arial" style:font-size-complex="11pt"/>
    </style:style>
    <style:style style:name="P85" style:family="paragraph" style:parent-style-name="Standard" style:list-style-name="WW8Num14">
      <style:paragraph-properties fo:margin-top="0cm" fo:margin-bottom="0cm" fo:line-height="150%">
        <style:tab-stops>
          <style:tab-stop style:position="0.635cm"/>
        </style:tab-stops>
      </style:paragraph-properties>
      <style:text-properties style:font-name="Arial" style:font-name-complex="Arial" style:font-size-complex="11pt"/>
    </style:style>
    <style:style style:name="P86" style:family="paragraph" style:parent-style-name="Standard" style:list-style-name="WW8Num18">
      <style:paragraph-properties fo:margin-top="0cm" fo:margin-bottom="0cm" fo:line-height="150%"/>
      <style:text-properties style:font-name="Arial" style:font-name-complex="Arial" style:font-size-complex="11pt"/>
    </style:style>
    <style:style style:name="P87" style:family="paragraph" style:parent-style-name="Standard">
      <style:paragraph-properties fo:margin-top="0cm" fo:margin-bottom="0cm" fo:line-height="150%"/>
      <style:text-properties style:font-name="Arial" style:font-name-complex="Arial" style:font-size-complex="11pt" style:font-weight-complex="bold"/>
    </style:style>
    <style:style style:name="P88" style:family="paragraph" style:parent-style-name="Standard">
      <style:paragraph-properties fo:margin-top="0cm" fo:margin-bottom="0cm" fo:text-align="start" style:justify-single-word="false" style:snap-to-layout-grid="false"/>
      <style:text-properties style:font-name="Arial" fo:font-size="10pt" fo:font-weight="bold" style:font-size-asian="10pt" style:language-asian="cs" style:country-asian="CZ" style:font-weight-asian="bold" style:font-name-complex="Arial" style:font-weight-complex="bold"/>
    </style:style>
    <style:style style:name="P89" style:family="paragraph" style:parent-style-name="Standard">
      <style:paragraph-properties fo:margin-top="0cm" fo:margin-bottom="0cm" style:snap-to-layout-grid="false"/>
      <style:text-properties style:font-name="Arial" fo:font-size="10pt" fo:font-weight="bold" style:font-size-asian="10pt" style:language-asian="cs" style:country-asian="CZ" style:font-weight-asian="bold" style:font-name-complex="Arial" style:font-weight-complex="bold"/>
    </style:style>
    <style:style style:name="P90" style:family="paragraph" style:parent-style-name="Standard">
      <style:paragraph-properties fo:margin-top="0cm" fo:margin-bottom="0cm" style:snap-to-layout-grid="false"/>
      <style:text-properties style:font-name="Arial" fo:font-size="10pt" style:font-size-asian="10pt" style:language-asian="cs" style:country-asian="CZ" style:font-name-complex="Arial"/>
    </style:style>
    <style:style style:name="P91" style:family="paragraph" style:parent-style-name="Standard">
      <style:paragraph-properties fo:margin-left="0cm" fo:margin-right="0cm" fo:margin-top="0cm" fo:margin-bottom="0cm" fo:line-height="150%" fo:text-indent="1.249cm" style:auto-text-indent="false"/>
      <style:text-properties style:font-name="Arial" style:font-name-complex="Arial" style:font-size-complex="11pt"/>
    </style:style>
    <style:style style:name="P92" style:family="paragraph" style:parent-style-name="Standard">
      <style:paragraph-properties fo:margin-left="0cm" fo:margin-right="0cm" fo:margin-top="0cm" fo:margin-bottom="0cm" fo:line-height="150%" fo:text-indent="1.249cm" style:auto-text-indent="false"/>
    </style:style>
    <style:style style:name="P93" style:family="paragraph" style:parent-style-name="Standard">
      <style:paragraph-properties fo:margin-left="0cm" fo:margin-right="0cm" fo:line-height="150%" fo:text-indent="1.249cm" style:auto-text-indent="false"/>
      <style:text-properties style:font-name="Arial" style:font-name-complex="Arial" style:font-size-complex="11pt"/>
    </style:style>
    <style:style style:name="P94" style:family="paragraph" style:parent-style-name="Standard">
      <style:paragraph-properties fo:margin-left="0cm" fo:margin-right="0cm" fo:line-height="150%" fo:text-indent="1.249cm" style:auto-text-indent="false"/>
    </style:style>
    <style:style style:name="P95" style:family="paragraph" style:parent-style-name="Standard">
      <style:paragraph-properties fo:margin-left="0cm" fo:margin-right="0cm" fo:margin-top="0.423cm" fo:margin-bottom="0cm" fo:line-height="150%" fo:text-indent="1.249cm" style:auto-text-indent="false"/>
    </style:style>
    <style:style style:name="P96" style:family="paragraph" style:parent-style-name="Standard">
      <style:paragraph-properties fo:margin-left="0cm" fo:margin-right="0cm" fo:margin-top="0.212cm" fo:margin-bottom="0.212cm" fo:line-height="150%" fo:text-indent="1.249cm" style:auto-text-indent="false"/>
    </style:style>
    <style:style style:name="P97" style:family="paragraph" style:parent-style-name="Standard">
      <style:paragraph-properties fo:margin-top="0.212cm" fo:margin-bottom="0.212cm" fo:line-height="150%"/>
      <style:text-properties style:font-name="Arial" fo:font-size="10pt" style:font-size-asian="10pt" style:font-name-complex="Arial"/>
    </style:style>
    <style:style style:name="P98" style:family="paragraph" style:parent-style-name="Standard">
      <style:paragraph-properties fo:margin-top="0.212cm" fo:margin-bottom="0.212cm" fo:line-height="150%"/>
      <style:text-properties style:font-name="Arial" style:font-name-complex="Arial" style:font-size-complex="11pt"/>
    </style:style>
    <style:style style:name="P99" style:family="paragraph" style:parent-style-name="Standard">
      <style:paragraph-properties fo:margin-left="0cm" fo:margin-right="0cm" fo:line-height="150%" fo:text-indent="0.63cm" style:auto-text-indent="false"/>
      <style:text-properties style:font-name="Arial" style:font-name-complex="Arial" style:font-size-complex="11pt"/>
    </style:style>
    <style:style style:name="P100" style:family="paragraph" style:parent-style-name="Standard" style:list-style-name="WW8Num5">
      <style:paragraph-properties fo:margin-left="0.63cm" fo:margin-right="0cm" fo:margin-top="0cm" fo:margin-bottom="0cm" fo:line-height="150%" fo:text-indent="-0.63cm" style:auto-text-indent="false"/>
      <style:text-properties style:font-name="Arial" style:font-name-complex="Arial" style:font-size-complex="11pt"/>
    </style:style>
    <style:style style:name="P101" style:family="paragraph" style:parent-style-name="Standard">
      <style:paragraph-properties fo:margin-left="0cm" fo:margin-right="0cm" fo:line-height="150%" fo:text-indent="1.251cm" style:auto-text-indent="false"/>
      <style:text-properties style:font-name="Arial" style:font-name-complex="Arial" style:font-size-complex="11pt"/>
    </style:style>
    <style:style style:name="P102" style:family="paragraph" style:parent-style-name="Standard" style:list-style-name="WW8Num38">
      <style:paragraph-properties fo:margin-left="0.635cm" fo:margin-right="0cm" fo:margin-top="0cm" fo:margin-bottom="0cm" fo:line-height="150%" fo:text-indent="0cm" style:auto-text-indent="false">
        <style:tab-stops>
          <style:tab-stop style:position="0.635cm"/>
        </style:tab-stops>
      </style:paragraph-properties>
    </style:style>
    <style:style style:name="P103" style:family="paragraph" style:parent-style-name="Standard">
      <style:paragraph-properties fo:margin-left="0.635cm" fo:margin-right="0cm" fo:margin-top="0cm" fo:margin-bottom="0cm" fo:line-height="150%" fo:text-indent="0cm" style:auto-text-indent="false"/>
      <style:text-properties style:font-name="Arial" style:font-name-complex="Arial" style:font-size-complex="11pt"/>
    </style:style>
    <style:style style:name="P104" style:family="paragraph" style:parent-style-name="Standard">
      <style:paragraph-properties fo:margin-left="0.635cm" fo:margin-right="0cm" fo:margin-top="0cm" fo:margin-bottom="0cm" fo:line-height="150%" fo:text-indent="0cm" style:auto-text-indent="false">
        <style:tab-stops>
          <style:tab-stop style:position="0.635cm"/>
        </style:tab-stops>
      </style:paragraph-properties>
      <style:text-properties style:font-name="Arial" style:font-name-complex="Arial" style:font-size-complex="11pt"/>
    </style:style>
    <style:style style:name="P105" style:family="paragraph" style:parent-style-name="Standard" style:list-style-name="WW8Num14">
      <style:paragraph-properties fo:margin-left="0.635cm" fo:margin-right="0cm" fo:margin-top="0cm" fo:margin-bottom="0cm" fo:line-height="150%" fo:text-indent="0cm" style:auto-text-indent="false">
        <style:tab-stops>
          <style:tab-stop style:position="0.635cm"/>
        </style:tab-stops>
      </style:paragraph-properties>
      <style:text-properties style:font-name="Arial" style:font-name-complex="Arial" style:font-size-complex="11pt"/>
    </style:style>
    <style:style style:name="P106" style:family="paragraph" style:parent-style-name="Standard" style:list-style-name="WW8Num38">
      <style:paragraph-properties fo:margin-left="0.635cm" fo:margin-right="0cm" fo:margin-top="0cm" fo:margin-bottom="0cm" fo:line-height="150%" fo:text-indent="0cm" style:auto-text-indent="false">
        <style:tab-stops>
          <style:tab-stop style:position="0.635cm"/>
        </style:tab-stops>
      </style:paragraph-properties>
      <style:text-properties style:font-name="Arial" style:font-name-complex="Arial" style:font-size-complex="11pt"/>
    </style:style>
    <style:style style:name="P107" style:family="paragraph" style:parent-style-name="Standard" style:list-style-name="WW8Num10">
      <style:paragraph-properties fo:margin-left="0.635cm" fo:margin-right="0cm" fo:margin-top="0cm" fo:margin-bottom="0cm" fo:line-height="150%" fo:text-indent="0cm" style:auto-text-indent="false">
        <style:tab-stops>
          <style:tab-stop style:position="0.635cm"/>
        </style:tab-stops>
      </style:paragraph-properties>
      <style:text-properties style:font-name="Arial" style:font-name-complex="Arial" style:font-size-complex="11pt" style:font-weight-complex="bold"/>
    </style:style>
    <style:style style:name="P108" style:family="paragraph" style:parent-style-name="Standard">
      <style:paragraph-properties fo:margin-top="0.494cm" fo:margin-bottom="0.494cm" fo:line-height="150%"/>
      <style:text-properties style:font-name="Arial" fo:font-size="10pt" style:font-size-asian="10pt" style:font-name-complex="Arial"/>
    </style:style>
    <style:style style:name="P109" style:family="paragraph" style:parent-style-name="Standard">
      <style:paragraph-properties fo:margin-left="0cm" fo:margin-right="0cm" fo:line-height="150%" fo:text-indent="1.27cm" style:auto-text-indent="false"/>
      <style:text-properties style:font-name="Arial" style:font-name-complex="Arial" style:font-size-complex="11pt" style:font-weight-complex="bold"/>
    </style:style>
    <style:style style:name="P110" style:family="paragraph" style:parent-style-name="Standard">
      <style:paragraph-properties fo:margin-left="0.635cm" fo:margin-right="0cm" fo:margin-top="0.212cm" fo:margin-bottom="0.011cm" fo:line-height="150%" fo:text-indent="-0.635cm" style:auto-text-indent="false" fo:background-color="#ffffff">
        <style:background-image/>
      </style:paragraph-properties>
      <style:text-properties style:font-name="Arial" style:font-name-complex="Arial" style:font-size-complex="11pt"/>
    </style:style>
    <style:style style:name="P111" style:family="paragraph" style:parent-style-name="Standard">
      <style:paragraph-properties fo:margin-left="0.635cm" fo:margin-right="0cm" fo:margin-top="0.212cm" fo:margin-bottom="0.011cm" fo:line-height="150%" fo:text-indent="-0.635cm" style:auto-text-indent="false" fo:background-color="#ffffff">
        <style:background-image/>
      </style:paragraph-properties>
    </style:style>
    <style:style style:name="P112" style:family="paragraph" style:parent-style-name="Standard">
      <style:paragraph-properties fo:margin-top="0.212cm" fo:margin-bottom="0.011cm" fo:line-height="150%" fo:background-color="#ffffff">
        <style:background-image/>
      </style:paragraph-properties>
      <style:text-properties style:font-name="Arial" style:font-name-complex="Arial" style:font-size-complex="11pt"/>
    </style:style>
    <style:style style:name="P113" style:family="paragraph" style:parent-style-name="Standard">
      <style:paragraph-properties fo:margin-left="1.27cm" fo:margin-right="0cm" fo:margin-top="0cm" fo:margin-bottom="0cm" fo:line-height="150%" fo:text-indent="-0.635cm" style:auto-text-indent="false"/>
    </style:style>
    <style:style style:name="P114" style:family="paragraph" style:parent-style-name="Heading_20_1">
      <style:paragraph-properties fo:margin-top="0.212cm" fo:margin-bottom="0cm" fo:line-height="150%" fo:text-align="justify" style:justify-single-word="false"/>
    </style:style>
    <style:style style:name="P1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style:font-name-complex="Arial" style:font-size-complex="11pt"/>
    </style:style>
    <style:style style:name="T2" style:family="text">
      <style:text-properties style:font-name="Arial" style:font-name-complex="Arial" style:font-size-complex="11pt" style:font-weight-complex="bold"/>
    </style:style>
    <style:style style:name="T3" style:family="text">
      <style:text-properties style:text-position="sub 58%" style:font-name="Arial" style:font-name-complex="Arial" style:font-size-complex="11pt"/>
    </style:style>
    <style:style style:name="T4" style:family="text">
      <style:text-properties fo:font-variant="small-caps" style:font-name="Arial" style:font-name-complex="Arial" style:font-size-complex="11pt"/>
    </style:style>
    <style:style style:name="T5" style:family="text">
      <style:text-properties style:font-name="Arial" style:language-asian="cs" style:country-asian="CZ" style:font-name-complex="Arial" style:font-size-complex="11pt"/>
    </style:style>
    <style:style style:name="T6" style:family="text">
      <style:text-properties fo:color="#1c1c1c" style:font-name="Arial" style:font-name-complex="Arial" style:font-size-complex="11pt"/>
    </style:style>
    <style:style style:name="T7" style:family="text">
      <style:text-properties style:font-name="Arial" fo:language="cs" fo:country="CZ" style:font-name-complex="Arial" style:font-size-complex="11pt"/>
    </style:style>
    <style:style style:name="T8" style:family="text">
      <style:text-properties style:font-name="Arial" fo:language="sq" fo:country="AL" style:font-name-complex="Arial" style:font-size-complex="11pt"/>
    </style:style>
    <style:style style:name="T9" style:family="text">
      <style:text-properties style:font-name="Arial" fo:language="cs" fo:country="CZ" style:font-name-complex="Arial" style:font-size-complex="11pt" style:font-style-complex="italic" style:font-weight-complex="bold"/>
    </style:style>
    <style:style style:name="T10" style:family="text">
      <style:text-properties style:font-name="Arial" fo:language="sq" fo:country="AL" style:font-name-complex="Arial" style:font-size-complex="11pt" style:font-style-complex="italic" style:font-weight-complex="bold"/>
    </style:style>
    <style:style style:name="T11" style:family="text">
      <style:text-properties style:font-name="Arial" fo:language="sq" fo:country="AL" style:font-name-complex="Arial" style:font-size-complex="11pt" style:font-weight-complex="bold"/>
    </style:style>
    <style:style style:name="T12" style:family="text"/>
    <style:style style:name="T13" style:family="text">
      <style:text-properties style:font-name="Arial" fo:font-size="9pt" style:font-size-asian="9pt" style:font-name-complex="Arial" style:font-size-complex="9pt"/>
    </style:style>
    <style:style style:name="T14" style:family="text">
      <style:text-properties style:font-name="Arial" fo:font-style="italic" style:font-style-asian="italic" style:font-name-complex="Arial" style:font-size-complex="11pt"/>
    </style:style>
    <style:style style:name="T15" style:family="text">
      <style:text-properties style:font-name="Arial" fo:font-style="italic" style:font-style-asian="italic" style:font-name-complex="Arial" style:font-size-complex="11pt" style:font-weight-complex="bold"/>
    </style:style>
    <style:style style:name="T16" style:family="text">
      <style:text-properties style:font-name="Arial" fo:font-style="italic" style:font-style-asian="italic" style:font-name-complex="Arial" style:font-size-complex="11pt" style:font-style-complex="italic"/>
    </style:style>
    <style:style style:name="T17" style:family="text">
      <style:text-properties style:font-name="Arial" fo:font-style="italic" style:font-style-asian="italic" style:font-name-complex="Arial" style:font-size-complex="11pt" style:font-style-complex="italic" style:font-weight-complex="bold"/>
    </style:style>
    <style:style style:name="T18" style:family="text">
      <style:text-properties style:font-name="Arial" fo:font-size="14pt" style:font-size-asian="14pt" style:font-name-complex="Arial" style:font-size-complex="14pt"/>
    </style:style>
    <style:style style:name="T19" style:family="text">
      <style:text-properties style:font-name="Arial" fo:font-size="14pt" style:font-size-asian="14pt" style:font-name-complex="Arial" style:font-size-complex="14pt" style:font-weight-complex="bold"/>
    </style:style>
    <style:style style:name="T20" style:family="text">
      <style:text-properties style:font-name="Arial" style:font-name-complex="Arial" style:font-size-complex="11pt"/>
    </style:style>
    <style:style style:name="T21" style:family="text">
      <style:text-properties style:font-name="Arial" style:font-name-complex="Arial" style:font-size-complex="11pt" style:font-weight-complex="bold"/>
    </style:style>
    <style:style style:name="T22" style:family="text">
      <style:text-properties style:font-name="Arial" style:font-name-complex="Arial" style:font-size-complex="11pt" style:font-style-complex="italic"/>
    </style:style>
    <style:style style:name="T23" style:family="text">
      <style:text-properties style:font-name="Arial" style:font-name-complex="Arial" style:font-size-complex="11pt" style:font-style-complex="italic" style:font-weight-complex="bold"/>
    </style:style>
    <style:style style:name="T24" style:family="text">
      <style:text-properties style:font-name="Arial" style:font-name-complex="Arial" style:font-size-complex="12pt"/>
    </style:style>
    <style:style style:name="T25" style:family="text">
      <style:text-properties style:font-name="Arial" fo:font-style="normal" style:font-style-asian="normal" style:font-name-complex="Arial" style:font-size-complex="11pt"/>
    </style:style>
    <style:style style:name="T26" style:family="text">
      <style:text-properties style:font-name="Arial" fo:font-style="normal" style:font-style-asian="normal" style:font-name-complex="Arial" style:font-size-complex="11pt" style:font-style-complex="normal"/>
    </style:style>
    <style:style style:name="T27" style:family="text">
      <style:text-properties style:font-name="Arial" fo:font-style="normal" fo:font-weight="bold" style:font-style-asian="normal" style:font-weight-asian="bold" style:font-name-complex="Arial" style:font-size-complex="11pt"/>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font-name-complex="Arial" style:font-size-complex="11pt" style:font-weight-complex="bold"/>
    </style:style>
    <style:style style:name="T30" style:family="text">
      <style:text-properties style:font-name="Arial" fo:font-size="11pt" style:font-size-asian="11pt" style:language-asian="en" style:country-asian="US" style:font-name-complex="Arial" style:font-size-complex="11pt"/>
    </style:style>
    <style:style style:name="T31" style:family="text">
      <style:text-properties style:font-name="Arial" fo:font-size="11pt" fo:font-style="italic" style:font-size-asian="11pt" style:font-style-asian="italic" style:font-name-complex="Arial" style:font-size-complex="11pt"/>
    </style:style>
    <style:style style:name="T32" style:family="text">
      <style:text-properties style:font-name="Arial" fo:font-size="11pt" fo:language="cs" fo:country="CZ" fo:font-style="normal" style:font-size-asian="11pt" style:font-style-asian="normal" style:font-name-complex="Arial" style:font-size-complex="11pt"/>
    </style:style>
    <style:style style:name="T33" style:family="text">
      <style:text-properties style:font-name="Arial" fo:font-size="11pt" fo:language="cs" fo:country="CZ" fo:font-style="normal" style:font-size-asian="11pt" style:font-style-asian="normal" style:font-name-complex="Arial" style:font-size-complex="11pt" style:font-style-complex="italic"/>
    </style:style>
    <style:style style:name="T34" style:family="text">
      <style:text-properties style:font-name="Arial" fo:font-size="11pt" fo:language="cs" fo:country="CZ" style:font-size-asian="11pt" style:font-name-complex="Arial" style:font-size-complex="11pt"/>
    </style:style>
    <style:style style:name="T35" style:family="text">
      <style:text-properties style:font-name="Arial" style:language-asian="cs" style:country-asian="CZ" style:font-name-complex="Arial" style:font-size-complex="11pt"/>
    </style:style>
    <style:style style:name="T36" style:family="text">
      <style:text-properties style:font-name="Arial" fo:font-size="10pt" fo:font-weight="bold" style:font-size-asian="10pt" style:language-asian="cs" style:country-asian="CZ" style:font-weight-asian="bold" style:font-name-complex="Arial" style:font-weight-complex="bold"/>
    </style:style>
    <style:style style:name="T37" style:family="text">
      <style:text-properties style:font-name="Arial" fo:font-size="10pt" style:font-size-asian="10pt" style:font-name-complex="Arial"/>
    </style:style>
    <style:style style:name="T38" style:family="text">
      <style:text-properties style:font-name="Arial" fo:font-size="10pt" style:font-size-asian="10pt" style:font-name-complex="Arial" style:font-weight-complex="bold"/>
    </style:style>
    <style:style style:name="T39" style:family="text">
      <style:text-properties style:font-name="Arial" fo:font-size="10pt" fo:font-style="normal" style:font-size-asian="10pt" style:font-style-asian="normal" style:font-name-complex="Arial"/>
    </style:style>
    <style:style style:name="T40" style:family="text">
      <style:text-properties style:font-name="Arial" fo:font-size="10pt" fo:font-style="normal" style:font-size-asian="10pt" style:font-style-asian="normal" style:font-name-complex="Arial" style:font-weight-complex="bold"/>
    </style:style>
    <style:style style:name="T41" style:family="text">
      <style:text-properties style:font-name="Arial" fo:language="sq" fo:country="AL" style:font-name-complex="Arial" style:font-size-complex="11pt"/>
    </style:style>
    <style:style style:name="T42" style:family="text">
      <style:text-properties style:font-name="Arial" fo:language="sq" fo:country="AL" style:font-name-complex="Arial" style:font-size-complex="11pt" style:font-style-complex="italic" style:font-weight-complex="bold"/>
    </style:style>
    <style:style style:name="T43" style:family="text">
      <style:text-properties style:font-name="Arial" fo:language="sq" fo:country="AL" style:font-name-complex="Arial" style:font-size-complex="11pt" style:font-weight-complex="bold"/>
    </style:style>
    <style:style style:name="T44" style:family="text">
      <style:text-properties style:font-name="Arial" fo:font-weight="bold" style:font-weight-asian="bold" style:font-name-complex="Arial" style:font-size-complex="11pt"/>
    </style:style>
    <style:style style:name="T45" style:family="text">
      <style:text-properties style:font-name="Arial" fo:language="cs" fo:country="CZ" style:font-name-complex="Arial" style:font-size-complex="11pt"/>
    </style:style>
    <style:style style:name="T46" style:family="text">
      <style:text-properties style:font-name="Arial" fo:language="cs" fo:country="CZ" style:font-name-complex="Arial" style:font-size-complex="11pt" style:font-style-complex="italic" style:font-weight-complex="bold"/>
    </style:style>
    <style:style style:name="T47" style:family="text">
      <style:text-properties style:font-name="Arial" fo:background-color="#ff0000" style:font-name-complex="Arial" style:font-size-complex="11pt"/>
    </style:style>
    <style:style style:name="T48" style:family="text">
      <style:text-properties style:text-position="sub 58%" style:font-name="Arial" style:font-name-complex="Arial" style:font-size-complex="11pt"/>
    </style:style>
    <style:style style:name="T49" style:family="text">
      <style:text-properties style:text-position="sub 58%" style:font-name="Arial" style:font-name-complex="Arial" style:font-size-complex="11pt" style:font-weight-complex="bold"/>
    </style:style>
    <style:style style:name="T50" style:family="text">
      <style:text-properties style:text-position="sub 58%" style:font-name="Arial" fo:font-size="10pt" style:font-size-asian="10pt" style:font-name-complex="Arial"/>
    </style:style>
    <style:style style:name="T51" style:family="text">
      <style:text-properties style:text-position="sub 58%" style:font-name="Arial" fo:background-color="#ff0000" style:font-name-complex="Arial" style:font-size-complex="11pt"/>
    </style:style>
    <style:style style:name="T52" style:family="text">
      <style:text-properties fo:font-variant="small-caps" style:font-name="Arial" fo:font-style="normal" style:font-style-asian="normal" style:font-name-complex="Arial" style:font-size-complex="11pt"/>
    </style:style>
    <style:style style:name="T53" style:family="text">
      <style:text-properties fo:font-variant="small-caps" style:font-name="Arial" fo:font-style="normal" style:font-style-asian="normal" style:font-name-complex="Arial" style:font-size-complex="11pt" style:font-style-complex="normal"/>
    </style:style>
    <style:style style:name="T54" style:family="text">
      <style:text-properties fo:font-variant="small-caps" style:font-name="Arial" style:font-name-complex="Arial" style:font-size-complex="11pt"/>
    </style:style>
    <style:style style:name="T55" style:family="text">
      <style:text-properties fo:color="#000000" style:font-name="Arial" style:font-name-complex="Arial" style:font-size-complex="11pt"/>
    </style:style>
    <style:style style:name="T56" style:family="text">
      <style:text-properties fo:color="#000000" style:font-name="Arial" fo:font-size="10pt" fo:font-weight="bold" style:font-size-asian="10pt" style:language-asian="cs" style:country-asian="CZ" style:font-weight-asian="bold" style:font-name-complex="Arial" style:font-weight-complex="bold"/>
    </style:style>
    <style:style style:name="T57" style:family="text">
      <style:text-properties fo:color="#000000" style:font-name="Arial" fo:font-size="10pt" style:font-size-asian="10pt" style:language-asian="cs" style:country-asian="CZ" style:font-name-complex="Arial"/>
    </style:style>
    <style:style style:name="T58" style:family="text">
      <style:text-properties fo:color="#000000" style:text-position="super 58%" style:font-name="Arial" fo:font-size="10pt" fo:font-weight="bold" style:font-size-asian="10pt" style:language-asian="cs" style:country-asian="CZ" style:font-weight-asian="bold" style:font-name-complex="Arial" style:font-weight-complex="bold"/>
    </style:style>
    <style:style style:name="T59" style:family="text">
      <style:text-properties style:text-position="super 58%" style:font-name="Arial" style:font-name-complex="Arial" style:font-size-complex="11pt"/>
    </style:style>
    <style:style style:name="T60" style:family="text">
      <style:text-properties fo:font-size="11pt"/>
    </style:style>
    <style:style style:name="T61" style:family="text">
      <style:text-properties fo:font-size="11pt" fo:font-weight="normal" style:font-size-asian="11pt" style:font-weight-asian="normal" style:font-name-complex="Arial" style:font-size-complex="11pt"/>
    </style:style>
    <style:style style:name="T62" style:family="text">
      <style:text-properties fo:font-size="11pt" fo:font-weight="normal" style:font-size-asian="11pt" style:font-weight-asian="normal" style:font-name-complex="Arial" style:font-size-complex="11pt" style:font-style-complex="italic"/>
    </style:style>
    <style:style style:name="T63" style:family="text">
      <style:text-properties fo:font-size="11pt" style:font-size-asian="11pt" style:font-size-complex="11pt"/>
    </style:style>
    <style:style style:name="T64" style:family="text">
      <style:text-properties fo:color="#1c1c1c" style:font-name="Arial" style:font-name-complex="Arial" style:font-size-complex="11pt"/>
    </style:style>
    <style:style style:name="T65" style:family="text">
      <style:text-properties style:use-window-font-color="true" style:font-name="Arial" fo:font-size="11pt" fo:language="cs" fo:country="CZ" style:font-name-asian="Times New Roman" style:font-size-asian="11pt" style:font-name-complex="Arial" style:font-size-complex="11pt" style:language-complex="ar" style:country-complex="SA"/>
    </style:style>
    <style:style style:name="T66" style:family="text">
      <style:text-properties style:use-window-font-color="true" fo:font-size="11pt" fo:language="cs" fo:country="CZ" style:font-name-asian="Times New Roman" style:font-size-asian="11pt" style:language-complex="ar" style:country-complex="SA"/>
    </style:style>
    <style:style style:name="T67" style:family="text">
      <style:text-properties style:font-size-complex="11pt"/>
    </style:style>
    <style:style style:name="T68" style:family="text">
      <style:text-properties fo:background-color="#ff0000"/>
    </style:style>
    <style:style style:name="T69" style:family="text">
      <style:text-properties style:font-name="csr8" fo:font-size="8pt" style:font-name-asian="csr8" style:font-size-asian="8pt" style:font-name-complex="csr8" style:font-size-complex="8pt"/>
    </style:style>
    <style:style style:name="T70" style:family="text">
      <style:text-properties style:font-name="csti10" fo:font-size="11pt" style:font-name-asian="csti10" style:font-size-asian="11pt" style:font-name-complex="csti10" style:font-size-complex="11pt"/>
    </style:style>
    <style:style style:name="T71" style:family="text">
      <style:text-properties style:font-name="csti10" style:font-name-asian="csti10" style:font-name-complex="csti10"/>
    </style:style>
    <style:style style:name="T72" style:family="text">
      <style:text-properties style:font-name="csbx10" fo:font-size="11pt" style:font-name-asian="csbx10" style:font-size-asian="11pt" style:font-name-complex="csbx10" style:font-size-complex="11pt"/>
    </style:style>
    <style:style style:name="T73" style:family="text">
      <style:text-properties style:font-name="csr10"/>
    </style:style>
    <style:style style:name="T74" style:family="text">
      <style:text-properties style:font-name="csr10" fo:font-size="11pt" style:font-name-asian="csr10" style:font-size-asian="11pt" style:font-name-complex="csr10" style:font-size-complex="11pt"/>
    </style:style>
    <style:style style:name="T75" style:family="text">
      <style:text-properties style:font-name-asian="csr10"/>
    </style:style>
    <style:style style:name="T76" style:family="text">
      <style:text-properties style:font-name-complex="csr10"/>
    </style:style>
    <style:style style:name="T77" style:family="text">
      <style:text-properties style:font-size-asian="11pt"/>
    </style:style>
    <style:style style:name="T78" style:family="text">
      <style:text-properties style:use-window-font-color="true" style:text-outline="false" style:text-line-through-style="none" style:text-position="0% 100%" style:font-name="Tahoma1"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54545104">
          <text:insertion>
            <office:change-info>
              <dc:creator>Jeník </dc:creator>
              <dc:date>2010-12-24T13:19:00</dc:date>
            </office:change-info>
          </text:insertion>
        </text:changed-region>
        <text:changed-region text:id="ct154470472">
          <text:deletion>
            <office:change-info>
              <dc:creator>Jeník </dc:creator>
              <dc:date>2010-12-24T13:19:00</dc:date>
            </office:change-info>
            <text:p text:style-name="P1"><text:span text:style-name="T1">a</text:span></text:p>
          </text:deletion>
        </text:changed-region>
        <text:changed-region text:id="ct153134048">
          <text:deletion>
            <office:change-info>
              <dc:creator>Jeník </dc:creator>
              <dc:date>2010-12-24T11:25:00</dc:date>
            </office:change-info>
            <text:p text:style-name="P1"><text:span text:style-name="T1">n</text:span></text:p>
          </text:deletion>
        </text:changed-region>
        <text:changed-region text:id="ct153555384">
          <text:insertion>
            <office:change-info>
              <dc:creator>Jeník </dc:creator>
              <dc:date>2010-12-24T11:38:00</dc:date>
            </office:change-info>
          </text:insertion>
        </text:changed-region>
        <text:changed-region text:id="ct154105520">
          <text:deletion>
            <office:change-info>
              <dc:creator>Jeník </dc:creator>
              <dc:date>2010-12-24T11:38:00</dc:date>
            </office:change-info>
            <text:p text:style-name="P1"><text:span text:style-name="T2">7</text:span></text:p>
          </text:deletion>
        </text:changed-region>
        <text:changed-region text:id="ct153996992">
          <text:insertion>
            <office:change-info>
              <dc:creator>Jeník </dc:creator>
              <dc:date>2010-12-24T11:38:00</dc:date>
            </office:change-info>
          </text:insertion>
        </text:changed-region>
        <text:changed-region text:id="ct153530992">
          <text:insertion>
            <office:change-info>
              <dc:creator>Jeník </dc:creator>
              <dc:date>2010-12-24T11:38:00</dc:date>
            </office:change-info>
          </text:insertion>
        </text:changed-region>
        <text:changed-region text:id="ct152462168">
          <text:insertion>
            <office:change-info>
              <dc:creator>Jeník </dc:creator>
              <dc:date>2010-12-24T11:25:00</dc:date>
            </office:change-info>
          </text:insertion>
        </text:changed-region>
        <text:changed-region text:id="ct152462064">
          <text:deletion>
            <office:change-info>
              <dc:creator>Jeník </dc:creator>
              <dc:date>2010-12-24T11:25:00</dc:date>
            </office:change-info>
            <text:p text:style-name="P1"><text:span text:style-name="T1">á</text:span></text:p>
          </text:deletion>
        </text:changed-region>
        <text:changed-region text:id="ct153646936">
          <text:insertion>
            <office:change-info>
              <dc:creator>Jeník </dc:creator>
              <dc:date>2010-12-24T11:25:00</dc:date>
            </office:change-info>
          </text:insertion>
        </text:changed-region>
        <text:changed-region text:id="ct153549248">
          <text:deletion>
            <office:change-info>
              <dc:creator>Jeník </dc:creator>
              <dc:date>2010-12-24T11:25:00</dc:date>
            </office:change-info>
            <text:p text:style-name="P1"><text:span text:style-name="T1"><text:s/>atmosféra</text:span></text:p>
          </text:deletion>
        </text:changed-region>
        <text:changed-region text:id="ct153898160">
          <text:insertion>
            <office:change-info>
              <dc:creator>Jeník </dc:creator>
              <dc:date>2010-12-24T12:24:00</dc:date>
            </office:change-info>
          </text:insertion>
        </text:changed-region>
        <text:changed-region text:id="ct154296088">
          <text:deletion>
            <office:change-info>
              <dc:creator>Jeník </dc:creator>
              <dc:date>2010-12-24T12:24:00</dc:date>
            </office:change-info>
            <text:p text:style-name="P1"><text:span text:style-name="T1">zůstává tepl</text:span></text:p>
          </text:deletion>
        </text:changed-region>
        <text:changed-region text:id="ct153650840">
          <text:deletion>
            <office:change-info>
              <dc:creator>Jeník </dc:creator>
              <dc:date>2010-12-24T11:25:00</dc:date>
            </office:change-info>
            <text:p text:style-name="P1"><text:span text:style-name="T1">á</text:span></text:p>
          </text:deletion>
        </text:changed-region>
        <text:changed-region text:id="ct153473976">
          <text:deletion>
            <office:change-info>
              <dc:creator>Jeník </dc:creator>
              <dc:date>2010-12-24T12:24:00</dc:date>
            </office:change-info>
            <text:p text:style-name="P1"><text:span text:style-name="T1">proto</text:span></text:p>
          </text:deletion>
        </text:changed-region>
        <text:changed-region text:id="ct153538328">
          <text:insertion>
            <office:change-info>
              <dc:creator>Jeník </dc:creator>
              <dc:date>2010-12-24T11:26:00</dc:date>
            </office:change-info>
          </text:insertion>
        </text:changed-region>
        <text:changed-region text:id="ct153602568">
          <text:deletion>
            <office:change-info>
              <dc:creator>Jeník </dc:creator>
              <dc:date>2010-12-24T11:26:00</dc:date>
            </office:change-info>
            <text:p text:style-name="P1"><text:span text:style-name="T1">udržuje teplo</text:span></text:p>
          </text:deletion>
        </text:changed-region>
        <text:changed-region text:id="ct153602992">
          <text:insertion>
            <office:change-info>
              <dc:creator>Jeník </dc:creator>
              <dc:date>2010-12-24T11:26:00</dc:date>
            </office:change-info>
          </text:insertion>
        </text:changed-region>
        <text:changed-region text:id="ct153458464">
          <text:deletion>
            <office:change-info>
              <dc:creator>Jeník </dc:creator>
              <dc:date>2010-12-24T11:26:00</dc:date>
            </office:change-info>
            <text:p text:style-name="P1"><text:span text:style-name="T1">pod </text:span></text:p>
          </text:deletion>
        </text:changed-region>
        <text:changed-region text:id="ct153656736">
          <text:insertion>
            <office:change-info>
              <dc:creator>Jeník </dc:creator>
              <dc:date>2010-12-24T11:26:00</dc:date>
            </office:change-info>
          </text:insertion>
        </text:changed-region>
        <text:changed-region text:id="ct153607144">
          <text:deletion>
            <office:change-info>
              <dc:creator>Jeník </dc:creator>
              <dc:date>2010-12-24T11:26:00</dc:date>
            </office:change-info>
            <text:p text:style-name="P1"><text:span text:style-name="T1">ou</text:span></text:p>
          </text:deletion>
        </text:changed-region>
        <text:changed-region text:id="ct153457544">
          <text:insertion>
            <office:change-info>
              <dc:creator>Jeník </dc:creator>
              <dc:date>2010-12-24T11:26:00</dc:date>
            </office:change-info>
          </text:insertion>
        </text:changed-region>
        <text:changed-region text:id="ct152269752">
          <text:insertion>
            <office:change-info>
              <dc:creator>Jeník </dc:creator>
              <dc:date>2010-12-24T11:27:00</dc:date>
            </office:change-info>
          </text:insertion>
        </text:changed-region>
        <text:changed-region text:id="ct153648432">
          <text:insertion>
            <office:change-info>
              <dc:creator>Jeník </dc:creator>
              <dc:date>2010-12-24T12:25:00</dc:date>
            </office:change-info>
          </text:insertion>
        </text:changed-region>
        <text:changed-region text:id="ct154086392">
          <text:insertion>
            <office:change-info>
              <dc:creator>Jeník </dc:creator>
              <dc:date>2010-12-24T12:26:00</dc:date>
            </office:change-info>
          </text:insertion>
        </text:changed-region>
        <text:changed-region text:id="ct153791664">
          <text:insertion>
            <office:change-info>
              <dc:creator>Jeník </dc:creator>
              <dc:date>2010-12-24T12:27:00</dc:date>
            </office:change-info>
          </text:insertion>
        </text:changed-region>
        <text:changed-region text:id="ct153514680">
          <text:deletion>
            <office:change-info>
              <dc:creator>Jeník </dc:creator>
              <dc:date>2010-12-24T11:27:00</dc:date>
            </office:change-info>
            <text:p text:style-name="P1"><text:span text:style-name="T1">í</text:span></text:p>
          </text:deletion>
        </text:changed-region>
        <text:changed-region text:id="ct153847912">
          <text:insertion>
            <office:change-info>
              <dc:creator>Jeník </dc:creator>
              <dc:date>2010-12-24T12:33:00</dc:date>
            </office:change-info>
          </text:insertion>
        </text:changed-region>
        <text:changed-region text:id="ct154062752">
          <text:insertion>
            <office:change-info>
              <dc:creator>Jeník </dc:creator>
              <dc:date>2010-12-24T12:27:00</dc:date>
            </office:change-info>
          </text:insertion>
        </text:changed-region>
        <text:changed-region text:id="ct153764744">
          <text:insertion>
            <office:change-info>
              <dc:creator>Jeník </dc:creator>
              <dc:date>2010-12-24T12:28:00</dc:date>
            </office:change-info>
          </text:insertion>
        </text:changed-region>
        <text:changed-region text:id="ct154097944">
          <text:deletion>
            <office:change-info>
              <dc:creator>Jeník </dc:creator>
              <dc:date>2010-12-24T12:28:00</dc:date>
            </office:change-info>
            <text:p text:style-name="P1"><text:span text:style-name="T1">CO</text:span><text:span text:style-name="T3">2 </text:span><text:span text:style-name="T1">a vypařování</text:span></text:p>
          </text:deletion>
        </text:changed-region>
        <text:changed-region text:id="ct101365984">
          <text:insertion>
            <office:change-info>
              <dc:creator>Jeník </dc:creator>
              <dc:date>2010-12-24T13:27:00</dc:date>
            </office:change-info>
          </text:insertion>
        </text:changed-region>
        <text:changed-region text:id="ct154838608">
          <text:insertion>
            <office:change-info>
              <dc:creator>Jeník </dc:creator>
              <dc:date>2010-12-24T13:28:00</dc:date>
            </office:change-info>
          </text:insertion>
        </text:changed-region>
        <text:changed-region text:id="ct153898824">
          <text:deletion>
            <office:change-info>
              <dc:creator>Jeník </dc:creator>
              <dc:date>2010-12-24T13:28:00</dc:date>
            </office:change-info>
            <text:p text:style-name="P1"><text:span text:style-name="T1">výš</text:span></text:p>
          </text:deletion>
        </text:changed-region>
        <text:changed-region text:id="ct153508216">
          <text:insertion>
            <office:change-info>
              <dc:creator>Jeník </dc:creator>
              <dc:date>2010-12-24T13:28:00</dc:date>
            </office:change-info>
          </text:insertion>
        </text:changed-region>
        <text:changed-region text:id="ct154641080">
          <text:deletion>
            <office:change-info>
              <dc:creator>Jeník </dc:creator>
              <dc:date>2010-12-24T13:28:00</dc:date>
            </office:change-info>
            <text:p text:style-name="P1"><text:span text:style-name="T1">pravděpodobně </text:span></text:p>
          </text:deletion>
        </text:changed-region>
        <text:changed-region text:id="ct154481272">
          <text:insertion>
            <office:change-info>
              <dc:creator>Jeník </dc:creator>
              <dc:date>2010-12-24T13:28:00</dc:date>
            </office:change-info>
          </text:insertion>
        </text:changed-region>
        <text:changed-region text:id="ct154253840">
          <text:deletion>
            <office:change-info>
              <dc:creator>Jeník </dc:creator>
              <dc:date>2010-12-24T13:28:00</dc:date>
            </office:change-info>
            <text:p text:style-name="P1"><text:span text:style-name="T1">í</text:span></text:p>
          </text:deletion>
        </text:changed-region>
        <text:changed-region text:id="ct154613592">
          <text:insertion>
            <office:change-info>
              <dc:creator>Jeník </dc:creator>
              <dc:date>2010-12-24T13:30:00</dc:date>
            </office:change-info>
          </text:insertion>
        </text:changed-region>
        <text:changed-region text:id="ct154415920">
          <text:insertion>
            <office:change-info>
              <dc:creator>Jeník </dc:creator>
              <dc:date>2010-12-24T13:28:00</dc:date>
            </office:change-info>
          </text:insertion>
        </text:changed-region>
        <text:changed-region text:id="ct154415816">
          <text:deletion>
            <office:change-info>
              <dc:creator>Jeník </dc:creator>
              <dc:date>2010-12-24T13:28:00</dc:date>
            </office:change-info>
            <text:p text:style-name="P1"><text:span text:style-name="T1">4</text:span></text:p>
          </text:deletion>
        </text:changed-region>
        <text:changed-region text:id="ct155080048">
          <text:insertion>
            <office:change-info>
              <dc:creator>Jeník </dc:creator>
              <dc:date>2010-12-24T14:33:00</dc:date>
            </office:change-info>
          </text:insertion>
        </text:changed-region>
        <text:changed-region text:id="ct154374224">
          <text:deletion>
            <office:change-info>
              <dc:creator>Jeník </dc:creator>
              <dc:date>2010-12-24T14:33:00</dc:date>
            </office:change-info>
            <text:p text:style-name="P1"><text:span text:style-name="T1">Tento jeho</text:span></text:p>
          </text:deletion>
        </text:changed-region>
        <text:changed-region text:id="ct154307168">
          <text:insertion>
            <office:change-info>
              <dc:creator>Jeník </dc:creator>
              <dc:date>2010-12-24T14:33:00</dc:date>
            </office:change-info>
          </text:insertion>
        </text:changed-region>
        <text:changed-region text:id="ct149283072">
          <text:insertion>
            <office:change-info>
              <dc:creator>Jeník </dc:creator>
              <dc:date>2010-12-24T14:34:00</dc:date>
            </office:change-info>
          </text:insertion>
        </text:changed-region>
        <text:changed-region text:id="ct154431944">
          <text:deletion>
            <office:change-info>
              <dc:creator>Jeník </dc:creator>
              <dc:date>2010-12-24T14:34:00</dc:date>
            </office:change-info>
            <text:p text:style-name="P1"><text:span text:style-name="T1"><text:s/>byl v roce 2007 potvrzen Mezivládním panelem pro klimatické změny (IPCC)</text:span></text:p>
          </text:deletion>
        </text:changed-region>
        <text:changed-region text:id="ct154929280">
          <text:insertion>
            <office:change-info>
              <dc:creator>Jeník </dc:creator>
              <dc:date>2010-12-24T14:36:00</dc:date>
            </office:change-info>
          </text:insertion>
        </text:changed-region>
        <text:changed-region text:id="ct101746216">
          <text:deletion>
            <office:change-info>
              <dc:creator>Jeník </dc:creator>
              <dc:date>2010-12-24T14:36:00</dc:date>
            </office:change-info>
            <text:p text:style-name="P1"><text:span text:style-name="T1">experti z IPCC předvídají příchod této změny již v rámci jednoho</text:span></text:p>
          </text:deletion>
        </text:changed-region>
        <text:changed-region text:id="ct155312632">
          <text:insertion>
            <office:change-info>
              <dc:creator>Jeník </dc:creator>
              <dc:date>2010-12-24T16:26:00</dc:date>
            </office:change-info>
          </text:insertion>
        </text:changed-region>
        <text:changed-region text:id="ct156188576">
          <text:insertion>
            <office:change-info>
              <dc:creator>Jeník </dc:creator>
              <dc:date>2010-12-24T16:40:00</dc:date>
            </office:change-info>
          </text:insertion>
        </text:changed-region>
        <text:changed-region text:id="ct155443104">
          <text:deletion>
            <office:change-info>
              <dc:creator>Jeník </dc:creator>
              <dc:date>2010-12-24T16:40:00</dc:date>
            </office:change-info>
            <text:p text:style-name="P2"><text:span text:style-name="T1">úzce pojatého</text:span></text:p>
          </text:deletion>
        </text:changed-region>
        <text:changed-region text:id="ct154929384">
          <text:deletion>
            <office:change-info>
              <dc:creator>Jeník </dc:creator>
              <dc:date>2010-12-24T16:41:00</dc:date>
            </office:change-info>
            <text:p text:style-name="P2"><text:span text:style-name="T1">Tento veřejný zájem ale neznamená jednotný přístup a interpretaci GZK.</text:span></text:p>
          </text:deletion>
        </text:changed-region>
        <text:changed-region text:id="ct155557792">
          <text:insertion>
            <office:change-info>
              <dc:creator>Jeník </dc:creator>
              <dc:date>2010-12-24T15:31:00</dc:date>
            </office:change-info>
          </text:insertion>
        </text:changed-region>
        <text:changed-region text:id="ct155823768">
          <text:insertion>
            <office:change-info>
              <dc:creator>Jeník </dc:creator>
              <dc:date>2010-12-24T16:23:00</dc:date>
            </office:change-info>
          </text:insertion>
        </text:changed-region>
        <text:changed-region text:id="ct155189160">
          <text:insertion>
            <office:change-info>
              <dc:creator>Jeník </dc:creator>
              <dc:date>2010-12-24T16:24:00</dc:date>
            </office:change-info>
          </text:insertion>
        </text:changed-region>
        <text:changed-region text:id="ct155333288">
          <text:insertion>
            <office:change-info>
              <dc:creator>Jeník </dc:creator>
              <dc:date>2010-12-24T16:25:00</dc:date>
            </office:change-info>
          </text:insertion>
        </text:changed-region>
        <text:changed-region text:id="ct155150216">
          <text:insertion>
            <office:change-info>
              <dc:creator>Jeník </dc:creator>
              <dc:date>2010-12-24T16:41:00</dc:date>
            </office:change-info>
          </text:insertion>
        </text:changed-region>
        <text:changed-region text:id="ct154871224">
          <text:insertion>
            <office:change-info>
              <dc:creator>Jeník </dc:creator>
              <dc:date>2010-12-24T16:42:00</dc:date>
            </office:change-info>
          </text:insertion>
        </text:changed-region>
        <text:changed-region text:id="ct155987168">
          <text:insertion>
            <office:change-info>
              <dc:creator>Jeník </dc:creator>
              <dc:date>2010-12-24T16:43:00</dc:date>
            </office:change-info>
          </text:insertion>
        </text:changed-region>
        <text:changed-region text:id="ct155922864">
          <text:insertion>
            <office:change-info>
              <dc:creator>Jeník </dc:creator>
              <dc:date>2010-12-24T16:44:00</dc:date>
            </office:change-info>
          </text:insertion>
        </text:changed-region>
        <text:changed-region text:id="ct155606072">
          <text:insertion>
            <office:change-info>
              <dc:creator>Jeník </dc:creator>
              <dc:date>2010-12-24T16:45:00</dc:date>
            </office:change-info>
          </text:insertion>
        </text:changed-region>
        <text:changed-region text:id="ct156247880">
          <text:insertion>
            <office:change-info>
              <dc:creator>Jeník </dc:creator>
              <dc:date>2010-12-24T16:55:00</dc:date>
            </office:change-info>
          </text:insertion>
        </text:changed-region>
        <text:changed-region text:id="ct156116088">
          <text:insertion>
            <office:change-info>
              <dc:creator>Jeník </dc:creator>
              <dc:date>2010-12-24T16:56:00</dc:date>
            </office:change-info>
          </text:insertion>
        </text:changed-region>
        <text:changed-region text:id="ct109647264">
          <text:deletion>
            <office:change-info>
              <dc:creator>Jeník </dc:creator>
              <dc:date>2010-12-24T16:56:00</dc:date>
            </office:change-info>
            <text:p text:style-name="P2"><text:span text:style-name="T1"><text:s/>Existuje celá škála názorů a odborných argumentů, která se pohybuje mezi dvěma krajními přístupy:</text:span></text:p>
            <text:p text:style-name="P3"><text:span text:style-name="T1">1. Stoupenci globálních změn klimatu tvrdí, že ke GZK významně přispívá lidská společnost a je možné a nutné tuto situaci nějak řešit (</text:span><text:span text:style-name="T4">G</text:span><text:span text:style-name="T1">ore</text:span><text:span text:style-name="T4"> 2006)</text:span><text:span text:style-name="T1">. </text:span></text:p>
            <text:p text:style-name="P2"><text:span text:style-name="T1">Stoupenci opozičního názoru naopak tvrdí, že GZK jsou přirozeným jevem, který se objevuje v geologické historii naší planety a není třeba se jím znepokojovat (Lomborg</text:span><text:span text:style-name="T4"> 2006)</text:span></text:p>
          </text:deletion>
        </text:changed-region>
        <text:changed-region text:id="ct156321056">
          <text:insertion>
            <office:change-info>
              <dc:creator>Jeník </dc:creator>
              <dc:date>2010-12-24T16:57:00</dc:date>
            </office:change-info>
          </text:insertion>
        </text:changed-region>
        <text:changed-region text:id="ct156227232">
          <text:deletion>
            <office:change-info>
              <dc:creator>Jeník </dc:creator>
              <dc:date>2010-12-24T16:56:00</dc:date>
            </office:change-info>
            <text:p text:style-name="P2"><text:span text:style-name="T4">.</text:span></text:p>
            <text:p text:style-name="P4">Nalézt řešení a přijmout konkrétní opatření je navíc ztěžováno značnou mírou rizika a nejistoty, pokud jde o předvídatelnost vývoje a vlivu globálního oteplování na naši planetu a život lidské společnosti.</text:p>
          </text:deletion>
        </text:changed-region>
        <text:changed-region text:id="ct156227000">
          <text:insertion>
            <office:change-info>
              <dc:creator>Jeník </dc:creator>
              <dc:date>2010-12-24T17:00:00</dc:date>
            </office:change-info>
          </text:insertion>
        </text:changed-region>
        <text:changed-region text:id="ct155332968">
          <text:deletion>
            <office:change-info>
              <dc:creator>Jeník </dc:creator>
              <dc:date>2010-12-24T17:01:00</dc:date>
            </office:change-info>
            <text:p text:style-name="P5"><text:span text:style-name="T1">on</text:span></text:p>
          </text:deletion>
        </text:changed-region>
        <text:changed-region text:id="ct156114112">
          <text:deletion>
            <office:change-info>
              <dc:creator>Jeník </dc:creator>
              <dc:date>2010-12-24T17:06:00</dc:date>
            </office:change-info>
            <text:p text:style-name="P5"><text:span text:style-name="T1">„</text:span></text:p>
          </text:deletion>
        </text:changed-region>
        <text:changed-region text:id="ct156561760">
          <text:deletion>
            <office:change-info>
              <dc:creator>Jeník </dc:creator>
              <dc:date>2010-12-24T17:06:00</dc:date>
            </office:change-info>
            <text:p text:style-name="P5"><text:span text:style-name="T1">“</text:span></text:p>
          </text:deletion>
        </text:changed-region>
        <text:changed-region text:id="ct154319408">
          <text:deletion>
            <office:change-info>
              <dc:creator>Jeník </dc:creator>
              <dc:date>2010-12-24T17:07:00</dc:date>
            </office:change-info>
            <text:p text:style-name="P5"><text:span text:style-name="T1">právě </text:span></text:p>
          </text:deletion>
        </text:changed-region>
        <text:changed-region text:id="ct156731904">
          <text:insertion>
            <office:change-info>
              <dc:creator>Jeník </dc:creator>
              <dc:date>2010-12-24T17:10:00</dc:date>
            </office:change-info>
          </text:insertion>
        </text:changed-region>
        <text:changed-region text:id="ct156487664">
          <text:deletion>
            <office:change-info>
              <dc:creator>Jeník </dc:creator>
              <dc:date>2010-12-24T17:10:00</dc:date>
            </office:change-info>
            <text:p text:style-name="P6">pravdivost</text:p>
          </text:deletion>
        </text:changed-region>
        <text:changed-region text:id="ct156504584">
          <text:deletion>
            <office:change-info>
              <dc:creator>Jeník </dc:creator>
              <dc:date>2010-12-24T17:10:00</dc:date>
            </office:change-info>
            <text:p text:style-name="P6">,</text:p>
          </text:deletion>
        </text:changed-region>
        <text:changed-region text:id="ct156423840">
          <text:deletion>
            <office:change-info>
              <dc:creator>Jeník </dc:creator>
              <dc:date>2010-12-24T17:10:00</dc:date>
            </office:change-info>
            <text:p text:style-name="P6">a to bez ohledu na to, jakým dílem ke změnám klimatu přispívá či nepřispívá lidstvo</text:p>
          </text:deletion>
        </text:changed-region>
        <text:changed-region text:id="ct156112520">
          <text:insertion>
            <office:change-info>
              <dc:creator>Jeník </dc:creator>
              <dc:date>2010-12-24T17:14:00</dc:date>
            </office:change-info>
          </text:insertion>
        </text:changed-region>
        <text:changed-region text:id="ct156336352">
          <text:deletion>
            <office:change-info>
              <dc:creator>Jeník </dc:creator>
              <dc:date>2010-12-24T17:11:00</dc:date>
            </office:change-info>
            <text:p text:style-name="P6">negativního dopadu </text:p>
          </text:deletion>
        </text:changed-region>
        <text:changed-region text:id="ct156505608">
          <text:insertion>
            <office:change-info>
              <dc:creator>Jeník </dc:creator>
              <dc:date>2010-12-24T17:11:00</dc:date>
            </office:change-info>
          </text:insertion>
        </text:changed-region>
        <text:changed-region text:id="ct157036448">
          <text:deletion>
            <office:change-info>
              <dc:creator>Jeník </dc:creator>
              <dc:date>2010-12-24T17:18:00</dc:date>
            </office:change-info>
            <text:p text:style-name="P5"><text:span text:style-name="T5">pozitivní vazby umocňující </text:span></text:p>
          </text:deletion>
        </text:changed-region>
        <text:changed-region text:id="ct153920912">
          <text:deletion>
            <office:change-info>
              <dc:creator>Jeník </dc:creator>
              <dc:date>2010-12-24T17:18:00</dc:date>
            </office:change-info>
            <text:p text:style-name="P5"><text:span text:style-name="T5"><text:s/>(pokud přijmeme tuto tezi)</text:span></text:p>
          </text:deletion>
        </text:changed-region>
        <text:changed-region text:id="ct155790232">
          <text:insertion>
            <office:change-info>
              <dc:creator>Jeník </dc:creator>
              <dc:date>2010-12-24T17:18:00</dc:date>
            </office:change-info>
          </text:insertion>
        </text:changed-region>
        <text:changed-region text:id="ct153948560">
          <text:insertion>
            <office:change-info>
              <dc:creator>Jeník </dc:creator>
              <dc:date>2010-12-24T17:19:00</dc:date>
            </office:change-info>
          </text:insertion>
        </text:changed-region>
        <text:changed-region text:id="ct156378312">
          <text:insertion>
            <office:change-info>
              <dc:creator>Jeník </dc:creator>
              <dc:date>2010-12-24T17:22:00</dc:date>
            </office:change-info>
          </text:insertion>
        </text:changed-region>
        <text:changed-region text:id="ct156814800">
          <text:deletion>
            <office:change-info>
              <dc:creator>Jeník </dc:creator>
              <dc:date>2010-12-24T17:19:00</dc:date>
            </office:change-info>
            <text:p text:style-name="P7"><text:span text:style-name="T1"><text:s/>nejsou na planetě Zemi něčím novým. Ovšem to nové je, že se tak děje v současnosti, kdy</text:span></text:p>
          </text:deletion>
        </text:changed-region>
        <text:changed-region text:id="ct109643920">
          <text:insertion>
            <office:change-info>
              <dc:creator>Jeník </dc:creator>
              <dc:date>2010-12-24T17:23:00</dc:date>
            </office:change-info>
          </text:insertion>
        </text:changed-region>
        <text:changed-region text:id="ct156422216">
          <text:deletion>
            <office:change-info>
              <dc:creator>Jeník </dc:creator>
              <dc:date>2010-12-24T17:23:00</dc:date>
            </office:change-info>
            <text:p text:style-name="P7"><text:span text:style-name="T1">každý výkyv </text:span></text:p>
          </text:deletion>
        </text:changed-region>
        <text:changed-region text:id="ct156001576">
          <text:insertion>
            <office:change-info>
              <dc:creator>Jeník </dc:creator>
              <dc:date>2010-12-24T17:23:00</dc:date>
            </office:change-info>
          </text:insertion>
        </text:changed-region>
        <text:changed-region text:id="ct156561640">
          <text:deletion>
            <office:change-info>
              <dc:creator>Jeník </dc:creator>
              <dc:date>2010-12-24T17:23:00</dc:date>
            </office:change-info>
            <text:p text:style-name="P7"><text:span text:style-name="T1">ů</text:span></text:p>
          </text:deletion>
        </text:changed-region>
        <text:changed-region text:id="ct157867832">
          <text:insertion>
            <office:change-info>
              <dc:creator>Jeník </dc:creator>
              <dc:date>2010-12-24T19:19:00</dc:date>
            </office:change-info>
          </text:insertion>
        </text:changed-region>
        <text:changed-region text:id="ct157790880">
          <text:insertion>
            <office:change-info>
              <dc:creator>Jeník </dc:creator>
              <dc:date>2010-12-24T19:19:00</dc:date>
            </office:change-info>
          </text:insertion>
        </text:changed-region>
        <text:changed-region text:id="ct156643432">
          <text:deletion>
            <office:change-info>
              <dc:creator>Jeník </dc:creator>
              <dc:date>2010-12-24T17:24:00</dc:date>
            </office:change-info>
            <text:p text:style-name="P7"><text:span text:style-name="T1"><text:s/>pozitivních zpětných vazeb umocňujících</text:span></text:p>
          </text:deletion>
        </text:changed-region>
        <text:changed-region text:id="ct107938904">
          <text:insertion>
            <office:change-info>
              <dc:creator>Jeník </dc:creator>
              <dc:date>2010-12-24T17:25:00</dc:date>
            </office:change-info>
          </text:insertion>
        </text:changed-region>
        <text:changed-region text:id="ct156542848">
          <text:deletion>
            <office:change-info>
              <dc:creator>Jeník </dc:creator>
              <dc:date>2010-12-24T17:24:00</dc:date>
            </office:change-info>
            <text:p text:style-name="P7"><text:span text:style-name="T1">negativního efektu těchto změn</text:span></text:p>
          </text:deletion>
        </text:changed-region>
        <text:changed-region text:id="ct156816880">
          <text:insertion>
            <office:change-info>
              <dc:creator>Jeník </dc:creator>
              <dc:date>2010-12-24T17:25:00</dc:date>
            </office:change-info>
          </text:insertion>
        </text:changed-region>
        <text:changed-region text:id="ct156814136">
          <text:insertion>
            <office:change-info>
              <dc:creator>Jeník </dc:creator>
              <dc:date>2010-12-24T17:27:00</dc:date>
            </office:change-info>
          </text:insertion>
        </text:changed-region>
        <text:changed-region text:id="ct153613440">
          <text:deletion>
            <office:change-info>
              <dc:creator>Jeník </dc:creator>
              <dc:date>2010-12-24T17:27:00</dc:date>
            </office:change-info>
            <text:p text:style-name="P7"><text:span text:style-name="T1">jich</text:span></text:p>
          </text:deletion>
        </text:changed-region>
        <text:changed-region text:id="ct156739448">
          <text:deletion>
            <office:change-info>
              <dc:creator>Jeník </dc:creator>
              <dc:date>2010-12-24T17:27:00</dc:date>
            </office:change-info>
            <text:p text:style-name="P5"><text:span text:style-name="T1">, bez ohledu na míru antropogenního přispění lidstva,</text:span></text:p>
          </text:deletion>
        </text:changed-region>
        <text:changed-region text:id="ct153884992">
          <text:insertion>
            <office:change-info>
              <dc:creator>Jeník </dc:creator>
              <dc:date>2010-12-24T17:28:00</dc:date>
            </office:change-info>
          </text:insertion>
        </text:changed-region>
        <text:changed-region text:id="ct155342240">
          <text:insertion>
            <office:change-info>
              <dc:creator>Jeník </dc:creator>
              <dc:date>2010-12-24T17:28:00</dc:date>
            </office:change-info>
          </text:insertion>
        </text:changed-region>
        <text:changed-region text:id="ct153964128">
          <text:deletion>
            <office:change-info>
              <dc:creator>Jeník </dc:creator>
              <dc:date>2010-12-24T17:28:00</dc:date>
            </office:change-info>
            <text:p text:style-name="P7"><text:span text:style-name="T1">ých změn</text:span></text:p>
          </text:deletion>
        </text:changed-region>
        <text:changed-region text:id="ct156732272">
          <text:insertion>
            <office:change-info>
              <dc:creator>Jeník </dc:creator>
              <dc:date>2010-12-24T17:29:00</dc:date>
            </office:change-info>
          </text:insertion>
        </text:changed-region>
        <text:changed-region text:id="ct156426848">
          <text:insertion>
            <office:change-info>
              <dc:creator>Jeník </dc:creator>
              <dc:date>2010-12-24T17:29:00</dc:date>
            </office:change-info>
          </text:insertion>
        </text:changed-region>
        <text:changed-region text:id="ct156805328">
          <text:deletion>
            <office:change-info>
              <dc:creator>Jeník </dc:creator>
              <dc:date>2010-12-24T17:29:00</dc:date>
            </office:change-info>
            <text:p text:style-name="P7"><text:span text:style-name="T1">PP</text:span></text:p>
          </text:deletion>
        </text:changed-region>
        <text:changed-region text:id="ct156756040">
          <text:deletion>
            <office:change-info>
              <dc:creator>Jeník </dc:creator>
              <dc:date>2010-12-24T17:29:00</dc:date>
            </office:change-info>
            <text:p text:style-name="P8">, bez ohledu na míru antropogenního příspěvku lidstva ke GZK,</text:p>
          </text:deletion>
        </text:changed-region>
        <text:changed-region text:id="ct157056872">
          <text:insertion>
            <office:change-info>
              <dc:creator>Jeník </dc:creator>
              <dc:date>2010-12-24T17:35:00</dc:date>
            </office:change-info>
          </text:insertion>
        </text:changed-region>
        <text:changed-region text:id="ct107940312">
          <text:deletion>
            <office:change-info>
              <dc:creator>Jeník </dc:creator>
              <dc:date>2010-12-24T17:35:00</dc:date>
            </office:change-info>
            <text:p text:style-name="P9"><text:span text:style-name="T6">PP</text:span></text:p>
          </text:deletion>
        </text:changed-region>
        <text:changed-region text:id="ct155563800">
          <text:format-change>
            <office:change-info>
              <dc:creator>Jeník </dc:creator>
              <dc:date>2010-12-24T17:36:00</dc:date>
            </office:change-info>
          </text:format-change>
        </text:changed-region>
        <text:changed-region text:id="ct157125800">
          <text:insertion>
            <office:change-info>
              <dc:creator>Jeník </dc:creator>
              <dc:date>2010-12-24T17:36:00</dc:date>
            </office:change-info>
          </text:insertion>
        </text:changed-region>
        <text:changed-region text:id="ct156819360">
          <text:deletion>
            <office:change-info>
              <dc:creator>Jeník </dc:creator>
              <dc:date>2010-12-24T17:37:00</dc:date>
            </office:change-info>
            <text:p text:style-name="P10"><text:span text:style-name="T7">é</text:span></text:p>
          </text:deletion>
        </text:changed-region>
        <text:changed-region text:id="ct156112624">
          <text:insertion>
            <office:change-info>
              <dc:creator>Jeník </dc:creator>
              <dc:date>2010-12-24T17:37:00</dc:date>
            </office:change-info>
          </text:insertion>
        </text:changed-region>
        <text:changed-region text:id="ct156385792">
          <text:deletion>
            <office:change-info>
              <dc:creator>Jeník </dc:creator>
              <dc:date>2010-12-24T17:37:00</dc:date>
            </office:change-info>
            <text:p text:style-name="P10"><text:span text:style-name="T8"><text:s/>paradoxy</text:span></text:p>
          </text:deletion>
        </text:changed-region>
        <text:changed-region text:id="ct155586728">
          <text:insertion>
            <office:change-info>
              <dc:creator>Jeník </dc:creator>
              <dc:date>2010-12-24T17:38:00</dc:date>
            </office:change-info>
          </text:insertion>
        </text:changed-region>
        <text:changed-region text:id="ct157016808">
          <text:format-change>
            <office:change-info>
              <dc:creator>Jeník </dc:creator>
              <dc:date>2010-12-24T17:39:00</dc:date>
            </office:change-info>
          </text:format-change>
        </text:changed-region>
        <text:changed-region text:id="ct157233408">
          <text:format-change>
            <office:change-info>
              <dc:creator>Jeník </dc:creator>
              <dc:date>2010-12-24T17:48:00</dc:date>
            </office:change-info>
          </text:format-change>
        </text:changed-region>
        <text:changed-region text:id="ct157219632">
          <text:insertion>
            <office:change-info>
              <dc:creator>Jeník </dc:creator>
              <dc:date>2010-12-24T17:48:00</dc:date>
            </office:change-info>
          </text:insertion>
        </text:changed-region>
        <text:changed-region text:id="ct157724576">
          <text:deletion>
            <office:change-info>
              <dc:creator>Jeník </dc:creator>
              <dc:date>2010-12-24T17:48:00</dc:date>
            </office:change-info>
            <text:p text:style-name="P5"><text:span text:style-name="T9">é</text:span></text:p>
          </text:deletion>
        </text:changed-region>
        <text:changed-region text:id="ct157303056">
          <text:deletion>
            <office:change-info>
              <dc:creator>Jeník </dc:creator>
              <dc:date>2010-12-24T17:49:00</dc:date>
            </office:change-info>
            <text:p text:style-name="P5"><text:span text:style-name="T10"><text:s/>podceňované </text:span></text:p>
          </text:deletion>
        </text:changed-region>
        <text:changed-region text:id="ct157181432">
          <text:format-change>
            <office:change-info>
              <dc:creator>Jeník </dc:creator>
              <dc:date>2010-12-24T17:49:00</dc:date>
            </office:change-info>
          </text:format-change>
        </text:changed-region>
        <text:changed-region text:id="ct156985600">
          <text:insertion>
            <office:change-info>
              <dc:creator>Jeník </dc:creator>
              <dc:date>2010-12-24T17:49:00</dc:date>
            </office:change-info>
          </text:insertion>
        </text:changed-region>
        <text:changed-region text:id="ct157572784">
          <text:deletion>
            <office:change-info>
              <dc:creator>Jeník </dc:creator>
              <dc:date>2010-12-24T17:49:00</dc:date>
            </office:change-info>
            <text:p text:style-name="P5"><text:span text:style-name="T9">y</text:span><text:span text:style-name="T10"> z důsledků GZK</text:span><text:span text:style-name="T11">:</text:span><text:span text:style-name="T8"> </text:span></text:p>
            <text:p text:style-name="P5"><text:span text:style-name="T8">1. </text:span></text:p>
          </text:deletion>
        </text:changed-region>
        <text:changed-region text:id="ct101229944">
          <text:format-change>
            <office:change-info>
              <dc:creator>Jeník </dc:creator>
              <dc:date>2010-12-24T17:49:00</dc:date>
            </office:change-info>
          </text:format-change>
        </text:changed-region>
        <text:changed-region text:id="ct156556680">
          <text:insertion>
            <office:change-info>
              <dc:creator>Jeník </dc:creator>
              <dc:date>2010-12-24T17:49:00</dc:date>
            </office:change-info>
          </text:insertion>
        </text:changed-region>
        <text:changed-region text:id="ct157315344">
          <text:deletion>
            <office:change-info>
              <dc:creator>Jeník </dc:creator>
              <dc:date>2010-12-24T17:49:00</dc:date>
            </office:change-info>
            <text:p text:style-name="P5"><text:span text:style-name="T7">á</text:span></text:p>
          </text:deletion>
        </text:changed-region>
        <text:changed-region text:id="ct157309328">
          <text:insertion>
            <office:change-info>
              <dc:creator>Jeník </dc:creator>
              <dc:date>2010-12-24T17:49:00</dc:date>
            </office:change-info>
          </text:insertion>
        </text:changed-region>
        <text:changed-region text:id="ct157603816">
          <text:format-change>
            <office:change-info>
              <dc:creator>Jeník </dc:creator>
              <dc:date>2010-12-24T17:50:00</dc:date>
            </office:change-info>
          </text:format-change>
        </text:changed-region>
        <text:changed-region text:id="ct157098880">
          <text:insertion>
            <office:change-info>
              <dc:creator>Jeník </dc:creator>
              <dc:date>2010-12-24T17:50:00</dc:date>
            </office:change-info>
          </text:insertion>
        </text:changed-region>
        <text:changed-region text:id="ct156973320">
          <text:deletion>
            <office:change-info>
              <dc:creator>Jeník </dc:creator>
              <dc:date>2010-12-24T18:03:00</dc:date>
            </office:change-info>
            <text:p text:style-name="P11"><text:span text:style-name="T1">Gore, A.: </text:span><text:a xlink:type="simple" xlink:href="http://en.wikipedia.org/wiki/An_Inconvenient_Truth">An Inconvenient Truth</text:a><text:span text:style-name="T1">: The Planetary Emergency of Global Warming and What We can do about it. Rodale Books, New York, 2006, p. 325.</text:span></text:p>
          </text:deletion>
        </text:changed-region>
        <text:changed-region text:id="ct156764152">
          <text:insertion>
            <office:change-info>
              <dc:creator>Jeník </dc:creator>
              <dc:date>2010-12-24T18:05:00</dc:date>
            </office:change-info>
          </text:insertion>
        </text:changed-region>
        <text:changed-region text:id="ct157721752">
          <text:insertion>
            <office:change-info>
              <dc:creator>Jeník </dc:creator>
              <dc:date>2010-12-24T18:04:00</dc:date>
            </office:change-info>
          </text:insertion>
        </text:changed-region>
        <text:changed-region text:id="ct157822880">
          <text:deletion>
            <office:change-info>
              <dc:creator>Jeník </dc:creator>
              <dc:date>2010-12-24T18:05:00</dc:date>
            </office:change-info>
            <text:p text:style-name="P12">Lomborg, B.: Skeptický ekolog. Jaký je skutečný stav světa? Dokořán, Praha, 2006, 586 s.</text:p>
            <text:p text:style-name="P1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7 Vnímání globálních klimatických změn ve společnosti</text:p>
      <text:p text:style-name="P33"/>
      <text:p text:style-name="P72">Miloslav Lapka, Eva Cudlínová a Michal V. Marek</text:p>
      <text:p text:style-name="P35"/>
      <text:p text:style-name="P73">7.1 Historie vnímání globálních klimatických změn jako světového problému </text:p>
      <text:p text:style-name="P1"><text:span text:style-name="T1">První zmínka o možném globálním oteplování planety v souvislosti s produkcí CO</text:span><text:span text:style-name="T3">2 </text:span><text:span text:style-name="T1">je více než sto let stará a je spojena se jménem Svante Arrhenius (</text:span><text:span text:style-name="Citát_20_HTML"><text:span text:style-name="T26">Arrhenius 1896</text:span></text:span><text:span text:style-name="Citát_20_HTML"><text:span text:style-name="T53">).</text:span></text:span><text:span text:style-name="T1"> Tento švédský chemik v roce 1896 poprvé předpověděl možnost oteplování planety způsobené člověkem. Zhruba ve stejné době, nezávisle na Arrheniovi, americký geolog Thomas C</text:span><text:change-start text:change-id="ct154545104"/><text:span text:style-name="T1">h</text:span><text:change-end text:change-id="ct154545104"/><text:span text:style-name="T1">rowder Chamberl</text:span><text:change text:change-id="ct154470472"/><text:span text:style-name="T1">in došel k závěru, že CO</text:span><text:span text:style-name="T3">2</text:span><text:span text:style-name="T1"> uvolňující se při spalování pevných paliv může způsobit globální oteplování. Svante Arrhenius byl ovlivněn prací ostatních vědců, včetně Josepha Four</text:span><text:change text:change-id="ct153134048"/><text:span text:style-name="T1">iera, který v roce</text:span><text:span text:style-name="T2"> 182</text:span><text:change-start text:change-id="ct153555384"/><text:span text:style-name="T2">4</text:span><text:change-end text:change-id="ct153555384"/><text:change text:change-id="ct154105520"/><text:span text:style-name="T2"> jako </text:span><text:change-start text:change-id="ct153996992"/><text:span text:style-name="T2">jeden z </text:span><text:change-end text:change-id="ct153996992"/><text:span text:style-name="T1">první</text:span><text:change-start text:change-id="ct153530992"/><text:span text:style-name="T1">ch</text:span><text:change-end text:change-id="ct153530992"/><text:span text:style-name="T1"> vyslovil domněnku, že zemsk</text:span><text:change-start text:change-id="ct152462168"/><text:span text:style-name="T1">ý</text:span><text:change-end text:change-id="ct152462168"/><text:change text:change-id="ct152462064"/><text:change-start text:change-id="ct153646936"/><text:span text:style-name="T1"> povrch</text:span><text:change-end text:change-id="ct153646936"/><text:change text:change-id="ct153549248"/><text:span text:style-name="T1"> </text:span><text:change-start text:change-id="ct153898160"/><text:span text:style-name="T1">je značně zvýšena tím</text:span><text:change-end text:change-id="ct153898160"/><text:change text:change-id="ct154296088"/><text:change text:change-id="ct153650840"/><text:span text:style-name="T1">, </text:span><text:change text:change-id="ct153473976"/><text:span text:style-name="T1">že </text:span><text:change-start text:change-id="ct153538328"/><text:span text:style-name="T1">ovzduší,</text:span><text:change-end text:change-id="ct153538328"/><text:change text:change-id="ct153602568"/><text:change-start text:change-id="ct153602992"/><text:span text:style-name="T1">podobně</text:span><text:change-end text:change-id="ct153602992"/><text:span text:style-name="T1"> jako </text:span><text:change text:change-id="ct153458464"/><text:span text:style-name="T1">skleněn</text:span><text:change-start text:change-id="ct153656736"/><text:span text:style-name="T1">á</text:span><text:change-end text:change-id="ct153656736"/><text:change text:change-id="ct153607144"/><text:span text:style-name="T1"> okenní tabul</text:span><text:change-start text:change-id="ct153457544"/><text:span text:style-name="T1">e, </text:span><text:change-end text:change-id="ct153457544"/><text:change-start text:change-id="ct152269752"/><text:span text:style-name="T1">tvoří překážku pro nesvětelné teplo vyzařované zemským povrchem</text:span><text:change-end text:change-id="ct152269752"/><text:change-start text:change-id="ct153648432"/><text:span text:style-name="T1">, ale propouští dobře světelné teplo slunečního záření</text:span><text:change-end text:change-id="ct153648432"/><text:change-start text:change-id="ct154086392"/><text:span text:style-name="T1">. Funguje tedy jako </text:span><text:change-end text:change-id="ct154086392"/><text:change-start text:change-id="ct153791664"/><text:span text:style-name="T1">průhledná tepelná izolace</text:span><text:change-end text:change-id="ct153791664"/><text:change text:change-id="ct153514680"/><text:span text:style-name="T1">. Arrhenius využil výsledků </text:span><text:change-start text:change-id="ct153847912"/><text:span text:style-name="T1">infračervených </text:span><text:change-end text:change-id="ct153847912"/><text:span text:style-name="T1">pozorování infračervených paprsků Měsíce, které prováděli </text:span><text:a xlink:type="simple" xlink:href="http://en.wikipedia.org/wiki/Frank_Washington_Very"><text:span text:style-name="Internet_20_link"><text:span text:style-name="T55">Frank Washington Very</text:span></text:span></text:a><text:span text:style-name="T1"> a </text:span><text:a xlink:type="simple" xlink:href="http://en.wikipedia.org/wiki/Samuel_Pierpont_Langley"><text:span text:style-name="Internet_20_link"><text:span text:style-name="T55">Samuel Pierpont Langley</text:span></text:span></text:a><text:span text:style-name="T1"> v observatoři ve městě Pittsburgh (USA), ke svým výpočtům absorpce </text:span><text:change-start text:change-id="ct154062752"/><text:span text:style-name="T1">infračerveného </text:span><text:change-end text:change-id="ct154062752"/><text:change-start text:change-id="ct153764744"/><text:span text:style-name="T1">záření oxidem uhličitým a vodní párou</text:span><text:change-end text:change-id="ct153764744"/><text:change text:change-id="ct154097944"/><text:span text:style-name="T1">. Dospěl k závěru, že z</text:span><text:change-start text:change-id="ct101365984"/><text:span text:style-name="T1">dvo</text:span><text:change-end text:change-id="ct101365984"/><text:change-start text:change-id="ct154838608"/><text:span text:style-name="T1">jnásob</text:span><text:change-end text:change-id="ct154838608"/><text:change text:change-id="ct153898824"/><text:span text:style-name="T1">ení obsahu CO</text:span><text:span text:style-name="T3">2</text:span><text:span text:style-name="T1"> v atmosféře </text:span><text:change-start text:change-id="ct153508216"/><text:span text:style-name="T1">by </text:span><text:change-end text:change-id="ct153508216"/><text:change text:change-id="ct154641080"/><text:span text:style-name="T1">způsob</text:span><text:change-start text:change-id="ct154481272"/><text:span text:style-name="T1">ilo</text:span><text:change-end text:change-id="ct154481272"/><text:change text:change-id="ct154253840"/><text:span text:style-name="T1"> zvýšení teploty planety </text:span><text:change-start text:change-id="ct154613592"/><text:span text:style-name="T1">alespoň </text:span><text:change-end text:change-id="ct154613592"/><text:span text:style-name="T1">o </text:span><text:change-start text:change-id="ct154415920"/><text:span text:style-name="T1">5</text:span><text:change-end text:change-id="ct154415920"/><text:change text:change-id="ct154415816"/><text:span text:style-name="T1"> </text:span><text:span text:style-name="T59">°</text:span><text:span text:style-name="T1">C. </text:span><text:change-start text:change-id="ct155080048"/><text:span text:style-name="T1">Pozdější</text:span><text:change-end text:change-id="ct155080048"/><text:change text:change-id="ct154374224"/><text:span text:style-name="T1"> odhad</text:span><text:change-start text:change-id="ct154307168"/><text:span text:style-name="T1">y jeho i dalších autorů byly nižší, nicméně dlouhodobá citlivost klimatu</text:span><text:change-end text:change-id="ct154307168"/><text:change-start text:change-id="ct149283072"/><text:span text:style-name="T1">, se započtením i pomalu působících zpětných vazeb, je zřejmě alespoň takto vysoká (Hansen et al. 2008)</text:span><text:change-end text:change-id="ct149283072"/><text:change text:change-id="ct154431944"/><text:span text:style-name="T1">. Rozdíl je v odhadované době, kdy by mohlo k tomuto zvýšení teploty dojít. Zatímco Arrhenius uvažoval v řádech třech tisíciletí, </text:span><text:change-start text:change-id="ct154929280"/><text:span text:style-name="T1">dnes se soudí, že ani takto velké oteplení není vyloučeno už během tohoto</text:span><text:change-end text:change-id="ct154929280"/><text:change text:change-id="ct101746216"/><text:span text:style-name="T1"> století. Proto je s podivem, že uběhlo téměř sto let od první Arrheniovy zmínky o globálním oteplování, než došlo k první výraznější reakci společnosti na tento fenomén. </text:span></text:p>
      <text:p text:style-name="P2"><text:span text:style-name="T1">V současnosti je problém globálních změn klimatu (GZK) – nikoli jen </text:span><text:change-start text:change-id="ct155312632"/><text:span text:style-name="T1">jejich </text:span><text:change-end text:change-id="ct155312632"/><text:change-start text:change-id="ct156188576"/><text:span text:style-name="T1">základního ukazatele a příčiny, růstu globální přízemní teploty ovzduší, čili</text:span><text:change-end text:change-id="ct156188576"/><text:change text:change-id="ct155443104"/><text:span text:style-name="T1"> globálního oteplování – předmětem mno</text:span><text:soft-page-break/><text:span text:style-name="T1">ha vědeckých diskusí, mezinárodních jednání, úmluv a protokolů. </text:span><text:change text:change-id="ct154929384"/><text:change-start text:change-id="ct155557792"/><text:span text:style-name="T1"><text:s/>I když se </text:span><text:change-end text:change-id="ct155557792"/><text:change-start text:change-id="ct155823768"/><text:span text:style-name="T1">již </text:span><text:span text:style-name="T65">všechny</text:span><text:span text:style-name="T1"> </text:span><text:change-end text:change-id="ct155823768"/><text:change-start text:change-id="ct155189160"/><text:span text:style-name="T1">fungující státy světa shodly, že je potřeba zabránit tomu, aby globální oteplení přesáhlo dva stupně</text:span><text:change-end text:change-id="ct155189160"/><text:change-start text:change-id="ct155333288"/><text:span text:style-name="T1"> (viz </text:span><text:a xlink:type="simple" xlink:href="http://unfccc.int/"><text:span text:style-name="T65">http</text:span></text:a><text:a xlink:type="simple" xlink:href="http://unfccc.int/"><text:span text:style-name="T1">://unfccc.int</text:span></text:a><text:span text:style-name="T1">), </text:span><text:change-end text:change-id="ct155333288"/><text:change-start text:change-id="ct155150216"/><text:span text:style-name="T1">dosavadní závazky a nástroje tento cíl zdaleka </text:span><text:change-end text:change-id="ct155150216"/><text:change-start text:change-id="ct154871224"/><text:span text:style-name="T1">nedokáží zajistit.</text:span><text:change-end text:change-id="ct154871224"/><text:change-start text:change-id="ct155987168"/><text:span text:style-name="T1"> Kromě toho je již zjevné, že i oteplení o dva stupně by </text:span><text:change-end text:change-id="ct155987168"/><text:change-start text:change-id="ct155922864"/><text:span text:style-name="T1">mělo velmi vážné následky, a mnohé státy, které jsou jimi zvláště ohroženy, požadují proto, aby</text:span><text:change-end text:change-id="ct155922864"/><text:change-start text:change-id="ct155606072"/><text:span text:style-name="T1"> světové společenství zabránilo oteplení <text:s/>přesahujícímu 1,5 K</text:span><text:change-end text:change-id="ct155606072"/><text:change-start text:change-id="ct156247880"/><text:span text:style-name="T1">. K tomu je potřeba, aby emise skleníkových plynů, které jsou jedinou příčinou globálního oteplování v posledních čtyřiceti letech a dále do budoucnosti, začaly brzy klesat a klesaly pak už velmi r</text:span><text:change-end text:change-id="ct156247880"/><text:change-start text:change-id="ct156116088"/><text:span text:style-name="T1">ychle – namísto dosavadního růstu.</text:span><text:change-end text:change-id="ct156116088"/><text:change text:change-id="ct109647264"/><text:change-start text:change-id="ct156321056"/><text:span text:style-name="T4"><office:annotation><dc:creator>Jeník </dc:creator><dc:date>2010-12-24T16:57:14.88</dc:date><text:p text:style-name="P115"><text:span text:style-name="T78">to nemá nic společného s vědou, je to jako citovat Daenikena, když uvedu neškodnou analogii (dali by se uvádět i šiřitelé osvětimské lži). </text:span></text:p></office:annotation></text:span><text:change-end text:change-id="ct156321056"/><text:change text:change-id="ct156227232"/></text:p>
      <text:p text:style-name="P5"><text:span text:style-name="T1">Přístupy ke vnímání GZK se </text:span><text:change-start text:change-id="ct156227000"/><text:span text:style-name="T1">tak </text:span><text:change-end text:change-id="ct156227000"/><text:span text:style-name="T1">liší nejen v rámci vědeckých diskusí, ale také pokud jde o jednotlivé země. Tady je situace ještě komplikovanější vzhledem k tomu, že různé státy přispívají svou ekonomikou k emisi skleníkových plynů různou měrou a rozdílně jsou rovněž aktuálními i potenci</text:span><text:change text:change-id="ct155332968"/><text:span text:style-name="T1">álními dopady GZK ovlivňovány. Velice často nastává situace, kdy právě největší </text:span><text:change text:change-id="ct156114112"/><text:span text:style-name="T1">původci</text:span><text:change text:change-id="ct156561760"/><text:span text:style-name="T1"> emisí skleníkových plynů (především CO</text:span><text:span text:style-name="T3">2</text:span><text:span text:style-name="T1">) se cítí nejméně odpovědní a jsou nejméně ochotni přijímat jakákoli opatření. Exemplárním případem takového přístupu jsou </text:span><text:change text:change-id="ct154319408"/><text:span text:style-name="T1">USA, které neratifikovaly Kjótský protokol. Postoj států reprezentovaný jejich oficiální politikou může být však často v rozporu s názory veřejnosti. </text:span></text:p>
      <text:p text:style-name="P6">Ovšem GZK nejsou zdaleka jen složitým globálním jevem, testujícím <text:change-start text:change-id="ct156731904"/>projekce<text:change-end text:change-id="ct156731904"/><text:change text:change-id="ct156487664"/> klimatických modelů a ukazujícím globální souvislosti a projevy biosféry Země. GZK mají také důsledky sociální, ekonomické a kulturní. Je možné použít i výraz „důsledky civilizační“<text:change text:change-id="ct156504584"/> <text:change text:change-id="ct156423840"/><text:change-start text:change-id="ct156112520"/><office:annotation><dc:creator>Jeník </dc:creator><dc:date>2010-12-24T17:14:13.32</dc:date><text:p text:style-name="P115"><text:span text:style-name="T78">Neexistuje žádný přírodní vliv, který by měl oteplující účinek. Jen slabý ochlazující vliv slábnoucí aktivity Slunce. Oteplující přírodní vlivy hrály roli jen do poloviny dvacátého století.</text:span></text:p></office:annotation><text:change-end text:change-id="ct156112520"/>. Kromě přírodních vlivů a politické dimenzi obsažené v politických smlouvách se nejčastěji diskutuje o ekonomické dimenzi, především v souvislosti s opatřeními společnosti ke zmírnění <text:change text:change-id="ct156336352"/><text:change-start text:change-id="ct156505608"/><office:annotation><dc:creator>Jeník </dc:creator><dc:date>2010-12-24T17:11:21.16</dc:date><text:p text:style-name="P115"><text:span text:style-name="T78">adaptaci a mitigaci je potřeba rozlišovat, ne je spatlávat, jak se zejména v Česku už dlouho děje. Pojem „zmírnění“ by se měl užívat jen jako české slovo pro mitigaci, v našem oboru se tím rozumí vždy jen záměrná opatření k tomu, aby koncentrace s.p. nebyly tak velké, jako bez nich. </text:span></text:p></office:annotation><text:change-end text:change-id="ct156505608"/>emisí na jedné straně a s náklady, které jsou s tím spojeny, na straně druhé. Naopak nejméně se diskutuje o dimenzi etické. </text:p>
      <text:p text:style-name="P22"><text:span text:style-name="T30">Pokud jde o ekonomickou dimenzi, </text:span><text:span text:style-name="T28">Kjótský protokol uvádí tři typy flexibilních mechanismů, jak mohou země splnit závazek snížení emisí - </text:span><text:span text:style-name="T29">obchodování s emisemi</text:span><text:span text:style-name="T28"> (ET, z angl. </text:span><text:span text:style-name="T31">Emission Trading</text:span><text:span text:style-name="T28">); </text:span><text:span text:style-name="T29">společně zaváděná opatření</text:span><text:span text:style-name="T28"> (JI, z angl. </text:span><text:span text:style-name="T31">Joint Implementation</text:span><text:span text:style-name="T28">); </text:span><text:soft-page-break/><text:span text:style-name="T29">mechanismus čistého rozvoje</text:span><text:span text:style-name="T28"> (CDM, z angl. </text:span><text:span text:style-name="T31">Clean Development Mechanism</text:span><text:span text:style-name="T28">). Tato opatření sama o sobě emise nesnižují, ale umožňují snížit ekonomické náklady na snížení emisí. V Evropě jsou posledním, nejmladším opatřením obchodovatelná emisní povolení, zavedená v roce 2005 na základě Marakéšské dohody z roku 2002. </text:span></text:p>
      <text:p text:style-name="P5"><text:span text:style-name="T1">Etickou dimenzí se zabývá na mezinárodní úrovni Program spolupráce na etické dimenzi klimatických změn (</text:span><text:span text:style-name="T14">The Collaborative Program on the Ethical Dimensions of Climate Change Program</text:span><text:span text:style-name="T1">, </text:span><text:a xlink:type="simple" xlink:href="http://rockethics.psu.edu/climate/index.htm"><text:span text:style-name="Internet_20_link"><text:span text:style-name="T55">http://rockethics.psu.edu/climate/index.htm</text:span></text:span></text:a><text:span text:style-name="T1">). </text:span><text:span text:style-name="T5">Cílem tohoto programu je upozorňovat na etické problémy, které souvisejí s GZK, ovšem v politických dokumentech a diskusích jim často není věnovaná adekvátní pozornost. Etické otázky souvisejí především se skutečností, že často ti, kteří jsou za </text:span><text:change text:change-id="ct157036448"/><text:span text:style-name="T5">GZK odpovědni ve smyslu obrovského množství emisí skleníkových plynů</text:span><text:change text:change-id="ct153920912"/><text:span text:style-name="T5">, tedy vyspělé průmyslové státy, nejsou totožní s těmi, kteří ponesou největší důsledky těchto změn (malé ostrovní státy, státy v Africe atd.). </text:span></text:p>
      <text:p text:style-name="P7"><text:span text:style-name="T1">Geologická historie naší planety poznala oteplování i doby ledové. </text:span><text:change-start text:change-id="ct155790232"/><text:span text:style-name="T1">By</text:span><text:change-end text:change-id="ct155790232"/><text:change-start text:change-id="ct153948560"/><text:span text:style-name="T1">ly to ale změny řádově pomalejší než současné </text:span><text:change-end text:change-id="ct153948560"/><text:span text:style-name="T1">GZK</text:span><text:change-start text:change-id="ct156378312"/><text:span text:style-name="T1">.</text:span><text:change-end text:change-id="ct156378312"/><text:change text:change-id="ct156814800"/><text:span text:style-name="T1"> </text:span><text:change-start text:change-id="ct109643920"/><text:span text:style-name="T1">Ztráta holocénní stability klimatu </text:span><text:change-end text:change-id="ct109643920"/><text:change text:change-id="ct156422216"/><text:span text:style-name="T1">a změny ve využívání krajiny na kontinentech m</text:span><text:change-start text:change-id="ct156001576"/><text:span text:style-name="T1">o</text:span><text:change-end text:change-id="ct156001576"/><text:change text:change-id="ct156561640"/><text:span text:style-name="T1">hou znamenat dalekosáhlé civilizační změny, na které není současný svět při počtu obyvatel odhadované na 7,3 miliardy v roce 2015 připraven a které svým možným dosahem nejsou ani představitelné. Klimatologové a ekologové se mohou dohadovat, co znamená zvýšení průměrné roční teploty Země o 2 </text:span><text:span text:style-name="T59">°</text:span><text:span text:style-name="T1">C, že každá </text:span><text:change-start text:change-id="ct157867832"/><text:span text:style-name="T1">de</text:span><text:change-end text:change-id="ct157867832"/><text:span text:style-name="T1">setina </text:span><text:change-start text:change-id="ct157790880"/><text:span text:style-name="T1">kelvinu </text:span><text:change-end text:change-id="ct157790880"/><text:span text:style-name="T1">hraje roli a který klimatický model bude pravděpodobnější. Tento svět vědy zůstává pro většinu obyvatel uzavřený a nepochopitelný. Co je však velmi zřetelné, jsou obavy společnosti z těchto globálních změn, které je možné formulovat dvěma okruhy problémových otázek:</text:span></text:p>
      <text:p text:style-name="P6">1. Co konkrétně GZK pro danou společnost znamenají, jak jsou vnímány? </text:p>
      <text:p text:style-name="P6">2. Jsou obavy z dopadů GZK tak velké, že je ochota mezi obyvateli něco proti tomu dělat?</text:p>
      <text:p text:style-name="P7"><text:span text:style-name="T1">V průběhu řešení projektu „CzechCarbo“ právě tyto otázky byly předmětem šetření. Zaměření sociologického průzkumu bylo výrazně „sinkové“. To znamená, že jsme se věnovali „straně možné absorpce CO</text:span><text:span text:style-name="T3">2</text:span><text:span text:style-name="T1"> ve společnosti“, tedy „sociální kapacitě“ pro ukládání atmosférického uhlíku. Šlo tedy spíše o výzkum přizpůsobování se společnosti GZK a zmírňování jejich dopadu než o výzkum aktivního snižování produkce CO</text:span><text:span text:style-name="T3">2</text:span><text:span text:style-name="T1"> v průmyslu, dopravě a energetice. Získali jsme výsledky o motivačním a etickém pozadí GZK, první zmapování „sinkového“ naladění společnosti. Ačkoliv zvyšování propadu CO</text:span><text:span text:style-name="T3">2</text:span><text:span text:style-name="T1"> neřeší problém antropogenních</text:span><text:change text:change-id="ct156643432"/><text:span text:style-name="T1"> GZK, </text:span><text:change-start text:change-id="ct107938904"/><text:span text:style-name="T1">které jsou dány především spotřebou fosilních paliv</text:span><text:change-end text:change-id="ct107938904"/><text:span text:style-name="T1">ukládání CO</text:span><text:span text:style-name="T3">2</text:span><text:span text:style-name="T1"> hraje důležitou roli ve zmírňování </text:span><text:change text:change-id="ct156542848"/><text:change-start text:change-id="ct156816880"/><text:span text:style-name="T1">globálního oteplování</text:span><text:change-end text:change-id="ct156816880"/><text:span text:style-name="T1"> a je</text:span><text:change-start text:change-id="ct156814136"/><text:span text:style-name="T1">ho</text:span><text:change-end text:change-id="ct156814136"/><text:change text:change-id="ct153613440"/><text:span text:style-name="T1"> dopadů na společnost a ochotě vůbec se problémem GZK zabývat a řešit jej. </text:span></text:p>
      <text:p text:style-name="P91">GZK jsou přírodně-fyzikálním jevem. Je ale potřebné zdůraznit, že GZK jsou rovněž sociální konstrukcí, která neustále vzniká v procesu vědy, politiky, institucí a každodenního života společnosti. GZK mají svůj dopad nejen na oblast sociální, ekonomickou a kulturní, ale také jsou těmito oblastmi sociálně „vytvářeny“, konstruovány, ve smyslu nakolik jsou považovány za závažné, kolik jim bude věnováno pozornosti, zda se stanou nebo nestanou předmětem sociálních a ekonomických řešení, filozofických a etických úvah, včetně uměleckého vyjádření. Do této konstrukce se přirozeně promítají hodnoty a obavy společnosti. </text:p>
      <text:p text:style-name="P5"><text:span text:style-name="T1">Toto paradigma sociologického konstruktivismu vysvětluje politickou dynamiku diskusí o GZK lépe než objektivistické teorie tvrdící, že GZK je dána od svého počátku jako fakt. To je platné ve fyzikálním světě, v sociálním světě je nejdůležitějším prostředkem udržování reality konverzace a zvláště řeč, jak tvrdí zakladatelé sociologického konstruktivismu Peter Berger a Thomas Luckmann (1967). V zájmu objektivity je nutno uvést, že např. francouzský filosof Philippe de Lara se staví k teoriím sociálního konstruktu velice skepticky. Vytýká konstruktivistům snahu relativizovat vědecké poznání a skutečnost vůbec. „To, co se považuje za skutečnost, je pouze konstrukcí toho nejsilnějšího, je to konstrukce, která uspěla“ (de Lara 2000). Nicméně, a to musíme zopakovat, problém GZK</text:span><text:change text:change-id="ct156739448"/><text:span text:style-name="T1"> je zde jako daný fakt, ať už je jeho současná podoba sociálního konstruktu jakákoli.</text:span></text:p>
      <text:p text:style-name="P7"><text:span text:style-name="T1">V diskusích o GZK se projevuje jisté zpoždění sociálních věd v reakci na potenciální ohrožení společnosti. To lze doložit např. i nárůstem počtu odborných publikací zaměřených na tematiku GZK, které byly uveřejněny v přírodovědných časopisech oproti počtu článků v časopisech společenskovědních. Na stránkách </text:span><text:span text:style-name="T14">Web of Science</text:span><text:span text:style-name="T1"> je možné v rozmezí let 1999–2008 nalézt celkem 1345 odborných sdělení, která mají v názvu v nějaké formě termín GZK. Nárůst byl veliký, z původních 20 článků za rok 1999 se hned v roce 2000 počet dostává přes 100 a toto číslo stoupá až na 233 v roce 2007. Na straně druhé ve sledovaném období se neobjevují články s termínem GZK ve společenskovědních časopisech, kam patří sledované časopisy oborů sociologie, filozofie, psychologie, uměnovědy a ekonomie. Zpoždění se projevuje i v tom, že shrnující sociologické teorie zabývající se GZK jsou do značné míry nahrazovány zprávami Mezivládního panelu </text:span><text:change-start text:change-id="ct153884992"/><text:span text:style-name="T1">pro změnu </text:span><text:change-end text:change-id="ct153884992"/><text:span text:style-name="T1">klimatick</text:span><text:change-start text:change-id="ct155342240"/><text:span text:style-name="T1">u</text:span><text:change-end text:change-id="ct155342240"/><text:change text:change-id="ct153964128"/><text:change-start text:change-id="ct156732272"/><text:span text:style-name="T1">,</text:span><text:change-end text:change-id="ct156732272"/><text:span text:style-name="T1"> I</text:span><text:change-start text:change-id="ct156426848"/><text:span text:style-name="T1">PC</text:span><text:change-end text:change-id="ct156426848"/><text:span text:style-name="T1">C</text:span><text:change text:change-id="ct156805328"/><text:span text:style-name="T1">. </text:span></text:p>
      <text:p text:style-name="P8">Je tedy zřejmé, že existuje určité metodologické zpoždění mezi GZK jako fyzikálním jevem<text:change text:change-id="ct156756040"/> a jeho reflexí v sociálních vědách jako sociálního, ekonomického, kulturního a etického problému. Je otázkou, nakolik je to způsobeno rychlostí nástupu fenoménu GZK na straně jedné a setrvačností společenských věd na straně<text:soft-page-break/> druhé. Setrvačností je myšlena jejich antropocentrická orientace, která je zřejmě poprvé vystavena globální výzvě. Je nutno zdůraznit, že globální vazby v biosféře neslouží jen k zajištění blahobytu euroamerické civilizace, kdy obecně platilo: „Když se neurodilo na místním poli, urodilo se jistě někde jinde.“ Je jen otázkou dopravy a ceny, jak tyto lokální výpadky eliminovat. Pro globalizovanou ekonomiku to není nemožné, ba právě naopak, jejím posláním je propojovat zdroje, trhy a informace v jeden celek „globální vesnice“. </text:p>
      <text:p text:style-name="P7"><text:span text:style-name="T1">Globální vazby rozdělují svými mechanismy poruchy a výkyvy globálního klimatu bez ohledu na ekonomickou prosperitu nebo chudobu a hranice států. Samotná diskuse o GZK je pojímána často jako jeden z dalších dobrých příkladů environmentálních problémů a nemá doposud svou vlastní sociální teorii, jak se tomu stalo v sedmdesátých letech např. s mezemi růstu (</text:span><text:span text:style-name="T14">growth limits</text:span><text:span text:style-name="T1">) nebo později v letech osmdesátých s koncepcí udržitelného rozvoje (</text:span><text:span text:style-name="T14">sustainable development</text:span><text:span text:style-name="T1">). Přesto se vynořuje koncepce globální spravedlnosti (</text:span><text:span text:style-name="T14">global </text:span><text:span text:style-name="T14">justice</text:span><text:span text:style-name="T1">), která se vrací k etickým otázkám souvisejícím nejen s ekonomickým „rozdělováním“ zdrojů a bohatství, ale také s „rozdělováním“ následků a příčin GZK </text:span><text:span text:style-name="T22">(Watson </text:span><text:span text:style-name="T16">a kol.</text:span><text:span text:style-name="T22"> 1998).</text:span></text:p>
      <text:p text:style-name="P36"/>
      <text:p text:style-name="P31"><text:span text:style-name="T19">7.2 </text:span><text:span text:style-name="T18">GZK v sociálních koncepcích</text:span></text:p>
      <text:p text:style-name="P76">Diskuse o GZK a jejich sociálním dopadu a politicko-ekonomickém řešení se většinou pohybují v rámci některé z níže uvedených koncepcí: </text:p>
      <text:p text:style-name="P24"><text:span text:style-name="T14">Teorie environmentálního impaktu (dopadu) ze sedmdesátých let</text:span><text:span text:style-name="T1">. Environmentální degradace je zde chápána jako funkce populace, tj.:</text:span></text:p>
      <text:p text:style-name="P45"><text:span text:style-name="T14">I</text:span><text:span text:style-name="T1"> = </text:span><text:span text:style-name="T14">P</text:span><text:span text:style-name="T1"> . </text:span><text:span text:style-name="T14">A</text:span><text:span text:style-name="T1"> . </text:span><text:span text:style-name="T14">T</text:span><text:span text:style-name="T1">, kde I = </text:span><text:span text:style-name="T14">Impact</text:span><text:span text:style-name="T1">, P = </text:span><text:span text:style-name="T14">Population</text:span><text:span text:style-name="T1">, A = </text:span><text:span text:style-name="T14">Affluence</text:span><text:span text:style-name="T1">, T= </text:span><text:span text:style-name="T14">Technology</text:span><text:span text:style-name="T1"> (populace, množství jedinců; bohatství, ve smyslu konzumace na hlavu společnosti; technologie ve smyslu zabezpečení jednotky konzumace). Existují však různé definice toho, co je to skutečný impakt, a tato teorie je široce využívána pro porovnání států a jejich energetické náročnosti na výrobu, kde se dává do souvislosti výše hrubého národního produktu s čerpáním zdrojů a energetickou náročností </text:span><text:span text:style-name="T22">(Ehrlich a Holdren 1971). </text:span><text:span text:style-name="T1">Tato teorie by mohla napomoci k identifikaci antropogenních zdrojů GZK.</text:span></text:p>
      <text:p text:style-name="P24"><text:span text:style-name="T17">Neomalthusiánské populační teorie</text:span><text:span text:style-name="T23">. Teorie environmentálního impaktu je z hlediska proměnné </text:span><text:span text:style-name="T17">P</text:span><text:span text:style-name="T23"> (populace) a jejího neustálého růstu na straně jedné a ve snaze tomuto růstu zabránit na straně druhé podporována neomalthusiánskou populační teorií </text:span><text:span text:style-name="T1">(1798)</text:span><text:span text:style-name="T23">. </text:span><text:span text:style-name="T1">Na jejím základě bylo později formulováno ohrožení základních zdrojů ekonomického růstu vzrůstajícím počtem obyvatel na Zemi. Podporují tezi o rozhodující funkci populace </text:span><text:span text:style-name="T22">(Meadows </text:span><text:span text:style-name="T16">a kol.</text:span><text:span text:style-name="T22"> 1992). </text:span></text:p>
      <text:p text:style-name="P24"><text:soft-page-break/><text:span text:style-name="T16">M</text:span><text:span text:style-name="T17">odernizační teorie.</text:span><text:span text:style-name="T23"> Předpokladem je stálá modernizace společnosti, která se v podstatě nezastavila od první industriální revoluce v polovině 19. století. Modernizační teorie </text:span><text:span text:style-name="T1">vycházejí z neoklasické ekonomie, kde trh je považován za efektivní svým přerozdělováním zdrojů. GZK je zapojena do bankovního systému a trhu (např. mezinárodní obchodování s emisními povolenkami), a umožňuje tím vznik nových technologií </text:span><text:span text:style-name="T22">(Rostow 1960).</text:span></text:p>
      <text:p text:style-name="P24"><text:span text:style-name="T17">Ekologicko-evoluční teorie.</text:span><text:span text:style-name="T23"> </text:span><text:span text:style-name="T1">Zdůrazňují interakci společnost–ekosystémy, ale soustřeďují se na sociální stránku tohoto vztahu. Klíč vidí v zemědělství, kdy jeho rozvojem vznikají technologické inovace a kdy se kolem něho organizuje společnost. </text:span><text:span text:style-name="T22">(Lenski </text:span><text:span text:style-name="T16">a kol.</text:span><text:span text:style-name="T22"> 1991). </text:span></text:p>
      <text:p text:style-name="P5"><text:span text:style-name="T17">Teorie systému světové závislosti</text:span><text:span text:style-name="T14"> (dependency/world-system theory)</text:span><text:span text:style-name="T1">. Je alternativou ekologicko-evoluční teorie. Rozlišuje centrální země, které produkují nerozvinuté periferie a neadekvátním rozdělováním know-how, exportem apod. vedou k jejich dalšímu environmentálnímu zaostávání </text:span><text:span text:style-name="T22">(Evans 1979). </text:span></text:p>
      <text:p text:style-name="P5"><text:span text:style-name="T17">Teorie státu jako centrálního činitele</text:span><text:span text:style-name="T15"> </text:span><text:span text:style-name="T14">(state-centered theories).</text:span><text:span text:style-name="T1"> Politické instituce jsou rozhodujícími činiteli pro rozvoj, mobilizaci ekonomických zdrojů a vytvoření exportního trhu. </text:span><text:span text:style-name="T1">Stát má v rukou i nástroje environmentální politiky. Decentralizovaný stát dává více prostoru pro sociální aktivity jedince, ale není schopen vytvořit koherentní environmentální program </text:span><text:span text:style-name="T22">(Haggard 1988)</text:span><text:span text:style-name="T1">.</text:span></text:p>
      <text:p text:style-name="P44"><text:span text:style-name="T1">Americká sociologická společnost (ASA) na svém 100. zasedání r. 2005 v sekci </text:span><text:span text:style-name="T14">Sociological Work on Global Warming and Climate Change</text:span><text:span text:style-name="T1"> analyzovala možný konflikt mezi environmentálním a konzervativním pojetím GZK. Stejně jako v ČR jsou dávány GZK v USA do škály jiných osobních hodnot (peníze, zdraví, rodina...), kde samozřejmě zaujímají nižší preferenční místa. Konkrétní výsledky však ukazují na stále rostoucí zájem o závažnost sociálních dopadů GZK a pro empirické využití sociologie je nutné opustit akademické debaty o povaze sociálního konstruktu v GZK a státu jako rozhodujícího činitele v tomto globálním procesu (viz teorie státu jako centrálního činitele) (</text:span><text:span text:style-name="T22">Buttel a Taylor 2002)</text:span><text:span text:style-name="T1">. Informační zdroje o GZK ze sociálního hlediska jsou poměrně dobře spravovány, příkladem může být </text:span><text:span text:style-name="T14">The US Global Change Research Information Office</text:span><text:span text:style-name="T1"> (GCRIO <text:s/></text:span><text:a xlink:type="simple" xlink:href="http://www.gcrio.org/"><text:span text:style-name="Internet_20_link"><text:span text:style-name="T55">http://www.gcrio.org</text:span></text:span></text:a><text:span text:style-name="T1">). </text:span></text:p>
      <text:p text:style-name="P26"><text:span text:style-name="T1">V tomto stručném výčtu je zřejmá absence sociální teorie středního dosahu, umožňující opřít výzkumy vnímání GZK o rozpracovanější koncepty</text:span><text:span text:style-name="T22"> (Crenshaw a Jenkins 1996).</text:span></text:p>
      <text:p text:style-name="P36"/>
      <text:p text:style-name="P1"><text:span text:style-name="T18">7.3 </text:span><text:span text:style-name="T19">Vnímání GZK v české společnosti</text:span></text:p>
      <text:p text:style-name="P31"><text:soft-page-break/><text:span text:style-name="T1">Centrum pro výzkum veřejného mínění (CVVM) v Sociologickém ústavu AV ČR uskutečnilo v rámci výzkumu „Naše společnost 2002“ šetření na reprezentativním souboru 1083 dotázaných zaměřené na posouzení </text:span><text:span text:style-name="T6">globálních ekologických problémů a jevů (tab. 7.1). Výrazným výsledkem je fakt, že naprostá většina obyvatel si již dokáže učinit představu o závažnosti globálních ekologických problémů – podíl respondentů odpovídajících „nevím, nedokáži posoudit“ činil maximálně 13 %. Předložené globální problémy považovali dotázaní velkou většinou za „velmi nebo dosti závažné“. Největší hrozbu přitom spatřovali ve znečištění zdrojů pitné vody a v jejím nedostatku.</text:span><text:span text:style-name="T55"> </text:span><text:span text:style-name="T6">Pozornost ale poutají i jevy relativně odtažité, jako je úbytek tropických deštných pralesů (46 % jej označuje za „velmi závažný“ problém) a globální oteplování (43 % za „velmi závažný“). Dvě pětiny respondentů dále zdůrazňují závažnost vyčerpávání zdrojů surovin a úbytek rostlinných a živočišných druhů.</text:span></text:p>
      <text:p text:style-name="P42"/>
      <text:p text:style-name="P42"/>
      <text:p text:style-name="P42"/>
      <text:p text:style-name="P42"/>
      <table:table table:name="Tabulka1" table:style-name="Tabulka1">
        <table:table-column table:style-name="Tabulka1.A"/>
        <table:table-column table:style-name="Tabulka1.B"/>
        <table:table-column table:style-name="Tabulka1.C"/>
        <table:table-column table:style-name="Tabulka1.B"/>
        <table:table-column table:style-name="Tabulka1.C"/>
        <table:table-column table:style-name="Tabulka1.F"/>
        <table:table-row table:style-name="Tabulka1.1">
          <table:table-cell table:style-name="Tabulka1.A1" table:number-rows-spanned="3" office:value-type="string">
            <text:p text:style-name="P49"> </text:p>
          </table:table-cell>
          <table:table-cell table:style-name="Tabulka1.B1" table:number-columns-spanned="5" office:value-type="string">
            <text:p text:style-name="P51">Problém</text:p>
          </table:table-cell>
          <table:covered-table-cell/>
          <table:covered-table-cell/>
          <table:covered-table-cell/>
          <table:covered-table-cell/>
        </table:table-row>
        <table:table-row table:style-name="Tabulka1.1">
          <table:covered-table-cell/>
          <table:table-cell table:style-name="Tabulka1.B2" office:value-type="string">
            <text:p text:style-name="P51">Velmi</text:p>
          </table:table-cell>
          <table:table-cell table:style-name="Tabulka1.B2" office:value-type="string">
            <text:p text:style-name="P51">Dosti</text:p>
          </table:table-cell>
          <table:table-cell table:style-name="Tabulka1.B2" office:value-type="string">
            <text:p text:style-name="P51">Málo</text:p>
          </table:table-cell>
          <table:table-cell table:style-name="Tabulka1.B2" office:value-type="string">
            <text:p text:style-name="P51">Není to</text:p>
          </table:table-cell>
          <table:table-cell table:style-name="Tabulka1.F2" table:number-rows-spanned="2" office:value-type="string">
            <text:p text:style-name="P51">Neví </text:p>
          </table:table-cell>
        </table:table-row>
        <table:table-row table:style-name="Tabulka1.1">
          <table:covered-table-cell/>
          <table:table-cell table:style-name="Tabulka1.B3" office:value-type="string">
            <text:p text:style-name="P51">závažný </text:p>
          </table:table-cell>
          <table:table-cell table:style-name="Tabulka1.B3" office:value-type="string">
            <text:p text:style-name="P51">závažný </text:p>
          </table:table-cell>
          <table:table-cell table:style-name="Tabulka1.B3" office:value-type="string">
            <text:p text:style-name="P51">závažný </text:p>
          </table:table-cell>
          <table:table-cell table:style-name="Tabulka1.B3" office:value-type="string">
            <text:p text:style-name="P51">problém </text:p>
          </table:table-cell>
          <table:covered-table-cell/>
        </table:table-row>
        <table:table-row table:style-name="Tabulka1.4">
          <table:table-cell table:style-name="Tabulka1.B3" office:value-type="string">
            <text:p text:style-name="P51">Znečišťování zdrojů pitné vody <text:s/></text:p>
          </table:table-cell>
          <table:table-cell table:style-name="Tabulka1.B3" office:value-type="string">
            <text:p text:style-name="P49">56</text:p>
          </table:table-cell>
          <table:table-cell table:style-name="Tabulka1.B3" office:value-type="string">
            <text:p text:style-name="P49">36</text:p>
          </table:table-cell>
          <table:table-cell table:style-name="Tabulka1.B3" office:value-type="string">
            <text:p text:style-name="P49">3</text:p>
          </table:table-cell>
          <table:table-cell table:style-name="Tabulka1.B3" office:value-type="string">
            <text:p text:style-name="P49">1</text:p>
          </table:table-cell>
          <table:table-cell table:style-name="Tabulka1.F2" office:value-type="string">
            <text:p text:style-name="P49">4</text:p>
          </table:table-cell>
        </table:table-row>
        <table:table-row table:style-name="Tabulka1.4">
          <table:table-cell table:style-name="Tabulka1.B3" office:value-type="string">
            <text:p text:style-name="P51">Hromadění odpadů </text:p>
          </table:table-cell>
          <table:table-cell table:style-name="Tabulka1.B3" office:value-type="string">
            <text:p text:style-name="P49">55</text:p>
          </table:table-cell>
          <table:table-cell table:style-name="Tabulka1.B3" office:value-type="string">
            <text:p text:style-name="P49">37</text:p>
          </table:table-cell>
          <table:table-cell table:style-name="Tabulka1.B3" office:value-type="string">
            <text:p text:style-name="P49">4</text:p>
          </table:table-cell>
          <table:table-cell table:style-name="Tabulka1.B3" office:value-type="string">
            <text:p text:style-name="P49">1</text:p>
          </table:table-cell>
          <table:table-cell table:style-name="Tabulka1.F2" office:value-type="string">
            <text:p text:style-name="P49">3</text:p>
          </table:table-cell>
        </table:table-row>
        <table:table-row table:style-name="Tabulka1.4">
          <table:table-cell table:style-name="Tabulka1.B3" office:value-type="string">
            <text:p text:style-name="P51">Nedostatek pitné vody </text:p>
          </table:table-cell>
          <table:table-cell table:style-name="Tabulka1.B3" office:value-type="string">
            <text:p text:style-name="P49">55</text:p>
          </table:table-cell>
          <table:table-cell table:style-name="Tabulka1.B3" office:value-type="string">
            <text:p text:style-name="P49">34</text:p>
          </table:table-cell>
          <table:table-cell table:style-name="Tabulka1.B3" office:value-type="string">
            <text:p text:style-name="P49">6</text:p>
          </table:table-cell>
          <table:table-cell table:style-name="Tabulka1.B3" office:value-type="string">
            <text:p text:style-name="P49">1</text:p>
          </table:table-cell>
          <table:table-cell table:style-name="Tabulka1.F2" office:value-type="string">
            <text:p text:style-name="P49">4</text:p>
          </table:table-cell>
        </table:table-row>
        <table:table-row table:style-name="Tabulka1.4">
          <table:table-cell table:style-name="Tabulka1.B3" office:value-type="string">
            <text:p text:style-name="P51">Úbytek tropických deštných pralesů </text:p>
          </table:table-cell>
          <table:table-cell table:style-name="Tabulka1.B3" office:value-type="string">
            <text:p text:style-name="P49">46</text:p>
          </table:table-cell>
          <table:table-cell table:style-name="Tabulka1.B3" office:value-type="string">
            <text:p text:style-name="P49">35</text:p>
          </table:table-cell>
          <table:table-cell table:style-name="Tabulka1.B3" office:value-type="string">
            <text:p text:style-name="P49">6</text:p>
          </table:table-cell>
          <table:table-cell table:style-name="Tabulka1.B3" office:value-type="string">
            <text:p text:style-name="P49">1</text:p>
          </table:table-cell>
          <table:table-cell table:style-name="Tabulka1.F2" office:value-type="string">
            <text:p text:style-name="P49">12</text:p>
          </table:table-cell>
        </table:table-row>
        <table:table-row table:style-name="Tabulka1.4">
          <table:table-cell table:style-name="Tabulka1.B3" office:value-type="string">
            <text:p text:style-name="P51">Globální oteplování </text:p>
          </table:table-cell>
          <table:table-cell table:style-name="Tabulka1.B3" office:value-type="string">
            <text:p text:style-name="P49">43</text:p>
          </table:table-cell>
          <table:table-cell table:style-name="Tabulka1.B3" office:value-type="string">
            <text:p text:style-name="P49">32</text:p>
          </table:table-cell>
          <table:table-cell table:style-name="Tabulka1.B3" office:value-type="string">
            <text:p text:style-name="P49">9</text:p>
          </table:table-cell>
          <table:table-cell table:style-name="Tabulka1.B3" office:value-type="string">
            <text:p text:style-name="P49">3</text:p>
          </table:table-cell>
          <table:table-cell table:style-name="Tabulka1.F2" office:value-type="string">
            <text:p text:style-name="P49">13</text:p>
          </table:table-cell>
        </table:table-row>
        <table:table-row table:style-name="Tabulka1.4">
          <table:table-cell table:style-name="Tabulka1.B3" office:value-type="string">
            <text:p text:style-name="P51">Vyčerpávání zdrojů surovin </text:p>
          </table:table-cell>
          <table:table-cell table:style-name="Tabulka1.B3" office:value-type="string">
            <text:p text:style-name="P49">40</text:p>
          </table:table-cell>
          <table:table-cell table:style-name="Tabulka1.B3" office:value-type="string">
            <text:p text:style-name="P49">43</text:p>
          </table:table-cell>
          <table:table-cell table:style-name="Tabulka1.B3" office:value-type="string">
            <text:p text:style-name="P49">8</text:p>
          </table:table-cell>
          <table:table-cell table:style-name="Tabulka1.B3" office:value-type="string">
            <text:p text:style-name="P49">2</text:p>
          </table:table-cell>
          <table:table-cell table:style-name="Tabulka1.F2" office:value-type="string">
            <text:p text:style-name="P49">7</text:p>
          </table:table-cell>
        </table:table-row>
        <table:table-row table:style-name="Tabulka1.4">
          <table:table-cell table:style-name="Tabulka1.B3" office:value-type="string">
            <text:p text:style-name="P51">Úbytek rostlinných a živočišných druhů </text:p>
          </table:table-cell>
          <table:table-cell table:style-name="Tabulka1.B3" office:value-type="string">
            <text:p text:style-name="P49">40</text:p>
          </table:table-cell>
          <table:table-cell table:style-name="Tabulka1.B3" office:value-type="string">
            <text:p text:style-name="P49">39</text:p>
          </table:table-cell>
          <table:table-cell table:style-name="Tabulka1.B3" office:value-type="string">
            <text:p text:style-name="P49">11</text:p>
          </table:table-cell>
          <table:table-cell table:style-name="Tabulka1.B3" office:value-type="string">
            <text:p text:style-name="P49">2</text:p>
          </table:table-cell>
          <table:table-cell table:style-name="Tabulka1.F2" office:value-type="string">
            <text:p text:style-name="P49">8</text:p>
          </table:table-cell>
        </table:table-row>
        <table:table-row table:style-name="Tabulka1.4">
          <table:table-cell table:style-name="Tabulka1.B3" office:value-type="string">
            <text:p text:style-name="P51">Znečišťování zemědělské půdy </text:p>
          </table:table-cell>
          <table:table-cell table:style-name="Tabulka1.B3" office:value-type="string">
            <text:p text:style-name="P49">35</text:p>
          </table:table-cell>
          <table:table-cell table:style-name="Tabulka1.B3" office:value-type="string">
            <text:p text:style-name="P49">46</text:p>
          </table:table-cell>
          <table:table-cell table:style-name="Tabulka1.B3" office:value-type="string">
            <text:p text:style-name="P49">11</text:p>
          </table:table-cell>
          <table:table-cell table:style-name="Tabulka1.B3" office:value-type="string">
            <text:p text:style-name="P49">2</text:p>
          </table:table-cell>
          <table:table-cell table:style-name="Tabulka1.F2" office:value-type="string">
            <text:p text:style-name="P49">6</text:p>
          </table:table-cell>
        </table:table-row>
        <table:table-row table:style-name="Tabulka1.4">
          <table:table-cell table:style-name="Tabulka1.B3" office:value-type="string">
            <text:p text:style-name="P51">Provoz jaderných elektráren </text:p>
          </table:table-cell>
          <table:table-cell table:style-name="Tabulka1.B3" office:value-type="string">
            <text:p text:style-name="P49">18</text:p>
          </table:table-cell>
          <table:table-cell table:style-name="Tabulka1.B3" office:value-type="string">
            <text:p text:style-name="P49">29</text:p>
          </table:table-cell>
          <table:table-cell table:style-name="Tabulka1.B3" office:value-type="string">
            <text:p text:style-name="P49">33</text:p>
          </table:table-cell>
          <table:table-cell table:style-name="Tabulka1.B3" office:value-type="string">
            <text:p text:style-name="P49">9</text:p>
          </table:table-cell>
          <table:table-cell table:style-name="Tabulka1.F2" office:value-type="string">
            <text:p text:style-name="P49">11</text:p>
          </table:table-cell>
        </table:table-row>
      </table:table>
      <text:p text:style-name="P43"/>
      <text:p text:style-name="P38">Tab. 7.1 Hodnocení globálních ekologických problémů (%). ČR – Česká republika, IT – Itálie, NZ – Nový Zéland, USA – Spojené státy americké. Černé pole – shodnou se všechny země v pořadí obavy, šedé pole – shodnou se dvě země v pořadí obavy, bílé pole – daná země se neshoduje s ostatními. Zdroj: Centrum pro výzkum veřejného mínění (CVVM) 2002.</text:p>
      <text:p text:style-name="P28"/>
      <text:p text:style-name="P9"><text:soft-page-break/><text:span text:style-name="T1">Pro přímý výzkum vnímání GZK se však nedají tyto výsledky použít, neboť komplexní problém GZK je zredukován na jedinou otázku. </text:span><text:span text:style-name="T6">Při vlastních empirických šetřeních jsme se opírali o zdroje I</text:span><text:change-start text:change-id="ct157056872"/><text:span text:style-name="T6">PC</text:span><text:change-end text:change-id="ct157056872"/><text:span text:style-name="T6">C</text:span><text:change text:change-id="ct107940312"/><text:span text:style-name="T6"> a o námi vytvořený mezinárodní “bod odpočtu“, jak je uvedeno dále. </text:span></text:p>
      <text:p text:style-name="P40"/>
      <text:p text:style-name="P40">7.3.1 Obavy</text:p>
      <text:h text:style-name="P114" text:outline-level="1" text:is-list-header="true"><text:span text:style-name="T61">Šetření problematiky vnímání GZK v ČR jsme provedli v rámci projektu CzechCarbo na pilotním vzorku, který však podléhal verifikaci podle sociální stratifikace ČR a byl náhodně vybírán ve všech krajích v počtu 50 respondentů za jednu skupinu při respektování poměru pohlaví dle censu (obr. 7.1). Respondenty jsme rozdělili do sociálních skupin na základě dat z r. 1999, kdy bylo provedeno rozsáhlé reprezentativní šetření společenské struktury a mobility na téměř pěti tisících osobách</text:span><text:span text:style-name="T62"> (Machonin </text:span><text:span text:style-name="T61">2000).</text:span><text:span text:style-name="T62"> </text:span></text:h>
      <text:p text:style-name="P63"/>
      <text:p text:style-name="P62"><draw:frame draw:style-name="fr2" draw:name="obrázky1" text:anchor-type="as-char" svg:width="15.991cm" svg:height="9.955cm" draw:z-index="0"><draw:image xlink:href="Pictures/200005F20000647000003E88EFC7676D.wmf" xlink:type="simple" xlink:show="embed" xlink:actuate="onLoad"/></draw:frame></text:p>
      <text:p text:style-name="P64"/>
      <text:p text:style-name="P64">Obr. 7.1 Jaké jsou Vaše osobní obavy z důsledků GZK? Konstrukce otázek sledovala tři skupiny rizik: Environmentální rizika (zelená) rozdělená na lokální a globální, zdravotní rizika (oranžová) a ekonomická rizika (černá). Čísla udávají hodnotu skóre (v možném rozsahu 0–5, od nejmenšího po největší riziko). Červeně jsou první tři rizika podle skóre pro každou skupinu. Zdroj: archiv autorů. </text:p>
      <text:p text:style-name="P65"/>
      <text:p text:style-name="P10"><text:soft-page-break/><text:span text:style-name="T1">Ve vnímání obav z GZK se projevuje očekávaná </text:span><text:span text:style-name="T8">názorová diverzifikace souboru. Přesto jsou zde </text:span><text:change-start text:change-id="ct155563800"/><text:span text:style-name="T7">zajímav</text:span><text:change-end text:change-id="ct155563800"/><text:change-start text:change-id="ct157125800"/><text:span text:style-name="T7">á</text:span><text:change-end text:change-id="ct157125800"/><text:change text:change-id="ct156819360"/><text:change-start text:change-id="ct156112624"/><text:span text:style-name="T7"> zjištění</text:span><text:change-end text:change-id="ct156112624"/><text:change text:change-id="ct156385792"/><text:span text:style-name="T8">: </text:span></text:p>
      <text:p text:style-name="P65">1. Podle našeho názoru vysocí odborníci i zemědělci vnímají problematiku GZK obdobně. Vysvětlujeme si to (i na základě dodatečných rozhovorů) tak, že VŠ odborníci vnímají scénáře a modely GZK na základě své kvalifikace, zatímco zemědělci pozorují projevy GZK v přírodě. </text:p>
      <text:p text:style-name="P6">2. Zatím se zdá, že malí podnikatelé (méně než 100 zaměstnanců, většinou živnostníci) nemají vyhraněné názory ani vyhraněný zájem o GZK (obr. 7.2.) </text:p>
      <text:p text:style-name="P37"/>
      <text:p text:style-name="P32"><draw:frame draw:style-name="fr2" draw:name="obrázky2" text:anchor-type="as-char" svg:width="10.308cm" svg:height="6.419cm" draw:z-index="1"><draw:image xlink:href="Pictures/2000016F0000647000003E8895D18D0E.wmf" xlink:type="simple" xlink:show="embed" xlink:actuate="onLoad"/></draw:frame></text:p>
      <text:p text:style-name="P37">Obr. 7.2 Zajímají Vás problémy spojené s GZK? Zdroj: archiv autorů.</text:p>
      <text:p text:style-name="P37"/>
      <text:p text:style-name="P7"><text:change-start text:change-id="ct155586728"/><text:span text:style-name="T68"><office:annotation><dc:creator>Jeník </dc:creator><dc:date>2010-12-24T17:38:34.57</dc:date><text:p text:style-name="P115"><text:span text:style-name="T78">Naprosto nechápu, kde se ta věta vzala. O žádné hypotéze se předtím nepsalo, navíc není zřejmé, co ta hypotéza říká. Očekávali autoři, že respondenti budou uvádět jako hlavní obavy o své zdraví a peníze? Vlastní zdraví a peníze jsou ale přece osobní zkušenosti nejbližší, takže i to další vysvětlování v odstavci je nepochopitelné. Dokonce i to konstatování v poslední větě je málo pochopitelné, asi je to až závěr diskuse Obr. 7.1 naznačené až dále. </text:span></text:p></office:annotation></text:span><text:change-end text:change-id="ct155586728"/><text:change-start text:change-id="ct157016808"/><text:span text:style-name="T47">Hypotéza o zdravotním, ekonomickém a environmentálním ohrožení přesně v tomto pořadí se nepotvrdila (Kempton 1991).</text:span><text:change-end text:change-id="ct157016808"/><text:span text:style-name="T1"> Nabízí se vysvětlení, že svou roli zde bude </text:span><text:span text:style-name="T22">hrát pravděpodobně více reálné pozorování jedince a jeho osobní zkušenost. Čím vzdálenější od osobní a pozorované zkušenosti, tím je skupina rizik vnímána jakou menší. Proto jsou na prvním místě v našem souboru environmentální obavy, následují obavy ekonomické a poté zdravotní. </text:span></text:p>
      <text:p text:style-name="P7"><text:span text:style-name="T23">Na základě provedeného šetření je možné se pokusit načrtnout obraz ukazující obecné společné povědomí o GZK v ČR:</text:span><text:span text:style-name="T1"> </text:span></text:p>
      <text:p text:style-name="P6">1. Klimatické změny se už projevily. To si myslí více než polovina respondentů (60 %) od 18 do 75 let v pilotním souboru. </text:p>
      <text:p text:style-name="P6">2. Klimatické změny se projeví do 5 let. Celých 95 % se domnívá, že se klimatické změny už projevily nebo se projeví do 5 let (obr. 7.3).</text:p>
      <text:p text:style-name="P6">3. Existuje naladěný sociální potenciál pro vnímání GZK, který spočívá zřejmě v citlivosti na vnímání dopadů GZK u všech skupin, nikdo GZK nepodceňuje. </text:p>
      <text:p text:style-name="P6"><text:soft-page-break/>4. Přes 85 % respondentů kromě důchodců (65 %) je přesvědčeno, že ke GZK přispívá člověk. Je tedy zřejmý potenciál naladění pro „zelené“ chování. To nespočívá v další ekonomické zátěži, z té mají všichni významné obavy – zvláště ve formě zvýšených nákladů na podnikání a domácnost – ale například ve změně spotřebního chování a osobních aktivit zaměřených na šetrnější výrobky z hlediska GZK. </text:p>
      <text:p text:style-name="P44"><text:span text:style-name="T1">5. V polovině případů bude vliv GZK na krajinu podle respondentů negativní, nějakým způsobem ji poškodí nebo změní k horšímu stavu. Zcela nebo částečně souhlasí respondenti s tvrzením, že k oteplování planety přispívá také člověk vypouštěním CO</text:span><text:span text:style-name="T3">2</text:span><text:span text:style-name="T1"> při průmyslové výrobě a dopravě (celkem 85 %).</text:span></text:p>
      <text:p text:style-name="P55"/>
      <text:p text:style-name="P32"><draw:frame draw:style-name="fr3" draw:name="obrázky3" text:anchor-type="as-char" svg:width="10.345cm" svg:height="6.419cm" draw:z-index="2"><draw:image xlink:href="Pictures/200001550000644B00003E61F271C899.wmf" xlink:type="simple" xlink:show="embed" xlink:actuate="onLoad"/></draw:frame></text:p>
      <text:p text:style-name="P1"><text:span text:style-name="T38">Obr. 7.3 Za jak dlouho se GZK projeví? Kategorie „neprojevily se“, „21–30 let“, „31–50 let“, „51–99 let“ a „100 a více let“ byly z grafu vypuštěny z důvodu nulové četnosti. </text:span><text:span text:style-name="T37">Zdroj: archiv autorů.</text:span><text:span text:style-name="T38"> </text:span></text:p>
      <text:p text:style-name="P39"/>
      <text:p text:style-name="P5"><text:span text:style-name="T10">Společné obavy z důsledků GZK </text:span><text:span text:style-name="T10">souvisí především s problematikou dostupnosti vody, vývoje ekonomiky a poměrně překvapivé jsou také obavy ze změny krajiny: </text:span></text:p>
      <text:p text:style-name="P44"><text:span text:style-name="T1">1. v</text:span><text:span text:style-name="T8">oda – snížení zásob pitné vody,</text:span></text:p>
      <text:p text:style-name="P44"><text:span text:style-name="T8">2. </text:span><text:span text:style-name="T8">sucho a záplavy,</text:span></text:p>
      <text:p text:style-name="P44"><text:span text:style-name="T8">3. </text:span><text:span text:style-name="T8">změna míst, která máte rádi,</text:span></text:p>
      <text:p text:style-name="P44"><text:span text:style-name="T8">4. </text:span><text:span text:style-name="T8">ekonomika – klimatické daně.</text:span></text:p>
      <text:p text:style-name="P5"><text:change-start text:change-id="ct157233408"/><text:span text:style-name="T9">Společn</text:span><text:change-end text:change-id="ct157233408"/><text:change-start text:change-id="ct157219632"/><text:span text:style-name="T9">á je i nepříliš velká </text:span><text:change-end text:change-id="ct157219632"/><text:change text:change-id="ct157724576"/><text:change text:change-id="ct157303056"/><text:change-start text:change-id="ct157181432"/><text:span text:style-name="T9">obav</text:span><text:change-end text:change-id="ct157181432"/><text:change-start text:change-id="ct156985600"/><text:span text:style-name="T9">a ze</text:span><text:change-end text:change-id="ct156985600"/><text:change text:change-id="ct157572784"/><text:change-start text:change-id="ct101229944"/><text:span text:style-name="T7">světov</text:span><text:change-end text:change-id="ct101229944"/><text:change-start text:change-id="ct156556680"/><text:span text:style-name="T7">e</text:span><text:change-end text:change-id="ct156556680"/><text:change text:change-id="ct157315344"/><text:span text:style-name="T8"> migrace v důsledku GZK.</text:span></text:p>
      <text:p text:style-name="P5"><text:span text:style-name="T1">Mezinárodní odpovědi na stejné otázky také z  našeho vlastního šetření ukazují významný rozdíl mezi zeměmi EU a zámořskými státy. Šetření bylo prováděno ve čtyřech zemích: ČR, Itálie, Nový Zéland a USA. Účastnily se ho srovnatelné skupiny univerzitních studentů z Jihočeské univerzity v Českých Budějovicích za Českou republiku, </text:span><text:span text:style-name="T24">Massey </text:span><text:soft-page-break/><text:span text:style-name="T24">University za Nový Zéland, La Sapienza University Roma za Itálii a University of Missouri in Columbia, Missouri, za USA </text:span><text:span text:style-name="T1">v celkovém počtu 824 osob (tab. 7.2).</text:span></text:p>
      <text:p text:style-name="P91">Zdá se, jako by dělící čára procházela mezi státy EU a zámořím. Samozřejmě hlavní obavy z GZK se dají interpretovat jako obavy o vodu, a to nejen o zdroje pitné vody, ale i jako <text:change-start text:change-id="ct157309328"/>o<text:change-end text:change-id="ct157309328"/>hrožení vodou (sucho, záplavy). Z tohoto hlediska se poněkud vymyká podceňování migrace ze zaplavených míst, které jde napříč ve všech šetřených skupinách. Ve všech státech vedou obavy z nedostatku vody, následuje zvýšení přímých nákladů na podnikání a domácnost a dále zdravotní obavy. Země EU projevují více globálního cítění odpovědnosti – obavy o mizení druhů v důsledku GZK.</text:p>
      <text:p text:style-name="P6"/>
      <text:p text:style-name="P6"/>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B"/>
        <table:table-column table:style-name="Tabulka2.E"/>
        <table:table-column table:style-name="Tabulka2.H"/>
        <table:table-row table:style-name="Tabulka2.1">
          <table:table-cell table:style-name="Tabulka2.A1" table:number-columns-spanned="4" office:value-type="string">
            <text:p text:style-name="P50">EU</text:p>
          </table:table-cell>
          <table:covered-table-cell/>
          <table:covered-table-cell/>
          <table:covered-table-cell/>
          <table:table-cell table:style-name="Tabulka2.E1" table:number-columns-spanned="4" office:value-type="string">
            <text:p text:style-name="P50">USA</text:p>
          </table:table-cell>
          <table:covered-table-cell/>
          <table:covered-table-cell/>
          <table:covered-table-cell/>
        </table:table-row>
        <table:table-row table:style-name="Tabulka2.2">
          <table:table-cell table:style-name="Tabulka2.A2" office:value-type="string">
            <text:p text:style-name="P52">Pořadí obav z důsledků GZK</text:p>
          </table:table-cell>
          <table:table-cell table:style-name="Tabulka2.A2" office:value-type="string">
            <text:p text:style-name="P52">Skóre</text:p>
          </table:table-cell>
          <table:table-cell table:style-name="Tabulka2.A2" office:value-type="string">
            <text:p text:style-name="P52">Pořadí obav</text:p>
          </table:table-cell>
          <table:table-cell table:style-name="Tabulka2.A2" office:value-type="string">
            <text:p text:style-name="P52">Skóre</text:p>
          </table:table-cell>
          <table:table-cell table:style-name="Tabulka2.A2" office:value-type="string">
            <text:p text:style-name="P52">Pořadí obav </text:p>
          </table:table-cell>
          <table:table-cell table:style-name="Tabulka2.A2" office:value-type="string">
            <text:p text:style-name="P52">Skóre</text:p>
          </table:table-cell>
          <table:table-cell table:style-name="Tabulka2.A2" office:value-type="string">
            <text:p text:style-name="P52">Pořadí obav </text:p>
          </table:table-cell>
          <table:table-cell table:style-name="Tabulka2.H2" office:value-type="string">
            <text:p text:style-name="P52">Skóre</text:p>
          </table:table-cell>
        </table:table-row>
        <table:table-row table:style-name="Tabulka2.3">
          <table:table-cell table:style-name="Tabulka2.A2" office:value-type="string">
            <text:p text:style-name="P52">ČR</text:p>
          </table:table-cell>
          <table:table-cell table:style-name="Tabulka2.A2" office:value-type="string">
            <text:p text:style-name="P52">ČR</text:p>
          </table:table-cell>
          <table:table-cell table:style-name="Tabulka2.A2" office:value-type="string">
            <text:p text:style-name="P52">IT</text:p>
          </table:table-cell>
          <table:table-cell table:style-name="Tabulka2.A2" office:value-type="string">
            <text:p text:style-name="P52">IT</text:p>
          </table:table-cell>
          <table:table-cell table:style-name="Tabulka2.A2" office:value-type="string">
            <text:p text:style-name="P52">NZ</text:p>
          </table:table-cell>
          <table:table-cell table:style-name="Tabulka2.A2" office:value-type="string">
            <text:p text:style-name="P52">NZ</text:p>
          </table:table-cell>
          <table:table-cell table:style-name="Tabulka2.A2" office:value-type="string">
            <text:p text:style-name="P52">USA</text:p>
          </table:table-cell>
          <table:table-cell table:style-name="Tabulka2.H2" office:value-type="string">
            <text:p text:style-name="P52">USA</text:p>
          </table:table-cell>
        </table:table-row>
        <table:table-row table:style-name="Tabulka2.1">
          <table:table-cell table:style-name="Tabulka2.A4" office:value-type="string">
            <text:p text:style-name="P50"> </text:p>
          </table:table-cell>
          <table:table-cell table:style-name="Tabulka2.A4" office:value-type="string">
            <text:p text:style-name="P50"> </text:p>
          </table:table-cell>
          <table:table-cell table:style-name="Tabulka2.A4" office:value-type="string">
            <text:p text:style-name="P50"> </text:p>
          </table:table-cell>
          <table:table-cell table:style-name="Tabulka2.A4" office:value-type="string">
            <text:p text:style-name="P57"> </text:p>
          </table:table-cell>
          <table:table-cell table:style-name="Tabulka2.A4" office:value-type="string">
            <text:p text:style-name="P50"> </text:p>
          </table:table-cell>
          <table:table-cell table:style-name="Tabulka2.A4" office:value-type="string">
            <text:p text:style-name="P57"> </text:p>
          </table:table-cell>
          <table:table-cell table:style-name="Tabulka2.A4" office:value-type="string">
            <text:p text:style-name="P50"> </text:p>
          </table:table-cell>
          <table:table-cell table:style-name="Tabulka2.H4" office:value-type="string">
            <text:p text:style-name="P50"> </text:p>
          </table:table-cell>
        </table:table-row>
        <table:table-row table:style-name="Tabulka2.5">
          <table:table-cell table:style-name="Tabulka2.A5" office:value-type="string">
            <text:p text:style-name="P58">1. Snížení zásob pitné vody <text:s/>(voda) <text:s text:c="52"/></text:p>
          </table:table-cell>
          <table:table-cell table:style-name="Tabulka2.A5" office:value-type="string">
            <text:p text:style-name="P57">4,16</text:p>
          </table:table-cell>
          <table:table-cell table:style-name="Tabulka2.A5" office:value-type="string">
            <text:p text:style-name="P57">1. (voda)</text:p>
          </table:table-cell>
          <table:table-cell table:style-name="Tabulka2.A5" office:value-type="string">
            <text:p text:style-name="P57">4,32</text:p>
          </table:table-cell>
          <table:table-cell table:style-name="Tabulka2.A5" office:value-type="string">
            <text:p text:style-name="P57">1. (voda)</text:p>
          </table:table-cell>
          <table:table-cell table:style-name="Tabulka2.A5" office:value-type="string">
            <text:p text:style-name="P57">3,95</text:p>
          </table:table-cell>
          <table:table-cell table:style-name="Tabulka2.A5" office:value-type="string">
            <text:p text:style-name="P57">1. (voda)</text:p>
          </table:table-cell>
          <table:table-cell table:style-name="Tabulka2.H5" office:value-type="string">
            <text:p text:style-name="P57">3,71</text:p>
          </table:table-cell>
        </table:table-row>
        <table:table-row table:style-name="Tabulka2.6">
          <table:table-cell table:style-name="Tabulka2.A4" office:value-type="string">
            <text:p text:style-name="P52">2. Pobyt na slunci bude nebezpečný (slunění)</text:p>
          </table:table-cell>
          <table:table-cell table:style-name="Tabulka2.A4" office:value-type="string">
            <text:p text:style-name="P50">3,79</text:p>
          </table:table-cell>
          <table:table-cell table:style-name="Tabulka2.A4" office:value-type="string">
            <text:p text:style-name="P50">2. (nemoc)</text:p>
          </table:table-cell>
          <table:table-cell table:style-name="Tabulka2.A4" office:value-type="string">
            <text:p text:style-name="P50">4,05</text:p>
          </table:table-cell>
          <table:table-cell table:style-name="Tabulka2.E6" office:value-type="string">
            <text:p text:style-name="P50">2. (náklady)</text:p>
          </table:table-cell>
          <table:table-cell table:style-name="Tabulka2.E6" office:value-type="string">
            <text:p text:style-name="P50">3,71</text:p>
          </table:table-cell>
          <table:table-cell table:style-name="Tabulka2.E6" office:value-type="string">
            <text:p text:style-name="P50">2.(náklady)</text:p>
          </table:table-cell>
          <table:table-cell table:style-name="Tabulka2.H6" office:value-type="string">
            <text:p text:style-name="P50">3,53</text:p>
          </table:table-cell>
        </table:table-row>
        <table:table-row table:style-name="Tabulka2.6">
          <table:table-cell table:style-name="Tabulka2.E6" office:value-type="string">
            <text:p text:style-name="P52">3. Střídání sucha a záplav (záplavy)</text:p>
          </table:table-cell>
          <table:table-cell table:style-name="Tabulka2.E6" office:value-type="string">
            <text:p text:style-name="P50">3,58</text:p>
          </table:table-cell>
          <table:table-cell table:style-name="Tabulka2.A4" office:value-type="string">
            <text:p text:style-name="P50">3. (náklady)</text:p>
          </table:table-cell>
          <table:table-cell table:style-name="Tabulka2.A4" office:value-type="string">
            <text:p text:style-name="P50">3,93</text:p>
          </table:table-cell>
          <table:table-cell table:style-name="Tabulka2.A4" office:value-type="string">
            <text:p text:style-name="P50">3. (nemoc)</text:p>
          </table:table-cell>
          <table:table-cell table:style-name="Tabulka2.A4" office:value-type="string">
            <text:p text:style-name="P50">3,16</text:p>
          </table:table-cell>
          <table:table-cell table:style-name="Tabulka2.E6" office:value-type="string">
            <text:p text:style-name="P50">3. (záplavy)</text:p>
          </table:table-cell>
          <table:table-cell table:style-name="Tabulka2.H6" office:value-type="string">
            <text:p text:style-name="P50">3,23</text:p>
          </table:table-cell>
        </table:table-row>
        <table:table-row table:style-name="Tabulka2.6">
          <table:table-cell table:style-name="Tabulka2.E6" office:value-type="string">
            <text:p text:style-name="P52">4. Urychlené vymírání druhů (vymírání)</text:p>
          </table:table-cell>
          <table:table-cell table:style-name="Tabulka2.E6" office:value-type="string">
            <text:p text:style-name="P50">3,39</text:p>
          </table:table-cell>
          <table:table-cell table:style-name="Tabulka2.E6" office:value-type="string">
            <text:p text:style-name="P50">4. (vymírání)</text:p>
          </table:table-cell>
          <table:table-cell table:style-name="Tabulka2.E6" office:value-type="string">
            <text:p text:style-name="P50">3,69</text:p>
          </table:table-cell>
          <table:table-cell table:style-name="Tabulka2.A4" office:value-type="string">
            <text:p text:style-name="P50">4. (záplavy)</text:p>
          </table:table-cell>
          <table:table-cell table:style-name="Tabulka2.A4" office:value-type="string">
            <text:p text:style-name="P50">3,13</text:p>
          </table:table-cell>
          <table:table-cell table:style-name="Tabulka2.A4" office:value-type="string">
            <text:p text:style-name="P50">4. (nemoc)</text:p>
          </table:table-cell>
          <table:table-cell table:style-name="Tabulka2.H4" office:value-type="string">
            <text:p text:style-name="P50">3,15</text:p>
          </table:table-cell>
        </table:table-row>
        <table:table-row table:style-name="Tabulka2.9">
          <table:table-cell table:style-name="Tabulka2.E6" office:value-type="string">
            <text:p text:style-name="P56"><text:span text:style-name="T36">5. Změna míst krajiny, které</text:span><text:span text:style-name="T36"> máte rádi (krajina)</text:span></text:p>
          </table:table-cell>
          <table:table-cell table:style-name="Tabulka2.E6" office:value-type="string">
            <text:p text:style-name="P50">3,36</text:p>
          </table:table-cell>
          <table:table-cell table:style-name="Tabulka2.A4" office:value-type="string">
            <text:p text:style-name="P50">5. (záplavy)</text:p>
          </table:table-cell>
          <table:table-cell table:style-name="Tabulka2.A4" office:value-type="string">
            <text:p text:style-name="P50">3,56</text:p>
          </table:table-cell>
          <table:table-cell table:style-name="Tabulka2.E6" office:value-type="string">
            <text:p text:style-name="P50">5. (krajina)</text:p>
          </table:table-cell>
          <table:table-cell table:style-name="Tabulka2.E6" office:value-type="string">
            <text:p text:style-name="P50">3,04</text:p>
          </table:table-cell>
          <table:table-cell table:style-name="Tabulka2.A4" office:value-type="string">
            <text:p text:style-name="P50">5. (sezóna)</text:p>
          </table:table-cell>
          <table:table-cell table:style-name="Tabulka2.H4" office:value-type="string">
            <text:p text:style-name="P50">3,05</text:p>
          </table:table-cell>
        </table:table-row>
        <table:table-row table:style-name="Tabulka2.6">
          <table:table-cell table:style-name="Tabulka2.A4" office:value-type="string">
            <text:p text:style-name="P52">6. Opožděný nástup ročních období (sezóna)</text:p>
          </table:table-cell>
          <table:table-cell table:style-name="Tabulka2.A4" office:value-type="string">
            <text:p text:style-name="P50">3,3</text:p>
          </table:table-cell>
          <table:table-cell table:style-name="Tabulka2.E6" office:value-type="string">
            <text:p text:style-name="P50">6. (krajina)</text:p>
          </table:table-cell>
          <table:table-cell table:style-name="Tabulka2.E6" office:value-type="string">
            <text:p text:style-name="P50">3,5</text:p>
          </table:table-cell>
          <table:table-cell table:style-name="Tabulka2.A4" office:value-type="string">
            <text:p text:style-name="P50">6. (limity)</text:p>
          </table:table-cell>
          <table:table-cell table:style-name="Tabulka2.A4" office:value-type="string">
            <text:p text:style-name="P50">3,03</text:p>
          </table:table-cell>
          <table:table-cell table:style-name="Tabulka2.E6" office:value-type="string">
            <text:p text:style-name="P50">6. (krajina)</text:p>
          </table:table-cell>
          <table:table-cell table:style-name="Tabulka2.H6" office:value-type="string">
            <text:p text:style-name="P50">2,96</text:p>
          </table:table-cell>
        </table:table-row>
        <table:table-row table:style-name="Tabulka2.6">
          <table:table-cell table:style-name="Tabulka2.A4" office:value-type="string">
            <text:p text:style-name="P52">7. Výskyt neobvyklých nemocí (nemoc)</text:p>
          </table:table-cell>
          <table:table-cell table:style-name="Tabulka2.A4" office:value-type="string">
            <text:p text:style-name="P50">3,28</text:p>
          </table:table-cell>
          <table:table-cell table:style-name="Tabulka2.A4" office:value-type="string">
            <text:p text:style-name="P50">7. (slunění)</text:p>
          </table:table-cell>
          <table:table-cell table:style-name="Tabulka2.A4" office:value-type="string">
            <text:p text:style-name="P50">3,45</text:p>
          </table:table-cell>
          <table:table-cell table:style-name="Tabulka2.A4" office:value-type="string">
            <text:p text:style-name="P50">7. (sezóna)</text:p>
          </table:table-cell>
          <table:table-cell table:style-name="Tabulka2.A4" office:value-type="string">
            <text:p text:style-name="P50">3,03</text:p>
          </table:table-cell>
          <table:table-cell table:style-name="Tabulka2.A4" office:value-type="string">
            <text:p text:style-name="P50">7. (limity)</text:p>
          </table:table-cell>
          <table:table-cell table:style-name="Tabulka2.H4" office:value-type="string">
            <text:p text:style-name="P50">2,95</text:p>
          </table:table-cell>
        </table:table-row>
        <table:table-row table:style-name="Tabulka2.9">
          <table:table-cell table:style-name="Tabulka2.E6" office:value-type="string">
            <text:p text:style-name="P52">8. Stěhování národů od zvýšené hladiny moře (migrace)</text:p>
          </table:table-cell>
          <table:table-cell table:style-name="Tabulka2.E6" office:value-type="string">
            <text:p text:style-name="P50">2,86</text:p>
          </table:table-cell>
          <table:table-cell table:style-name="Tabulka2.E6" office:value-type="string">
            <text:p text:style-name="P50">8. (migrace)</text:p>
          </table:table-cell>
          <table:table-cell table:style-name="Tabulka2.E6" office:value-type="string">
            <text:p text:style-name="P50">3,36</text:p>
          </table:table-cell>
          <table:table-cell table:style-name="Tabulka2.E6" office:value-type="string">
            <text:p text:style-name="P50">8. (vymírání)</text:p>
          </table:table-cell>
          <table:table-cell table:style-name="Tabulka2.E6" office:value-type="string">
            <text:p text:style-name="P50">2,91</text:p>
          </table:table-cell>
          <table:table-cell table:style-name="Tabulka2.E6" office:value-type="string">
            <text:p text:style-name="P50">8. (vymírání)</text:p>
          </table:table-cell>
          <table:table-cell table:style-name="Tabulka2.H6" office:value-type="string">
            <text:p text:style-name="P50">2,81</text:p>
          </table:table-cell>
        </table:table-row>
        <text:soft-page-break/>
        <table:table-row table:style-name="Tabulka2.13">
          <table:table-cell table:style-name="Tabulka2.A4" office:value-type="string">
            <text:p text:style-name="P52">9. Zvýšení ekon. nákladů na domácnost a podnikání (náklady)</text:p>
          </table:table-cell>
          <table:table-cell table:style-name="Tabulka2.A4" office:value-type="string">
            <text:p text:style-name="P50">2,76</text:p>
          </table:table-cell>
          <table:table-cell table:style-name="Tabulka2.A4" office:value-type="string">
            <text:p text:style-name="P50">9. (sezóna)</text:p>
          </table:table-cell>
          <table:table-cell table:style-name="Tabulka2.A4" office:value-type="string">
            <text:p text:style-name="P50">3,25</text:p>
          </table:table-cell>
          <table:table-cell table:style-name="Tabulka2.A4" office:value-type="string">
            <text:p text:style-name="P50">9. (daně)</text:p>
          </table:table-cell>
          <table:table-cell table:style-name="Tabulka2.A4" office:value-type="string">
            <text:p text:style-name="P50">2,9</text:p>
          </table:table-cell>
          <table:table-cell table:style-name="Tabulka2.A4" office:value-type="string">
            <text:p text:style-name="P50">9. (slunění)</text:p>
          </table:table-cell>
          <table:table-cell table:style-name="Tabulka2.H4" office:value-type="string">
            <text:p text:style-name="P50">2,62</text:p>
          </table:table-cell>
        </table:table-row>
        <table:table-row table:style-name="Tabulka2.6">
          <table:table-cell table:style-name="Tabulka2.E6" office:value-type="string">
            <text:p text:style-name="P52">10. Zavedení klimatické daně (daně)</text:p>
          </table:table-cell>
          <table:table-cell table:style-name="Tabulka2.E6" office:value-type="string">
            <text:p text:style-name="P50">2,67</text:p>
          </table:table-cell>
          <table:table-cell table:style-name="Tabulka2.E6" office:value-type="string">
            <text:p text:style-name="P50">10. (daně)</text:p>
          </table:table-cell>
          <table:table-cell table:style-name="Tabulka2.E6" office:value-type="string">
            <text:p text:style-name="P50">2,91</text:p>
          </table:table-cell>
          <table:table-cell table:style-name="Tabulka2.A4" office:value-type="string">
            <text:p text:style-name="P50">10. (slunění)</text:p>
          </table:table-cell>
          <table:table-cell table:style-name="Tabulka2.A4" office:value-type="string">
            <text:p text:style-name="P50">2,86</text:p>
          </table:table-cell>
          <table:table-cell table:style-name="Tabulka2.A4" office:value-type="string">
            <text:p text:style-name="P50">10. (migrace)</text:p>
          </table:table-cell>
          <table:table-cell table:style-name="Tabulka2.H4" office:value-type="string">
            <text:p text:style-name="P50">2,59</text:p>
          </table:table-cell>
        </table:table-row>
        <table:table-row table:style-name="Tabulka2.6">
          <table:table-cell table:style-name="Tabulka2.E6" office:value-type="string">
            <text:p text:style-name="P52">11. Omezení podnikání a spotřeby (limity)</text:p>
          </table:table-cell>
          <table:table-cell table:style-name="Tabulka2.E6" office:value-type="string">
            <text:p text:style-name="P50">2,52</text:p>
          </table:table-cell>
          <table:table-cell table:style-name="Tabulka2.E6" office:value-type="string">
            <text:p text:style-name="P50">11. (limity)</text:p>
          </table:table-cell>
          <table:table-cell table:style-name="Tabulka2.E6" office:value-type="string">
            <text:p text:style-name="P50">2,87</text:p>
          </table:table-cell>
          <table:table-cell table:style-name="Tabulka2.A4" office:value-type="string">
            <text:p text:style-name="P50">11. (migrace)</text:p>
          </table:table-cell>
          <table:table-cell table:style-name="Tabulka2.A4" office:value-type="string">
            <text:p text:style-name="P50">2,74</text:p>
          </table:table-cell>
          <table:table-cell table:style-name="Tabulka2.A4" office:value-type="string">
            <text:p text:style-name="P50">11. (daně)</text:p>
          </table:table-cell>
          <table:table-cell table:style-name="Tabulka2.H4" office:value-type="string">
            <text:p text:style-name="P50">2,56</text:p>
          </table:table-cell>
        </table:table-row>
      </table:table>
      <text:p text:style-name="P6"/>
      <text:p text:style-name="P1"><text:span text:style-name="T37">Tab. 7.2 Vnímání obav – studenti mezinárodně. Zdroj: archiv autorů.</text:span><text:span text:style-name="T38"> </text:span></text:p>
      <text:p text:style-name="P36"/>
      <text:p text:style-name="P1"><text:span text:style-name="T1">Stejně jako v českém národním souboru prezentovaném výše zaujímá v tomto mezinárodním šetření krajina – změna míst, která máte rádi. Je uprostřed 11 položek. To je </text:span><text:span text:style-name="T1">vysoké skóre, zvláště v porovnání se zavedením klimatické daně, která nepředstavuje kupodivu nijakou osobní obavu. Český student uvažuje z ekonomického hlediska poněkud nereálně, a tento pohled vynikne v porovnání s ostatními sociálními skupinami v ČR. a také v porovnání s mezinárodním souborem studentů. Obecně můžeme říci, že v ČR je vnímání nastaveno environmentálně a ekonomicky, zdravotní rizika (šíření nových exotických chorob) nejsou zatím u nás vnímána tak naléhavě.</text:span></text:p>
      <text:p text:style-name="P8">Šetření ukázalo, že jak mezinárodní soubor studentů tak hlavní sociální skupiny české společnosti sdílejí stejné obavy týkající se GZK: voda a její nedostatek nebo naopak záplavy, změna krajiny a ekonomické obavy (u nás konkrétně ze zavedení klimatické daně, u mezinárodního souboru ze zvýšení nákladů na domácnost). Naopak sociální důsledky globální migrace a šíření nových chorob v důsledku GZK nejsou zatím pociťovány tak naléhavě (Lapka a Cudlínová 2006, 2007a).</text:p>
      <text:p text:style-name="P36"/>
      <text:p text:style-name="P40">7.3.2 Kvalita informace</text:p>
      <text:p text:style-name="P36">Kvalita informace je pro problematiku GZK klíčová. Kromě dělníků a živnostníků je negativní odpověď (ne) na otázku „Považujete informovanost veřejnosti o globální změně klimatu za dostatečnou?“ u ostatních skupin 100 % (viz obr. 7.4). V mezinárodním souboru jen přibližně čtvrtina dotazovaných z každé země odpovídá na otázku o dostatečné informovanosti ano, zbytek je v různém stupni nespokojen – odpovídá ne. Vzhledem k běžnému přístupu studentů k informacím je to vysoké číslo. Pokusili jsme se zjistit, alespoň v podmínkách ČR, co se za touto odpovědí skrývá. </text:p>
      <text:p text:style-name="P36"><text:soft-page-break/></text:p>
      <text:p text:style-name="P32"><draw:frame draw:style-name="fr3" draw:name="obrázky4" text:anchor-type="as-char" svg:width="10.345cm" svg:height="6.419cm" draw:z-index="3"><draw:image xlink:href="Pictures/200001360000644B00003E61D6B413BA.wmf" xlink:type="simple" xlink:show="embed" xlink:actuate="onLoad"/></draw:frame></text:p>
      <text:p text:style-name="P1"><text:span text:style-name="T37">Obr. 7.4 </text:span><text:span text:style-name="T38">Považujete informování veřejnosti o globální změně klimatu za dostatečné?</text:span><text:span text:style-name="T37"> Kategorie odpovědí „zcela ano“ byla </text:span><text:span text:style-name="T38">z grafu vypuštěna z důvodu nulové četnosti. </text:span><text:span text:style-name="T37">Zdroj: archiv autorů.</text:span></text:p>
      <text:p text:style-name="P99">Celkem bylo analyzováno 4314 novinových článků českého celoplošného tisku, kde jsou zmíněny v nějaké souvislosti GZK, za období leden 1997 až duben 2007. (Delší časová řada do konce roku 2007 nebyla dostupná vzhledem k datu ukončení projektu.) Pro účely kvalitativní analýzy byly články rozděleny do čtyř kategorií:</text:p>
      <text:list xml:id="list30568549" text:style-name="WW8Num5">
        <text:list-item>
          <text:p text:style-name="P100">vyjadřující katastrofu – články jsou s odkazem na použitý zdroj,</text:p>
        </text:list-item>
        <text:list-item>
          <text:p text:style-name="P100">vyjadřující jinou senzační změnu s odkazem na použitý zdroj,</text:p>
        </text:list-item>
        <text:list-item>
          <text:p text:style-name="P100">vyjadřující bulvární senzaci bez jakéhokoliv odkazu,</text:p>
        </text:list-item>
        <text:list-item>
          <text:p text:style-name="P100">komplexní – popis, komentář, vědecké zprávy, vědecká popularizace GZK s vysvětlením mechanismu a příčin GZK.</text:p>
        </text:list-item>
      </text:list>
      <text:p text:style-name="P34">Určili jsme tzv. index nekomplexnosti:</text:p>
      <text:p text:style-name="P41"/>
      <text:p text:style-name="Standard"><text:span text:style-name="T14">I</text:span><text:change-start text:change-id="ct157603816"/><text:span text:style-name="T51">n</text:span><text:span text:style-name="T47"> = (n</text:span><text:span text:style-name="T51">1</text:span><text:span text:style-name="T47"> + n</text:span><text:span text:style-name="T51">2</text:span><text:span text:style-name="T47"> +</text:span><text:span text:style-name="T51"> </text:span><text:span text:style-name="T47">n</text:span><text:span text:style-name="T51">3</text:span><text:span text:style-name="T47"> + n</text:span><text:span text:style-name="T51">4</text:span><text:span text:style-name="T47">)/∑n,</text:span><text:change-end text:change-id="ct157603816"/><text:change-start text:change-id="ct157098880"/><text:span text:style-name="T47"><office:annotation><dc:creator>Jeník </dc:creator><dc:date>2010-12-24T17:50:20.74</dc:date><text:p text:style-name="P115"><text:span text:style-name="T78">to je ovšem identicky rovno jedné, že, pokud ta suma n je suma oněch čtyř... <text:s/>Možná jen stačí z čitatele vyhodit n4. </text:span></text:p></office:annotation></text:span><text:change-end text:change-id="ct157098880"/><text:span text:style-name="T1"><text:tab/><text:tab/><text:tab/><text:tab/><text:tab/><text:tab/><text:tab/><text:tab/><text:tab/>(1)</text:span></text:p>
      <text:p text:style-name="P34"/>
      <text:p text:style-name="P1"><text:span text:style-name="T1">kde n</text:span><text:span text:style-name="T3">1</text:span><text:span text:style-name="T1"> až n</text:span><text:span text:style-name="T3">4</text:span><text:span text:style-name="T1"> jsou počty článků v příslušných kategoriích a ∑n je celkový počet článků ve všech kategoriích 1, 2, 3, 4. Index může nabývat hodnot 0–1, kde 0 znamená, že všechny články jsou komplexní (index nekomplexnosti je nulový), a 1 znamená naopak maximální nekomplexnost, jinými slovy žádný článek neodpovídá vymezené kategorii komplexnosti.</text:span></text:p>
      <text:p text:style-name="P36"/>
      <table:table table:name="Tabulka3" table:style-name="Tabulka3">
        <table:table-column table:style-name="Tabulka3.A"/>
        <table:table-column table:style-name="Tabulka3.B" table:number-columns-repeated="9"/>
        <table:table-column table:style-name="Tabulka3.A"/>
        <table:table-row table:style-name="Tabulka3.1">
          <table:table-cell table:style-name="Tabulka3.A1" table:number-columns-spanned="11" office:value-type="string">
            <text:p text:style-name="P51"><text:s text:c="56"/>Rok publikace novinových článk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3.1">
          <table:table-cell table:style-name="Tabulka3.A2" office:value-type="string">
            <text:p text:style-name="P51">1997</text:p>
          </table:table-cell>
          <table:table-cell table:style-name="Tabulka3.A2" office:value-type="string">
            <text:p text:style-name="P51">1998</text:p>
          </table:table-cell>
          <table:table-cell table:style-name="Tabulka3.A2" office:value-type="string">
            <text:p text:style-name="P51">1999</text:p>
          </table:table-cell>
          <table:table-cell table:style-name="Tabulka3.A2" office:value-type="string">
            <text:p text:style-name="P51">2000</text:p>
          </table:table-cell>
          <table:table-cell table:style-name="Tabulka3.A2" office:value-type="string">
            <text:p text:style-name="P51">2001</text:p>
          </table:table-cell>
          <table:table-cell table:style-name="Tabulka3.A2" office:value-type="string">
            <text:p text:style-name="P51">2002</text:p>
          </table:table-cell>
          <table:table-cell table:style-name="Tabulka3.A2" office:value-type="string">
            <text:p text:style-name="P51">2003</text:p>
          </table:table-cell>
          <table:table-cell table:style-name="Tabulka3.A2" office:value-type="string">
            <text:p text:style-name="P51">2004</text:p>
          </table:table-cell>
          <table:table-cell table:style-name="Tabulka3.A2" office:value-type="string">
            <text:p text:style-name="P51">2005</text:p>
          </table:table-cell>
          <table:table-cell table:style-name="Tabulka3.A2" office:value-type="string">
            <text:p text:style-name="P51">2006</text:p>
          </table:table-cell>
          <table:table-cell table:style-name="Tabulka3.K2" office:value-type="string">
            <text:p text:style-name="P51">2007</text:p>
          </table:table-cell>
        </table:table-row>
        <table:table-row table:style-name="Tabulka3.1">
          <table:table-cell table:style-name="Tabulka3.A2" office:value-type="string">
            <text:p text:style-name="P49">0,62</text:p>
          </table:table-cell>
          <table:table-cell table:style-name="Tabulka3.A2" office:value-type="string">
            <text:p text:style-name="P49">0,79</text:p>
          </table:table-cell>
          <table:table-cell table:style-name="Tabulka3.A2" office:value-type="string">
            <text:p text:style-name="P49">0,78</text:p>
          </table:table-cell>
          <table:table-cell table:style-name="Tabulka3.A2" office:value-type="string">
            <text:p text:style-name="P49">0,90</text:p>
          </table:table-cell>
          <table:table-cell table:style-name="Tabulka3.A2" office:value-type="string">
            <text:p text:style-name="P49">0,94</text:p>
          </table:table-cell>
          <table:table-cell table:style-name="Tabulka3.A2" office:value-type="string">
            <text:p text:style-name="P49">0,90</text:p>
          </table:table-cell>
          <table:table-cell table:style-name="Tabulka3.A2" office:value-type="string">
            <text:p text:style-name="P49">0,89</text:p>
          </table:table-cell>
          <table:table-cell table:style-name="Tabulka3.A2" office:value-type="string">
            <text:p text:style-name="P49">0,94</text:p>
          </table:table-cell>
          <table:table-cell table:style-name="Tabulka3.A2" office:value-type="string">
            <text:p text:style-name="P49">0,89</text:p>
          </table:table-cell>
          <table:table-cell table:style-name="Tabulka3.A2" office:value-type="string">
            <text:p text:style-name="P49">0,90</text:p>
          </table:table-cell>
          <table:table-cell table:style-name="Tabulka3.K2" office:value-type="string">
            <text:p text:style-name="P49">0,92</text:p>
          </table:table-cell>
        </table:table-row>
      </table:table>
      <text:p text:style-name="P34"/>
      <text:p text:style-name="Standard"><text:span text:style-name="T37">Tab. 7.3 Index nekomplexnosti. Zdroj: archiv autorů.</text:span><text:span text:style-name="T38"> </text:span></text:p>
      <text:p text:style-name="P34"><text:soft-page-break/></text:p>
      <text:p text:style-name="P101">Přes raketový nárůst článků z necelých 200 v roce 1997 ve všech sledovaných celostátních novinách na 750 jen za první čtyři měsíce roku 2007 (obr. 7.5) index nekomplexnosti roste, a to z 0,62 na 0,92 za deset let (tab. 7.3). Pokud namísto nekomplexnosti dosadíme výraz „neserióznost“, není vysoký podíl nespokojenosti s informacemi o GZK tolik nepochopitelný. </text:p>
      <text:p text:style-name="P36"/>
      <text:p text:style-name="P32"><draw:frame draw:style-name="fr3" draw:name="obrázky5" text:anchor-type="as-char" svg:width="11.285cm" svg:height="7.043cm" draw:z-index="4"><draw:image xlink:href="Pictures/200001F20000647000003E889A8828FA.wmf" xlink:type="simple" xlink:show="embed" xlink:actuate="onLoad"/></draw:frame></text:p>
      <text:p text:style-name="P37"/>
      <text:p text:style-name="P37">Obr. 7.5 Počty novinových příspěvků věnujících se problematice GZK (vydávání periodik Telegraf, Práce, Slovo a Zemské noviny bylo ukončeno a periodikum Šíp bylo naopak vydáváno až v roce 2006, tato periodika proto nejsou v grafu uvedena). Zdroj: archiv autorů. </text:p>
      <text:p text:style-name="P37"/>
      <text:p text:style-name="P8">Pokud jsou analyzovány články podle zahraničního nebo domácího zdroje informací, jejich index nekomplexnosti v podstatě stejný. Jako by novináři vybírali informace ze světa podle svého vidění GZK. Je jasné, že noviny nejsou vědeckými periodiky a redaktoři udělají všechno pro jejich odbyt, přesto je nárůst senzací a katastrof v souvislosti s GZK zarážející. Jako by vyjadřoval povrchnost doby, rychlost, hlad po senzacích. Vzhledem k neustálému nárůstu počtu článků však nemůžeme říci, že GZK je nějaké krátkodobé módní téma. Ke kvalitě informací v tisku se respondenti v ČR vyjadřovali následovně: </text:p>
      <text:list xml:id="list30587389" text:style-name="WW8Num14">
        <text:list-item>
          <text:p text:style-name="P85">Informací je hodně, ale jsou protichůdné a málo kvalitní.</text:p>
        </text:list-item>
        <text:list-item>
          <text:p text:style-name="P85">Jsou o důsledcích, málo o procesu a jeho vzniku.</text:p>
        </text:list-item>
        <text:list-item>
          <text:p text:style-name="P85">Forma podání informace je tristní: vědecké články, nebo bulvár.</text:p>
        </text:list-item>
        <text:list-item>
          <text:p text:style-name="P105">Chybí informační základ o GZK: jak a proč GZK vznikají, chybí seriózní informace pro středně vzdělané čtenáře, lidé věří nepromyšleným, populistickým a okrajovým názorům.</text:p>
        </text:list-item>
        <text:list-item>
          <text:p text:style-name="P105"><text:soft-page-break/>Existuje nepoměr mezi závažností problému GZK, prostorem na něj a denním přívalem informací o podvodech v politice, o bulvárních kauzách atd.</text:p>
        </text:list-item>
        <text:list-item>
          <text:p text:style-name="P85">Je vytvářen informační šum kolem GZK.</text:p>
        </text:list-item>
      </text:list>
      <text:p text:style-name="P36"/>
      <text:p text:style-name="P36"/>
      <text:p text:style-name="P36"/>
      <text:p text:style-name="P36"/>
      <text:p text:style-name="P40">7.3.3 Motivace</text:p>
      <text:p text:style-name="P1"><text:span text:style-name="T1">Motivaci pro snížení důsledků nárůstu obsahu CO</text:span><text:span text:style-name="T3">2 </text:span><text:span text:style-name="T1">v atmosféře</text:span><text:span text:style-name="T3"> </text:span><text:span text:style-name="T1">byla v pilotním šetření věnována velká pozornost. Byl sledován význam snížení emisí CO</text:span><text:span text:style-name="T3">2 </text:span><text:span text:style-name="T1">z hlediska státu a jednotlivce a nástroje, jak tohoto snížení dosáhnout.</text:span></text:p>
      <text:p text:style-name="P7"><text:span text:style-name="T23">Co se týká přispění ČR</text:span><text:span text:style-name="T1"> ke snížení celosvětových emisí CO</text:span><text:span text:style-name="T3">2</text:span><text:span text:style-name="T1">, žádný z respondentů se nevyjádřil zamítavě. Odpovědi jsou však značně diferencovány podle sociálních skupin (obr. 7.6). Přesto přes 50 % všech dotázaných, kromě velkých podnikatelů a živnostníků, tvrdí, že ano – může zcela nebo částečně přispět. Velcí podnikatelé rozdělují odpovědi na třetiny: ano částečně, nevím a částečně ne. </text:span></text:p>
      <text:p text:style-name="P48"/>
      <text:p text:style-name="P46"><draw:frame draw:style-name="fr3" draw:name="obrázky6" text:anchor-type="as-char" svg:width="10.345cm" svg:height="6.419cm" draw:z-index="5"><draw:image xlink:href="Pictures/200001570000644B00003E6181374CEE.wmf" xlink:type="simple" xlink:show="embed" xlink:actuate="onLoad"/></draw:frame></text:p>
      <text:p text:style-name="P44"><text:span text:style-name="T37">Obr. 7.6 Může ČR významně přispět při snižování emisí CO</text:span><text:span text:style-name="T50">2</text:span><text:span text:style-name="T37">? Kategorie odpovědí „zcela ne“ byla </text:span><text:span text:style-name="T38">z grafu vypuštěna z důvodu nulové četnosti.</text:span><text:span text:style-name="T37"> Zdroj: archiv autorů. </text:span></text:p>
      <text:p text:style-name="P6"/>
      <text:p text:style-name="P5"><text:span text:style-name="T23">Co se týká osobního přispění jednotlivce ke snížení emisí </text:span><text:span text:style-name="T1">CO</text:span><text:span text:style-name="T3">2</text:span><text:span text:style-name="T1">, přes 50 % ve všech skupinách odpovídá kladně, kromě důchodců, kteří nevědí, <text:s/>jak by mohli přispět – jejich odpověď „nevím“ se pohybuje kolem 65 %. </text:span></text:p>
      <text:p text:style-name="P7"><text:soft-page-break/><text:span text:style-name="T23">Nástroje ke snížení GZK:</text:span><text:span text:style-name="T1"> Na výběr byly dány dva nástroje: a) motivační a b) regulační. Motivační nástroje ve formě snížení daní vybírají velkopodnikatelé, odborníci, živnostníci, zatímco dělníci, zemědělci a důchodci jsou pro zákonné normy. Podle našeho názoru se zde m. j. projevuje faktor očekávané výhody ze zavedení příslušného motivačního nástroje pro podnikatele a zkušenosti s jinými druhy dotací. <text:s/></text:span></text:p>
      <text:p text:style-name="P7"><text:span text:style-name="T23">Na koho zaměřit pozornost: </text:span><text:span text:style-name="T1">Odborníci a živnostníci odpovídají, že na znečišťovatele – podniky, velcí podnikatelé a zemědělci odpovídají, že na obce. V tom se shodují s dělníky a důchodci, budiž však řečeno, že u velkopodnikatelů takto odpovídá jen jedna pětina, </text:span><text:span text:style-name="T1">zbytek realisticky odpovídá, že na podniky. Zdá se, jako by očekávané sankce sehrávaly svou roli u znečišťovatelů. </text:span></text:p>
      <text:p text:style-name="P8">Zajímavou odpovědí je zaměřit pozornost na jednotlivce. To se domnívá téměř polovina vysokých odborníků, přes 20 % středních odborníků a 30 % živnostníků a 15 % důchodců. Tyto odpovědi korespondují s názorem na osobní příspěvek jednotlivce ke snížení emisí. </text:p>
      <text:p text:style-name="P7"><text:span text:style-name="T1">U žádné ze zkoumaných skupin v ČR se neprojevila rezignace na problém GZK v žádné z motivačních otázek. Nevyskytla se odpověď „ČR nemůže vůbec přispět ke snížení emisí CO</text:span><text:span text:style-name="T3">2</text:span><text:span text:style-name="T1">“, naopak osobně sami respondenti mohou přispět ke snížení emisí CO</text:span><text:span text:style-name="T3">2</text:span><text:span text:style-name="T1">. Řešení respondenti očekávají od státu – ekonomiky nebo zákona, odpověď „nevím“ se vyskytla pouze u zemědělců (18 %). Vyvstává otázka - s vědomím omezené vypovídací schopnosti vzorku – kdo bude nejcitlivěji reagovat na politiku spojenou s tlumením dopadů GZK. </text:span><text:span text:style-name="T8">Pravděpodobně</text:span><text:span text:style-name="T1"> nejúčinnější bude zaměřit se na skupinu velkých podnikatelů, vysokých odborníků, a jak se ukazuje, také zemědělců. Vznikl by tak logický řetězec: rozhodování (velcí podnikatelé, vysocí odborníci) – významný znečišťovatel (velký podnikatel) – regulace a možnost absorpce (vysoký odborník a zemědělec) (Lapka a Cudlínová 2006). </text:span></text:p>
      <text:p text:style-name="P36"/>
      <text:p text:style-name="P78">7.3.4 Možné změny využití krajiny</text:p>
      <text:p text:style-name="P31"><text:span text:style-name="T1">Skupina expertů měla za úkol na konkrétním území Novohradska porovnat nárůst nebo úbytek jednotlivých kategorií využití krajiny při zavedení scénářů zemědělské politiky EU a námi nabídnutých tzv. uhlíkových scénářů. Experti byli vybíráni tak, aby pokryli pokud možno všechny zájmy ve vymezeném území o rozloze 220 km</text:span><text:span text:style-name="T59">2</text:span><text:span text:style-name="T1">, včetně rekreace, výzkumu, myslivosti, státní správy, sociálního a ekonomického rozvoje atd. (celkem jsme vytipovali 15 hlavních zájmů v území). Výpočet expertního odhadu byl proveden v rámci mezinárodního projektu EU Carbomont (Cudlínová </text:span><text:span text:style-name="T14">a kol.</text:span><text:span text:style-name="T1"> 2006). Odhad změn v zastoupení krajinných typů byl spočítán na základě původní rozlohy krajinného typu na Novohradsku (</text:span><text:span text:style-name="T14">A</text:span><text:span text:style-name="T1">), odhadu </text:span><text:soft-page-break/><text:span text:style-name="T1">velikosti ztráty daného krajinného typu (</text:span><text:span text:style-name="T14">P</text:span><text:span text:style-name="T1">) a velikosti území, které se bude transformovat v jiný krajinný typ (</text:span><text:span text:style-name="T14">R</text:span><text:span text:style-name="T1">). </text:span></text:p>
      <text:list xml:id="list30569889" text:style-name="WW8Num18">
        <text:list-item>
          <text:p text:style-name="P86">Scénář EU 1: Postupný útlum zemědělství</text:p>
        </text:list-item>
      </text:list>
      <text:p text:style-name="P103">Podstatou tohoto scénáře je postupné snižování přímé podpory zemědělství po dobu 20 let. </text:p>
      <text:list xml:id="list39347902" text:continue-numbering="true" text:style-name="WW8Num18">
        <text:list-item>
          <text:p text:style-name="P86">Scénář EU 2: Ochrana vs. produkce </text:p>
        </text:list-item>
      </text:list>
      <text:p text:style-name="P67">Rychlé snižování plošné podpory území s větším důrazem na podporu životního prostředí a biodiverzitu a pokračující účelově vázanou ekonomickou podporu konkrétním titulům.</text:p>
      <text:list xml:id="list39353212" text:continue-numbering="true" text:style-name="WW8Num18">
        <text:list-item>
          <text:p text:style-name="P86">Scénář EU 3: Rurální diverzifikace </text:p>
        </text:list-item>
      </text:list>
      <text:p text:style-name="P67">Zvýšená podpora ekonomických aktivit v rurálních oblastech s posílením lokálních pravomocí a útlumem zemědělské produkce. </text:p>
      <text:list xml:id="list39350054" text:continue-numbering="true" text:style-name="WW8Num18">
        <text:list-item>
          <text:p text:style-name="P86">Uhlíkový scénář Les </text:p>
        </text:list-item>
      </text:list>
      <text:p text:style-name="P66"><text:span text:style-name="T1">Hypotetická dotace na absorpční schopnost lesa vázat CO</text:span><text:span text:style-name="T3">2</text:span><text:span text:style-name="T1"> podle světových cen, za jaké se s emisemi CO</text:span><text:span text:style-name="T3">2 </text:span><text:span text:style-name="T1">obchoduje.</text:span></text:p>
      <text:list xml:id="list39360106" text:continue-numbering="true" text:style-name="WW8Num18">
        <text:list-item>
          <text:p text:style-name="P86">Uhlíkový scénář Louka </text:p>
        </text:list-item>
      </text:list>
      <text:p text:style-name="P66"><text:span text:style-name="T1">Stejná hypotetická dotace na schopnost lučních porostů vázat CO</text:span><text:span text:style-name="T3">2</text:span><text:span text:style-name="T1">.</text:span></text:p>
      <text:p text:style-name="P17"/>
      <text:p text:style-name="P19"><text:span text:style-name="T32">Pro tři </text:span><text:span text:style-name="T32">scénáře EU, které vycházejí z reálné společné zemědělské politiky EU (CAP, z angl. </text:span><text:span text:style-name="T34">Common Agricultural Policy</text:span><text:span text:style-name="T32">), byl porovnáván současný stav a expertně odhadnutý stav po 20 letech pro jednotlivé scénáře. Největší změny v těchto expertních odhadech nastaly v rozloze orné půdy (úbytek ze 30 % na 24 %). Celkově bude pravděpodobně skladba krajiny pouze mírně pozměněna, přestože je odhadován nárůst sídel a technogenních ploch ze 2 % na 6 %. Scénář 3 – Rurální diverzifikace by mohl mít výrazný dopad na výhledy do krajiny z cest a jiných stanovišť. Zcela jiná situace nastává při aplikaci našich uhlíkových scénářů, zvláště uhlíkového scénáře Les. Je zřejmý čtyřnásobný nárůst plochy lesa v uhlíkovém scénáři oproti nárůstu při scénáři EU 1 - Postupný útlum zemědělství (obr. 7.7). Pro úplnost je třeba dodat, že na vzrůst plochy luk by měl naopak největší, asi trojnásobný vliv scénář EU 2 - Ochrana vs. produkce, se zaměřením na vybrané tituly zakládání trvalých travních porostů, v porovnání s nárůstem plochy luk při uhlíkovém scénáři Louka. </text:span></text:p>
      <text:p text:style-name="P16"><text:soft-page-break/><draw:frame draw:style-name="fr2" draw:name="obrázky7" text:anchor-type="as-char" svg:width="10.308cm" svg:height="6.419cm" draw:z-index="6"><draw:image xlink:href="Pictures/200000FB0000647000003E8825E53EED.wmf" xlink:type="simple" xlink:show="embed" xlink:actuate="onLoad"/></draw:frame></text:p>
      <text:p text:style-name="P15"><text:span text:style-name="T40">Obr. 7.7 Změny plochy lesa v závislosti na scénářích. </text:span><text:span text:style-name="T39">Zdroj: archiv autorů.</text:span></text:p>
      <text:p text:style-name="P18"/>
      <text:p text:style-name="P21"><text:span text:style-name="T32">Z</text:span><text:span text:style-name="T32">ajímavé výsledky přináší analýza odhadů toho, jak by vypadala mozaika krajiny při zavedení uhlíkových scénářů (tab. 7.4). </text:span><text:span text:style-name="T33">Z hlediska největšího nárůstu absorpční schopnosti krajiny se ukazuje jako nejvýhodnější uhlíkový scénář Les, ovšem z hlediska nárůstu počtu </text:span><text:span text:style-name="T33">plošek v konkrétním území Novohradska je nejvýhodnější scénář Louka (v součtu plošek extenzivní a intenzivní louka). Tento závěr ukazuje, jak důležitá bude kvalita a rozložení jednotlivých ekosystémů v krajině, podporovaných v budoucnosti pro své absorpční schopnosti uhlíku. Využívání krajiny se zaměřením na zvýšenou sekvestraci uhlíku má také své vedlejší důsledky a počet zachovaných nebo ztracených plošek by mohl být indikátorem vlivu na změny vhodného prostředí pro zachování biodiverzity.</text:span></text:p>
      <text:p text:style-name="P59"/>
      <table:table table:name="Tabulka4" table:style-name="Tabulka4">
        <table:table-column table:style-name="Tabulka4.A"/>
        <table:table-column table:style-name="Tabulka4.B"/>
        <table:table-column table:style-name="Tabulka4.C"/>
        <table:table-column table:style-name="Tabulka4.D"/>
        <table:table-column table:style-name="Tabulka4.E"/>
        <table:table-column table:style-name="Tabulka4.F"/>
        <table:table-row table:style-name="Tabulka4.1">
          <table:table-cell table:style-name="Tabulka4.A1" office:value-type="string">
            <text:p text:style-name="P61">Využívání krajiny</text:p>
          </table:table-cell>
          <table:table-cell table:style-name="Tabulka4.A1" office:value-type="string">
            <text:p text:style-name="P61">Počet plošek aktuálně</text:p>
          </table:table-cell>
          <table:table-cell table:style-name="Tabulka4.A1" office:value-type="string">
            <text:p text:style-name="P61">Počet změněných plošek ve scénáři „les“</text:p>
          </table:table-cell>
          <table:table-cell table:style-name="Tabulka4.A1" office:value-type="string">
            <text:p text:style-name="P61">Počet změněných plošek ve scénáři „louka“</text:p>
          </table:table-cell>
          <table:table-cell table:style-name="Tabulka4.A1" office:value-type="string">
            <text:p text:style-name="P47"><text:span text:style-name="T56">Plocha minimální plošky (m</text:span><text:span text:style-name="T58">2</text:span><text:span text:style-name="T56">)</text:span></text:p>
          </table:table-cell>
          <table:table-cell table:style-name="Tabulka4.F1" office:value-type="string">
            <text:p text:style-name="P47"><text:span text:style-name="T56">Plocha maximální plošky (km</text:span><text:span text:style-name="T58">2</text:span><text:span text:style-name="T56">)</text:span></text:p>
          </table:table-cell>
        </table:table-row>
        <table:table-row table:style-name="Tabulka4.2">
          <table:table-cell table:style-name="Tabulka4.A2" office:value-type="string">
            <text:p text:style-name="P61">Les</text:p>
          </table:table-cell>
          <table:table-cell table:style-name="Tabulka4.A2" office:value-type="string">
            <text:p text:style-name="P60">499</text:p>
          </table:table-cell>
          <table:table-cell table:style-name="Tabulka4.A2" office:value-type="string">
            <text:p text:style-name="P60">20</text:p>
          </table:table-cell>
          <table:table-cell table:style-name="Tabulka4.A2" office:value-type="string">
            <text:p text:style-name="P60">−5</text:p>
          </table:table-cell>
          <table:table-cell table:style-name="Tabulka4.A2" office:value-type="string">
            <text:p text:style-name="P60">259</text:p>
          </table:table-cell>
          <table:table-cell table:style-name="Tabulka4.F2" office:value-type="string">
            <text:p text:style-name="P60">55,86</text:p>
          </table:table-cell>
        </table:table-row>
        <table:table-row table:style-name="Tabulka4.2">
          <table:table-cell table:style-name="Tabulka4.A2" office:value-type="string">
            <text:p text:style-name="P61">Exten. louka</text:p>
          </table:table-cell>
          <table:table-cell table:style-name="Tabulka4.A2" office:value-type="string">
            <text:p text:style-name="P60">448</text:p>
          </table:table-cell>
          <table:table-cell table:style-name="Tabulka4.A2" office:value-type="string">
            <text:p text:style-name="P60">−207</text:p>
          </table:table-cell>
          <table:table-cell table:style-name="Tabulka4.A2" office:value-type="string">
            <text:p text:style-name="P60">150</text:p>
          </table:table-cell>
          <table:table-cell table:style-name="Tabulka4.A2" office:value-type="string">
            <text:p text:style-name="P60">883</text:p>
          </table:table-cell>
          <table:table-cell table:style-name="Tabulka4.F2" office:value-type="string">
            <text:p text:style-name="P60">2,04</text:p>
          </table:table-cell>
        </table:table-row>
        <table:table-row table:style-name="Tabulka4.2">
          <table:table-cell table:style-name="Tabulka4.A2" office:value-type="string">
            <text:p text:style-name="P61">Inten. louka</text:p>
          </table:table-cell>
          <table:table-cell table:style-name="Tabulka4.A2" office:value-type="string">
            <text:p text:style-name="P60">107</text:p>
          </table:table-cell>
          <table:table-cell table:style-name="Tabulka4.A2" office:value-type="string">
            <text:p text:style-name="P60">32</text:p>
          </table:table-cell>
          <table:table-cell table:style-name="Tabulka4.A2" office:value-type="string">
            <text:p text:style-name="P60">0</text:p>
          </table:table-cell>
          <table:table-cell table:style-name="Tabulka4.A2" office:value-type="string">
            <text:p text:style-name="P60">512</text:p>
          </table:table-cell>
          <table:table-cell table:style-name="Tabulka4.F2" office:value-type="string">
            <text:p text:style-name="P60">0,55</text:p>
          </table:table-cell>
        </table:table-row>
        <table:table-row table:style-name="Tabulka4.2">
          <table:table-cell table:style-name="Tabulka4.A2" office:value-type="string">
            <text:p text:style-name="P61">Orná půda</text:p>
          </table:table-cell>
          <table:table-cell table:style-name="Tabulka4.A2" office:value-type="string">
            <text:p text:style-name="P60">95</text:p>
          </table:table-cell>
          <table:table-cell table:style-name="Tabulka4.A2" office:value-type="string">
            <text:p text:style-name="P60">−116</text:p>
          </table:table-cell>
          <table:table-cell table:style-name="Tabulka4.A2" office:value-type="string">
            <text:p text:style-name="P60">−57</text:p>
          </table:table-cell>
          <table:table-cell table:style-name="Tabulka4.A2" office:value-type="string">
            <text:p text:style-name="P60">1559</text:p>
          </table:table-cell>
          <table:table-cell table:style-name="Tabulka4.F2" office:value-type="string">
            <text:p text:style-name="P60">9,84</text:p>
          </table:table-cell>
        </table:table-row>
        <table:table-row table:style-name="Tabulka4.2">
          <table:table-cell table:style-name="Tabulka4.A2" office:value-type="string">
            <text:p text:style-name="P61">Voda</text:p>
          </table:table-cell>
          <table:table-cell table:style-name="Tabulka4.A2" office:value-type="string">
            <text:p text:style-name="P60">353</text:p>
          </table:table-cell>
          <table:table-cell table:style-name="Tabulka4.A2" office:value-type="string">
            <text:p text:style-name="P60">0</text:p>
          </table:table-cell>
          <table:table-cell table:style-name="Tabulka4.A2" office:value-type="string">
            <text:p text:style-name="P60">0</text:p>
          </table:table-cell>
          <table:table-cell table:style-name="Tabulka4.A2" office:value-type="string">
            <text:p text:style-name="P60">86</text:p>
          </table:table-cell>
          <table:table-cell table:style-name="Tabulka4.F2" office:value-type="string">
            <text:p text:style-name="P60">0,9</text:p>
          </table:table-cell>
        </table:table-row>
        <table:table-row table:style-name="Tabulka4.2">
          <table:table-cell table:style-name="Tabulka4.A2" office:value-type="string">
            <text:p text:style-name="P61">Sídla</text:p>
          </table:table-cell>
          <table:table-cell table:style-name="Tabulka4.A2" office:value-type="string">
            <text:p text:style-name="P60">753</text:p>
          </table:table-cell>
          <table:table-cell table:style-name="Tabulka4.A2" office:value-type="string">
            <text:p text:style-name="P60">210</text:p>
          </table:table-cell>
          <table:table-cell table:style-name="Tabulka4.A2" office:value-type="string">
            <text:p text:style-name="P60">200</text:p>
          </table:table-cell>
          <table:table-cell table:style-name="Tabulka4.A2" office:value-type="string">
            <text:p text:style-name="P60">10</text:p>
          </table:table-cell>
          <table:table-cell table:style-name="Tabulka4.F2" office:value-type="string">
            <text:p text:style-name="P60">1,48</text:p>
          </table:table-cell>
        </table:table-row>
        <table:table-row table:style-name="Tabulka4.8">
          <table:table-cell table:style-name="Tabulka4.A2" office:value-type="string">
            <text:p text:style-name="P61">Celkem</text:p>
          </table:table-cell>
          <table:table-cell table:style-name="Tabulka4.A2" office:value-type="string">
            <text:p text:style-name="P60">2255</text:p>
          </table:table-cell>
          <table:table-cell table:style-name="Tabulka4.A2" office:value-type="string">
            <text:p text:style-name="P47"><text:span text:style-name="T57">2194 </text:span><text:span text:style-name="T56">(−61)</text:span></text:p>
          </table:table-cell>
          <table:table-cell table:style-name="Tabulka4.A2" office:value-type="string">
            <text:p text:style-name="P47"><text:span text:style-name="T57">2543 </text:span><text:span text:style-name="T56">(+288)</text:span></text:p>
          </table:table-cell>
          <table:table-cell table:style-name="Tabulka4.A2" office:value-type="string">
            <text:p text:style-name="P60"> </text:p>
          </table:table-cell>
          <table:table-cell table:style-name="Tabulka4.F2" office:value-type="string">
            <text:p text:style-name="P60"> </text:p>
          </table:table-cell>
        </table:table-row>
      </table:table>
      <text:p text:style-name="P108">Tab. 7.4 Změny v počtu plošek ve scénáři „Les“ a scénáři „Louka“. Zdroj: Aktuální GIS analýza land-use/land-cover Landsat 7–ETM+ 2002 připravená Jiřím Žaloudkem, ÚEK AV ČR. </text:p>
      <text:p text:style-name="P5"><text:span text:style-name="T1">V případě lesa bude nejúčinnějším nástrojem pro jeho uchování a rozšíření uhlíkový scénář, tj. dotace nebo přímé obchodování s absorpční schopností lesa, nikoli očekávané tři </text:span><text:soft-page-break/><text:span text:style-name="T1">scénáře EU společné zemědělské politiky (Postupný útlum, Ochrana, Rurální diverzifikace</text:span><text:span text:style-name="T22">)</text:span><text:span text:style-name="T1">. U obou uhlíkových scénářů dojde k úbytku orné půdy kolem 4-6 % na studovaném území. </text:span></text:p>
      <text:p text:style-name="P91">Provedené expertní odhady ukazují trendy, nikoli závazná čísla. Jde o pohled do budoucnosti, i když je založen na používané metodě mezinárodního projektu Carbomont. Za důležité považujeme celkový možný trend: prvotní již není zemědělská produkce, jako u klasických zemědělských dotací, ani sociální funkce, jako u moderních dotací na údržbu krajiny, ale funkce vyvolaná důsledky GZK – zvýšení absorpční schopnosti krajiny. Je potřeba zdůraznit, že jde o novou formu nástroje dotační politiky, kterou jsme označili jako postmoderní nástroj zemědělské politiky (Lapka a Cudlínová 2005, 2007b)</text:p>
      <text:p text:style-name="P54"/>
      <text:p text:style-name="P54">Expertní závěry ukazují, že: </text:p>
      <text:list xml:id="list39359004" text:continue-numbering="true" text:style-name="WW8Num18">
        <text:list-item>
          <text:p text:style-name="P83"><text:span text:style-name="T2">Z ekonomického hlediska je nejvýhodnější podpora scénáře “Les” pro absorpci CO</text:span><text:span text:style-name="T49">2. </text:span></text:p>
        </text:list-item>
      </text:list>
      <text:list xml:id="list30580703" text:style-name="WW8Num10">
        <text:list-item>
          <text:p text:style-name="P107">Z hlediska uchování prostředí pro biodiverzitu v krajině je vhodné podporovat scénář “Louka”. Dochází při něm ke zvýšení počtu plošek na celkovém území. </text:p>
        </text:list-item>
        <text:list-item>
          <text:p text:style-name="P107">Uhlíkový scénář Les by změnil celkovou mozaiku krajiny více než stávající scénáře EU Společné zemědělské politiky EU. </text:p>
        </text:list-item>
      </text:list>
      <text:p text:style-name="P20"><text:span text:style-name="T2">I když jde o pohled do budoucnosti, ukazuje se ekonomický potenciál uhlíkových scénářů aplikovaných do krajiny. V takovém případě je vytváření „sinku“ pro budoucí orientaci zemědělského a lesního hospodaření ve vhodné krajině velice zajímavé. To, co se dá obecně z expertních odhadů a rozhovorů s experty srostlými svými zájmy s územím vyčíst, je fakt připravenosti pro podobné „uhlíkové“ nástroje zvyšující schopnosti krajiny absorbovat CO</text:span><text:span text:style-name="T49">2</text:span><text:span text:style-name="T2">. Otázkou je, nakolik jsou tyto zjištěné trendy z přesně vymezeného území a s přesně vymezenou skupinou expertů reprezentativní pro celou ČR. Jedním z obecných trendů projevujících se v celé Evropě je preference mimoprodukční funkce zemědělství a využívání krajiny. Dokud bude tento trend trvat, bude také logicky docházet k úbytku orné půdy a její transformaci pro jiné využití. Jinými slovy k otevírání dveří pro zvyšování absorpční schopnosti krajiny a k příznivým podmínkách pro aplikaci uhlíkových scénářů. Jako neznámá a do budoucna jistě se měnící bude cena světového obchodování s emisemi CO</text:span><text:span text:style-name="T49">2</text:span><text:span text:style-name="T2">, která může výrazně pozitivně nebo negativně ovlivnit ekonomický potenciál uvedených uhlíkových scénářů. Na druhou stranu můžeme považovat důsledky GZK jako dlouhodobě rostoucí faktor pro všechny scénáře. Závěrem lze přes omezenou platnost uvedených empirických dat z konkrétní lokality a s konkrétními zájmy expertů říci, že trend ekonomického potenciálu uhlíkových scénářů bude trvat, dokud bude převládat snaha čelit aktivně důsledkům GZK. </text:span></text:p>
      <text:p text:style-name="P35"/>
      <text:p text:style-name="P73"><text:soft-page-break/>7.4 Závěry ze sociologických šetření vztahujících se ke GZK</text:p>
      <text:p text:style-name="P109">Výsledky provedené analýzy je možné shrnout do následujících bodů:</text:p>
      <text:list xml:id="list30571084" text:style-name="WW8Num38">
        <text:list-item>
          <text:p text:style-name="P102"><text:span text:style-name="T1">Pilotní vzorek společnosti ČR v počtu 350, rozdělený podle sociální stratifikace respondentů s největší pravděpodobností očekává zvýšení průměrné teploty v souvislosti s GZK o 2 °C (40 %) až o 4 °C (40 %), zbytek uvádí změnu ještě vyšší. Nikdo neuvádí snížení teploty, poměrně malé procento neví, maximum „nevím“ bylo dosaženo u skupiny středních odborníků (20 %). Důležitější než čísla je v tomto případě sociální očekávání změn průměrných teplot způsobených GZK. Je celkem jedno, zda je očekávání ovlivněno tiskem, vlastní zkušeností, zprávami v televizi nebo kombinací všech faktorů.</text:span><text:span text:style-name="T2"> Tato </text:span><text:span text:style-name="T1">očekávání korespondují s šetřením mezinárodního souboru studentů v počtu přes 800 respondentů, podle něhož očekává změnu 80 % dotázaných, zbytek se nedokáže rozhodnout. </text:span></text:p>
        </text:list-item>
        <text:list-item>
          <text:p text:style-name="P106">Nástup změn souvisejících s GZK je očekáván za 0–5 let (souhlasí přes 80 % respondentů ve všech skupinách, neví pouhá 3–4 %). Maximálně do pěti let je očekávaný horizont pro reálná politická opatření a zavádění ekonomických a právních nástrojů, je to čas na politickou reakci na probíhající GZK. Respondenti očekávají, že stát nalezne řešení ve formě motivačních a regulačních nástrojů. </text:p>
        </text:list-item>
        <text:list-item>
          <text:p text:style-name="P106">Za největší hrozbu se považuje snížení zásob pitné vody a další problémy způsobené vodou, environmentální hrozby obecně, ekonomická zátěž v podnikání a náklady na provoz domácnosti. Obavy o osobní zdraví se tolik neprojevují na rozdíl od mezinárodního souboru, kde jsou všechny vyjmenované hrozby zastoupeny rovnoměrně.</text:p>
        </text:list-item>
        <text:list-item>
          <text:p text:style-name="P106">V šetřených souborech se projevuje aktivní přístup, žádná skupina nedeklaruje postoj, kdy striktně odmítá osobní odpovědnost, ovšem otázkou je, nakolik jde o reálné představy, jak osobní odpovědnost skutečně realizovat. Nevyskytuje se rezignace na problém GZK, motivace české společnosti není pravděpodobně vychýlena do pasivity nebo fatálního očekávání věcí příštích. Zdá se, že je zde, alespoň ve vhodných územích, „sinkový“ společenský a kulturní potenciál pro ekologická opatření tlumící GZK.</text:p>
        </text:list-item>
        <text:list-item>
          <text:p text:style-name="P106">Jak ukazují výsledky pilotního šetření, vnímání GZK je aktivní a otevřené. Je výrazně diferencováno podle sociální struktury. Vyvstává otázka, na jaké skupiny zaměřit pozornost, koho oslovit při zavádění účinných nástrojů pro tlumení dopadů GZK. Ukazuje se zde zajímavý model „rozhodování – teoretické znalosti – praktické uplatňování“ ve smyslu shodných postojů vysokých expertů, velkých podnikatelů a zemědělců. </text:p>
        </text:list-item>
        <text:list-item>
          <text:p text:style-name="P106">Více než 70 % z celkového souboru respondentů považuje informace o GZK za částečně nebo zcela nedostatečné, a to nikoli ve smyslu jejich počtu, jak ukázala analýza článků v tisku od roku 1997, ale ve smyslu jejich kvality a komplexnosti. Index nekomplexnosti informací o GZK v českém tisku neustále roste.</text:p>
        </text:list-item>
        <text:list-item>
          <text:p text:style-name="P106"><text:soft-page-break/>Potenciální změny využití krajiny mohou být značné a je pro ně u těch, kteří mají své zájmy v území, ochota. Záleží na zavedení tzv. uhlíkových scénářů do zemědělské politiky, tj. scénářů podporujících schopnosti krajiny vázat uhlík. Největšího nárůstu zavedením uhlíkových scénářů by dosáhl ekosystém lesa. Jsou zde ovšem dvě otázky z hlediska krajiny: nakolik se změní podmínky pro biodiverzitu z hlediska počtu plošek v mozaice krajiny a nakolik se propojí podmínky pro udělení dotace s žádoucí druhovou skladbou lesa. </text:p>
        </text:list-item>
        <text:list-item>
          <text:p text:style-name="P106">Sociální pohled na GZK má na rozdíl od vědeckého přístupu malou rozlišovací schopnost pro odchylky klimatu v řádech desetin stupňů průměrné teploty. Pohybuje se však v rovině neustále hodnotící tyto informace z antropocentrického hlediska. Poptávka po kvalitních informacích (v českém i mezinárodním studentském souboru) je navzdory stále rostoucímu počtu novinových článků pozitivním jevem a poukazuje na to, že sociální konstrukt GZK není zdaleka ukončen, spíše je na samotném počátku. Vysoká procenta zájmu o problematiku GZK nasvědčují také tomu, že vnímání GZK není krátkodobým módním tématem. GZK jsou vnímány jako globální environmentální a ekonomická hrozba, která není nijak časově vzdálená, ale naopak, které jsme nebo brzy budeme svědky a účastníky. </text:p>
        </text:list-item>
      </text:list>
      <text:p text:style-name="P68">Vybraná literatura</text:p>
      <text:p text:style-name="P12"/>
      <text:p text:style-name="P11"><text:span text:style-name="T1">Arrhenius,</text:span><text:span text:style-name="Citát_20_HTML"><text:span text:style-name="T52"> S. (1896):</text:span></text:span><text:span text:style-name="Citát_20_HTML"><text:span text:style-name="T26"> </text:span></text:span><text:span text:style-name="Citát_20_HTML"><text:span text:style-name="T25">On the Influence of Carbonic Acid in the Air upon the Temperature of the Ground. </text:span></text:span><text:span text:style-name="Citát_20_HTML"><text:span text:style-name="T1">Philosophical Magazine and Journal of Science</text:span></text:span><text:span text:style-name="Citát_20_HTML"><text:span text:style-name="T25"> </text:span></text:span><text:span text:style-name="Citát_20_HTML"><text:span text:style-name="T27">41</text:span></text:span><text:span text:style-name="Citát_20_HTML"><text:span text:style-name="T25">, 237–275.</text:span></text:span><text:span text:style-name="T1"> </text:span></text:p>
      <text:p text:style-name="P12">Berger, P.L., Luckmann, T.: The social construction of reality: A treatise in the sociology of knowledge. Harmondsworth, Penguine Books, 1967, p. 249.</text:p>
      <text:p text:style-name="P11"><text:span text:style-name="T1">Buttel, F.H., Taylor, P.J. (2002): Environmental sociology and global environmental change – a crititical assesment. </text:span><text:span text:style-name="T14">Society &amp; Natural Resources</text:span><text:span text:style-name="T1"> </text:span><text:span text:style-name="T44">5</text:span><text:span text:style-name="T1">, 211–230.</text:span></text:p>
      <text:p text:style-name="P12">Cudlínová, E., Lapka, M., Bayfield, N.: Indicators of landscape changes under different scenarios of agricultural policy (case study from CR). In Biodiversity: Science and Governance. UNECSO Paris, 2006, pp. 10–21. </text:p>
      <text:p text:style-name="P11"><text:span text:style-name="T1">De Lara, P. (2000): Jeden sociologický přelud: „sociální konstrukce skutečnosti“. </text:span><text:span text:style-name="T14">Sociologický časopis</text:span><text:span text:style-name="T1"> </text:span><text:span text:style-name="T44">36</text:span><text:span text:style-name="T1">, 259–274.</text:span></text:p>
      <text:p text:style-name="P11"><text:span text:style-name="T1">Ehrlich, P.R., Holdren, J.P. (1971): Impact of Population Growth. </text:span><text:span text:style-name="T14">Science</text:span><text:span text:style-name="T1"> </text:span><text:span text:style-name="T44">171</text:span><text:span text:style-name="T1">, 1212–1217.</text:span></text:p>
      <text:p text:style-name="P12">Evans, P.: Dependent Development. Princeton, Princeton University Press, 1979, p. 388.</text:p>
      <text:p text:style-name="P11"><text:change text:change-id="ct156973320"/><text:span text:style-name="T1"/></text:p>
      <text:p text:style-name="P11"><text:soft-page-break/><text:span text:style-name="T1">Crenshaw, E.M., Jenkins, J.C. (1996): Social structure and global climate change: Sociological propositions concerning the greenhouse effect. </text:span><text:span text:style-name="T14">Sociological Focus</text:span><text:span text:style-name="T1"> </text:span><text:span text:style-name="T44">29</text:span><text:span text:style-name="T1">, 341–358.</text:span></text:p>
      <text:p text:style-name="P12">Haggard, S.: Pathway from the Periphery. Cornell University Press, Ithaca, New York, 1988.</text:p>
      <text:p text:style-name="P11"><text:change-start text:change-id="ct156764152"/><text:span text:style-name="T74">Hansen, J., Sato, M., Kharecha, P., Beerling, D., Berner, R., et al (2008): Target atmospheric CO</text:span><text:span text:style-name="T69">2</text:span><text:span text:style-name="T74">: Where should humanity aim? </text:span><text:span text:style-name="T70">Open Atmos. Sci. </text:span><text:span text:style-name="T70">J.</text:span><text:span text:style-name="T74">, </text:span><text:span text:style-name="T72">2</text:span><text:span text:style-name="T74">, 217-231.</text:span><text:change-end text:change-id="ct156764152"/><text:change-start text:change-id="ct157721752"/></text:p>
      <text:p text:style-name="P11"><text:span text:style-name="T1">Holdren, J.P. "Global Climate Disruption: What Do We Know? What Should We Do?." Presentation. </text:span><text:a xlink:type="simple" xlink:href="http://www.belfercenter.org/project/44/science_technology_and_public_policy.html"><text:span text:style-name="T1">Science, Technology, and Public Policy Program, John F. Kennedy School of Government, Harvard University</text:span></text:a><text:span text:style-name="T1">, November 6, 2007. Viz též http://www.kavlifoundation.org/kavli-news/forum-holdren-release</text:span></text:p>
      <text:p text:style-name="P11"><text:change-end text:change-id="ct157721752"/><text:span text:style-name="T1">Kempton, W. (1991): Public Understanding of Global Warming. </text:span><text:span text:style-name="T14">Society &amp; Natural Resources </text:span><text:span text:style-name="T44">4</text:span><text:span text:style-name="T1">, 331–345.</text:span></text:p>
      <text:p text:style-name="P11"><text:span text:style-name="T1">Lapka, M., Cudlínová, E. (2005): Landscape changes, agriculture multifunctionality and carbo-scenarios in case of Nové Hrady, the Czech Republic. </text:span><text:span text:style-name="T14">Ekológia</text:span><text:span text:style-name="T1"> (Bratislava) </text:span><text:span text:style-name="T44">24</text:span><text:span text:style-name="T1">, 70–83.</text:span></text:p>
      <text:p text:style-name="P12">Lapka, M., Cudlínová, E. (2006): Globální klimatické změny a prvky globálního vědomí. In Životné prostredie 6, 2006. Ústav krajinnej ekológie SAV, Bratislava, 156-159.</text:p>
      <text:p text:style-name="P12">Lapka, M., Cudlínová, E. (2007a): Problem of global warming and emerging patterns of global consiousness international case study. In Journal of Landscape Ecology (Ekologie krajiny), Vol. 0. No. 0, Brno, pp. 91-104.</text:p>
      <text:p text:style-name="P11"><text:span text:style-name="T1">Lapka, M., Cudlínová, E. (2007b): The emerging role of post-classical approaches in agriculture and their possible application: Case from Nové Hrady, Czech Republic. </text:span><text:span text:style-name="T14">Agriculture, Ecosystems &amp; Environment </text:span><text:span text:style-name="T44">119</text:span><text:span text:style-name="T1">, pp 373-382. <text:s/></text:span></text:p>
      <text:p text:style-name="P112">Lenski, G., Lenski, J., Nolan, P.: Human Societies. New York, Mac Milan, 1991.</text:p>
      <text:p text:style-name="P12"><text:change text:change-id="ct157822880"/>Machonin, P., Gatnar, L., Tuček, M.: Vývoj sociální struktury v české společnosti. Praha, SoÚ, edice Sociologické texty 00:6, 2000, 63 s.</text:p>
      <text:p text:style-name="P12">Meadows, D.H., Meadows, D.L., Randers, J.: Beyond the Limits. Confronting Global Collapse, Envisioning a Sustainable Future. Chelsea Green, Post Mills, Vermont, 1992.</text:p>
      <text:p text:style-name="P12">Rostow, W.W.: The Stages of Economic Growth: A Non-Communist Manifesto. Cambridge University Press, Cambridge, United Kingdom, 1960.</text:p>
      <text:p text:style-name="P12"><text:soft-page-break/>Watson, R., Maruf, T., Zinowera, C., Moss, R.H. (Eds.): The Regional Impacts of Climate Change: An Assesment of Vulnerability. Cambridge University Press, Cambridge, United Kingdom,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sbx10" svg:font-family="csbx10"/>
    <style:font-face style:name="csr10" svg:font-family="csr10"/>
    <style:font-face style:name="csr8" svg:font-family="csr8"/>
    <style:font-face style:name="csti10" svg:font-family="csti10"/>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WE)" svg:font-family="'Times New Roman (WE)',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style:writing-mode="lr-tb"/>
      <style:text-properties style:use-window-font-color="true" style:font-name="Times New Roman" fo:font-size="11pt" fo:language="cs" fo:country="CZ"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cm" fo:margin-bottom="0.212cm" fo:text-align="start" style:justify-single-word="false" fo:keep-with-next="always"/>
      <style:text-properties style:font-name="Arial"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212cm" fo:text-align="start" style:justify-single-word="false" fo:keep-with-next="always"/>
      <style:text-properties style:font-name="Arial"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423cm" fo:margin-bottom="0.212cm"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default-outline-level="5" style:class="text">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Normální_20_odsazený" style:default-outline-level="6" style:class="text">
      <style:text-properties style:font-name="Times New Roman (WE)" fo:font-size="10pt" style:text-underline-style="solid" style:text-underline-width="auto" style:text-underline-color="font-color" style:font-size-asian="10pt"/>
    </style:style>
    <style:style style:name="Heading_20_7" style:display-name="Heading 7" style:family="paragraph" style:parent-style-name="Standard" style:next-style-name="Normální_20_odsazený" style:default-outline-level="7" style:class="text">
      <style:text-properties style:font-name="Times New Roman (WE)" fo:font-size="10pt" fo:font-style="italic" style:font-size-asian="10pt" style:font-style-asian="italic"/>
    </style:style>
    <style:style style:name="Heading_20_8" style:display-name="Heading 8" style:family="paragraph" style:parent-style-name="Standard" style:next-style-name="Normální_20_odsazený" style:default-outline-level="8" style:class="text">
      <style:text-properties style:font-name="Times New Roman (WE)" fo:font-size="10pt" fo:font-style="italic" style:font-size-asian="10pt" style:font-style-asian="italic"/>
    </style:style>
    <style:style style:name="Heading_20_9" style:display-name="Heading 9" style:family="paragraph" style:parent-style-name="Standard" style:next-style-name="Normální_20_odsazený" style:default-outline-level="9" style:class="text">
      <style:text-properties style:font-name="Times New Roman (WE)" fo:font-size="10pt" fo:font-style="italic" style:font-size-asian="10pt" style:font-style-asian="italic"/>
    </style:style>
    <style:style style:name="Normální_20__28_web_29_" style:display-name="Normální (web)" style:family="paragraph" style:parent-style-name="Standard">
      <style:paragraph-properties fo:margin-top="0.494cm" fo:margin-bottom="0.494cm" fo:text-align="start" style:justify-single-word="false"/>
      <style:text-properties fo:font-size="12pt" style:font-size-asian="12pt" style:font-size-complex="12pt"/>
    </style:style>
    <style:style style:name="Normální_20_odsazený" style:display-name="Normální odsazený" style:family="paragraph" style:parent-style-name="Standard">
      <style:paragraph-properties fo:margin-left="1.249cm" fo:margin-right="0cm" fo:text-indent="0cm" style:auto-text-indent="false"/>
    </style:style>
    <style:style style:name="Základní_20_text_20_3" style:display-name="Základní text 3" style:family="paragraph" style:parent-style-name="Standard">
      <style:paragraph-properties fo:margin-top="0cm" fo:margin-bottom="0cm" style:text-autospace="none"/>
      <style:text-properties fo:font-size="12pt" fo:language="en" fo:country="GB" fo:font-style="italic" style:font-size-asian="12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Times New Roman"/>
    </style:style>
    <style:style style:name="WW8Num9z1" style:family="text">
      <style:text-properties style:font-name="Times New Roman"/>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imes New Roman"/>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8z0" style:family="text">
      <style:text-properties style:text-position="0% 1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Times New Roman"/>
    </style:style>
    <style:style style:name="WW8Num23z1" style:family="text">
      <style:text-properties style:font-name="Times New Roman"/>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Times New Roman"/>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Wingdings" fo:font-size="10pt" style:font-size-asian="10pt"/>
    </style:style>
    <style:style style:name="WW8Num31z0" style:family="text">
      <style:text-properties style:font-name="Wingdings" fo:font-size="10pt" style:font-size-asian="10pt"/>
    </style:style>
    <style:style style:name="WW8Num32z0" style:family="text">
      <style:text-properties style:font-name="Times New Roman" style:font-name-asian="Times New Roman" style:font-name-complex="Times New Roman"/>
    </style:style>
    <style:style style:name="WW8Num32z1" style:family="text">
      <style:text-properties style:font-name="Times New Roman"/>
    </style:style>
    <style:style style:name="WW8Num37z0" style:family="text">
      <style:text-properties style:font-name="Times New Roman" style:font-name-asian="Times New Roman" style:font-name-complex="Times New Roman"/>
    </style:style>
    <style:style style:name="WW8Num39z0" style:family="text">
      <style:text-properties style:font-name="Times New Roman"/>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none"/>
    </style:style>
    <style:style style:name="journalhead" style:family="text" style:parent-style-name="Standardní_20_písmo_20_odstavce"/>
    <style:style style:name="Citát_20_HTML" style:display-name="Citát HTML" style:family="text" style:parent-style-name="Standardní_20_písmo_20_odstavce">
      <style:text-properties fo:font-style="italic" style:font-style-asian="italic" style:font-style-complex="italic"/>
    </style:style>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start-value="4" text:display-levels="2">
        <style:list-level-properties text:list-level-position-and-space-mode="label-alignment">
          <style:list-level-label-alignment text:label-followed-by="listtab" text:list-tab-stop-position="1.27cm"/>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8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9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cm"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cm"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cm"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text:list-tab-stop-position="9.64cm"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1cm"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cm"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9pt" fo:font-style="italic" style:font-size-asian="9pt" style:font-style-asian="italic" style:font-name-complex="Arial" style:font-size-complex="9pt"/>
    </style:style>
    <style:style style:name="MP2" style:family="paragraph" style:parent-style-name="Footer">
      <style:paragraph-properties fo:margin-left="0cm" fo:margin-right="0.635cm" fo:text-indent="0cm" style:auto-text-indent="false"/>
    </style:style>
    <style:style style:name="MT1" style:family="text">
      <style:text-properties style:font-name="Arial" fo:font-size="9pt" style:font-size-asian="9pt" style:font-name-complex="Arial"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Uhlík v ekosystémech České republiky v měnícím se klimatu</text:p>
      </style:header>
      <style:footer>
        <text:p text:style-name="MP2"><draw:frame draw:style-name="Mfr1" draw:name="Rámec1" text:anchor-type="paragraph" svg:y="0.002cm" fo:min-width="0.041cm" draw:z-index="9"><draw:text-box fo:min-height="0.37cm"><text:p text:style-name="Footer"><text:span text:style-name="Page_20_Number"><text:span text:style-name="MT1"><text:page-number text:select-page="current">24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Úvody</dc:title>
    <meta:initial-creator>Miloslav Lapka</meta:initial-creator>
    <meta:creation-date>2010-10-19T09:47:00</meta:creation-date>
    <dc:creator>Jeník </dc:creator>
    <dc:date>2010-12-24T19:24:29.89</dc:date>
    <meta:print-date>2010-10-18T12:06:00</meta:print-date>
    <meta:editing-cycles>20</meta:editing-cycles>
    <meta:editing-duration>PT09H14M14S</meta:editing-duration>
    <meta:generator>OpenOffice.org/3.1$Win32 OpenOffice.org_project/310m11$Build-9399</meta:generator>
    <meta:document-statistic meta:table-count="4" meta:image-count="7" meta:object-count="0" meta:page-count="23" meta:paragraph-count="460" meta:word-count="6956" meta:character-count="46468"/>
  </office:meta>
</office:document-meta>
</file>