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90000000F05D02DC909.svm"/>
  <manifest:file-entry manifest:media-type="" manifest:full-path="Pictures/20000007000079000000192E9A2B28A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 fo:break-before="pag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L1">
      <style:paragraph-properties fo:text-align="start" style:justify-single-word="false" style:text-autospace="none"/>
    </style:style>
    <style:style style:name="P15" style:family="paragraph" style:parent-style-name="Standard" style:list-style-name="L2">
      <style:paragraph-properties fo:text-align="start" style:justify-single-word="false" style:text-autospace="none"/>
    </style:style>
    <style:style style:name="P16" style:family="paragraph" style:parent-style-name="Standard" style:list-style-name="L4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1" fo:font-size="10pt" fo:language="cs" fo:country="CZ" style:font-name-asian="Times New Roman1" style:font-size-asian="10pt" style:font-name-complex="Times New Roman1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cs" fo:country="CZ"/>
    </style:style>
    <style:style style:name="T11" style:family="text">
      <style:text-properties fo:font-size="10pt"/>
    </style:style>
    <style:style style:name="T12" style:family="text">
      <style:text-properties style:font-name-asian="Times New Roman1"/>
    </style:style>
    <style:style style:name="T13" style:family="text">
      <style:text-properties style:font-size-asian="10pt"/>
    </style:style>
    <style:style style:name="T14" style:family="text">
      <style:text-properties style:font-name-complex="Times New Roman1"/>
    </style:style>
    <style:style style:name="T15" style:family="text">
      <style:text-properties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obrázky1" text:anchor-type="paragraph" svg:width="16.999cm" svg:height="3.537cm" draw:z-index="0"><draw:image xlink:href="Pictures/20000007000079000000192E9A2B28A6.svm" xlink:type="simple" xlink:show="embed" xlink:actuate="onLoad"/></draw:frame></text:p>
      <text:p text:style-name="P9">Memorandum z Paláce svatého Jakuba</text:p>
      <text:p text:style-name="P8">„Činnost pro nízkouhlíkovou a spravedlivou budoucnost“</text:p>
      <text:p text:style-name="P8">Londýn, Velká Británie, 26. – 28. květen 2009</text:p>
      <text:p text:style-name="P7"/>
      <text:p text:style-name="P7">Memorandum z Paláce sv. Jakuba vyzývá ke globální dohodě o změně klimatu, která by odpovídala rozměru a naléhavosti lidské, ekologické a ekonomické krize, jíž dnes svět čelí. Naléhá na vlády na všech úrovních, stejně jako na vědeckou obec, aby se spojily s podniky a občanskou společností a chopily se této historické příležitosti k přeměně našich uhlíkově náročných ekonomik na udržitelné a spravedlivé systémy. Musíme si uvědomit krajní naléhavost <text:span text:style-name="T8">dneška</text:span> . </text:p>
      <text:p text:style-name="P1"/>
      <text:p text:style-name="P2">Krajní naléhavost současnosti</text:p>
      <text:p text:style-name="P5">Zamezení klimatickým rizikům, energetická bezpečnost, udržitelné využívání půdy, mírný populační růst a spravedlivý ekonomický rozvoj představují klíčový soubor navzájem provázaných výzev pro lidstvo v 21. století. Důkazy rozsahu a velikosti dopadů změny klimatu, kterým se musíme vyhnout, např. suchu, vzestupu hladiny moře a záplavám vedoucím k masové migraci a konfliktům, jsou stále přesvědčivější. Robustní vědecký proces, v němž byly tyto důkazy shromážděny, by měl být použit jako jasný pokyn k urychlení akce, kterou je nutné podniknout. Političtí vůdci by se vůbec neměli ptát po robustnější, na důkazech založené výzvě k akci. </text:p>
      <text:p text:style-name="P5"/>
      <text:p text:style-name="P5">Účastníci Symposia nositelů Nobelových cen v paláci sv. Jakuba v časech finanční a ekonomické krize zdůrazňují, že by svět promarnil příležitost vyřešit problém udržitelnosti v globálním měřítku, pokud nedokáže moudře nasměrovat současné zdroje pro zotavení ekonomiky a nenastoupí na cestu k nízkouhlíkové ekonomice. Dekarbonizace naší ekonomiky nabízí velké množství výhod, od přispění k energetické bezpečnosti po stimulaci nebývalé technologické inovace. Bezuhlíková ekonomika je naprostou nezbytností, kterou musíme vážně zkoumat <text:span text:style-name="T8">právě teď</text:span>.</text:p>
      <text:p text:style-name="P1"/>
      <text:p text:style-name="P2">Milníky Velké přeměny</text:p>
      <text:p text:style-name="P5">Stavějíce na Postupimském memorandu a posledních pokrocích ve vědeckém porozumění změně klimatu, účastníci Symposia v paláci sv. Jakuba zdůrazňují tři klíčové požadavky: <text:span text:style-name="T1">účinnou a spravedlivou globální dohodu o změně klimatu</text:span><text:span text:style-name="T7">,</text:span><text:span text:style-name="T1"> nízkouhlíkové energetické infrastruktuře </text:span><text:span text:style-name="T7">a </text:span><text:span text:style-name="T1">ochraně udržování a obnově tropických deštných lesů.</text:span></text:p>
      <text:p text:style-name="P5"/>
      <text:p text:style-name="P5">1)<text:tab/><text:span text:style-name="T2">Sjednání účinné a spravedlivé globální dohody o změně klimatu</text:span></text:p>
      <text:p text:style-name="P5">Pevné politické vedení je <text:span text:style-name="T8">nyní</text:span> zásadní. Především je ho potřeba od rozvinutých zemí vzhledem k jejich historické odpovědnosti a také jejich finančním a technologickým možnostem. Nicméně zavést nízkouhlíkové strategie rozvoje budou muset všechny země. <text:span text:style-name="T3">V této atmosféře důvěry musí každá země jednat na základě pevného předpokladu, že všechny ostatní budou jednat také.</text:span></text:p>
      <text:p text:style-name="P5"/>
      <text:p text:style-name="P5">Dlouhodobý závazek pod Rámcovou úmluvou OSN o změně klimatu (UNFCCC) je <text:span text:style-name="T8">nyní</text:span> naléhavě požadován. Globální dohoda z Kodaně musí obsahovat následující body:</text:p>
      <text:list xml:id="list32642950" text:style-name="L1">
        <text:list-item>
          <text:p text:style-name="P14"><text:span text:style-name="T5">Uznávajíce přesvědčivost vědeckých důkazů bychom měli omezit nárůst teploty na 2 °C a zabránit tak nezvládnutelným rizikům změny klimatu. Toho lze dosáhnout jedině, pokud vrchol celosvětových emisí všech skleníkových plynů nastane do roku 2015 a nejméně 50% </text:span><text:span text:style-name="T6">snížením emisí do roku 2050 oproti úrovni v roce 1990. To dále znamená, že rozvinuté země musejí směřovat k 25-40% snížení do roku 2020. Pevnou mírou pro hodnocení nutného snižování emisí je celková bilance uhlíku, která by měla být uznána jako základ pro měření účinnosti krátkodobých (2020) i dlouhodobých (2050) cílů. </text:span></text:p>
        </text:list-item>
        <text:list-item>
          <text:p text:style-name="P14"><text:span text:style-name="T5">Napříč velkými částmi globální ekonomiky musí být vytvořeny ceny uhlíku, ruku v ruce s opatřeními ke snížení ceny nízkouhlíkové energie, zejména v rozvojových zemích. </text:span><text:span text:style-name="T6">Získané prostředky by měly být použity na poskytnutí nutné finanční podpory pro adaptaci.</text:span></text:p>
        </text:list-item>
        <text:list-item>
          <text:p text:style-name="P14"><text:span text:style-name="T5">Musí být uznána priorita rozvojových zemí vymanit se z bídy a současně si zajistit udržitelný rozvoj.</text:span></text:p>
        </text:list-item>
      </text:list>
      <text:p text:style-name="P13"/>
      <text:p text:style-name="P5"/>
      <text:p text:style-name="P5"/>
      <text:p text:style-name="P5">2)<text:tab/><text:span text:style-name="T2">Vznik nízkouhlíkové energetické infrastruktury</text:span><text:span text:style-name="T3"> </text:span></text:p>
      <text:p text:style-name="P5">Dekarbonizace naší společnosti <text:span text:style-name="T8">nyní</text:span> vyžaduje nárůst úspor energie a energetické účinnosti a revoluci v naší energetické infrastruktuře. <text:span text:style-name="T3">Bez nebývalého partnerství vlád a podniků nebude požadovaných technologických inovací dosaženo. </text:span></text:p>
      <text:p text:style-name="P4"/>
      <text:p text:style-name="P5">Je třeba činů v následujících oblastech:</text:p>
      <text:list xml:id="list32651475" text:style-name="L2">
        <text:list-item>
          <text:p text:style-name="P15"><text:span text:style-name="T5">Jasné politické rámce zacílené na podporu inovací a předvedení, rozšíření a všeobecné nasazení nízkouhlíkových technologií. Ty musí zahrnovat celosvětově koordinované investiční rámce spojené s ekonomickým zotavením s důrazem na </text:span><text:span text:style-name="T6">„</text:span><text:span text:style-name="T5">zelený růst“.</text:span></text:p>
        </text:list-item>
        <text:list-item>
          <text:p text:style-name="P15"><text:span text:style-name="T5">Významný nárůst investic do výzkumu, vývoje a zavádění v rozvinutých zemích. </text:span></text:p>
        </text:list-item>
        <text:list-item>
          <text:p text:style-name="P15"><text:span text:style-name="T5">Sdílení technologií a finanční podpora skrze mechanismy jako globálně podporované výkupní tarify pro zásobování z obnovitelných zdrojů energie, které by pomohly rozvojovým zemím přeskočit na nízkouhlíkovou ekonomiku.</text:span></text:p>
        </text:list-item>
        <text:list-item>
          <text:p text:style-name="P15"><text:span text:style-name="T5">„Chytré sítě” – <text:s/>propojení obnovitelných zdrojů energie na velké vzdálenosti a zavádění nových technologií uchovávání energie.</text:span></text:p>
        </text:list-item>
      </text:list>
      <text:p text:style-name="P5"/>
      <text:p text:style-name="P6"><text:span text:style-name="T9">3)<text:tab/></text:span>Zajištění ochrany, udržování a obnovy tropických deštných lesů</text:p>
      <text:p text:style-name="P5">Tropické lesy poskytují ekosystémové služby nepostradatelné pro lidský blahobyt a <text:span text:style-name="T10">zmírňování</text:span> bídy. Odlesňování a znehodnocování lesa navíc podstatně přispívají ke změně klimatu a globální ztrátě biodiverzity na úrovni genetické, druhové i krajinné. Ochrana boreálních a tropických lesů v lokálním i globálním měřítku je základním nástrojem ke zmírňování změny klimatu i adaptaci na ní. <text:span text:style-name="T3">Bez vyřešení problému ochrany deštných lesů není možné řešení problému změny klimatu.</text:span></text:p>
      <text:p text:style-name="P4"/>
      <text:p text:style-name="P5"><text:span text:style-name="T8">Nyní</text:span> je potřeba záchranný balíček poskytující podstatné prostředky zemím s tropickými lesy, který by jim pomohl zastavit odlesňování a nastoupit na cestu alternativního ekonomického rozvoje. Tento balíček by měl obsahovat:</text:p>
      <text:list xml:id="list32663723" text:style-name="L4">
        <text:list-item>
          <text:p text:style-name="P16"><text:span text:style-name="T5">Urychlení dlouhodobé dohody v rámci UNFCCC o zastavení odlesňování a o obnově lesů, zahrnující inovativní finanční mechanismy z veřejného i soukromého sektoru.</text:span></text:p>
        </text:list-item>
        <text:list-item>
          <text:p text:style-name="P16"><text:span text:style-name="T5">Budování kapacit a mechanismů ověřování a také národních správních struktur, jež by mohly podporovat a odměňovat udržování oblastí deštných lesů. Rozvojové země musejí převzít samostatnou zodpovědnost za ochranu, udržování a obnovu tropických lesů.</text:span></text:p>
        </text:list-item>
      </text:list>
      <text:p text:style-name="P1"/>
      <text:p text:style-name="P2">Příspěvek vědy</text:p>
      <text:p text:style-name="P5">Řešení mimořádných environmentálních, ekonomických a lidských krizí tohoto století se nenalezne pouze v politické aréně. Na podnět manifestu Bertranda Russella a Alberta Einsteina se na prvním shromáždění v kanadském Pugwash v roce 1957 sjednotili vědci všech politických přesvědčení k diskusi o hrozbě, kterou na civilizaci kladl příchod termojaderných zbraní. Globální změna klimatu představuje hrozbu podobných rozměrů a mělo by se k ní přistupovat podobným způsobem. Měly by se urychlit a integrovat studie globální udržitelnosti, aby se podnítilo aktivní zapojení <text:span text:style-name="T8">všech</text:span> vědců do těchto záležitostí, vedoucí k procesu prvotřídního a silného vědeckého studia. Všichni vědci by měli být nuceni přispívat zvyšování úrovně veřejného povědomí o těchto hrozbách civilizaci a angažovat se v masivním vzdělávacím úsilí o popularizaci principů tohoto Memoranda.</text:p>
      <text:p text:style-name="P5"/>
      <text:p text:style-name="P3">Víme, co je třeba dělat. Nesmíme čekat, až bude příliš pozdě.</text:p>
      <text:p text:style-name="P3">Nesmíme čekat, až to, čeho si ceníme nejvíce, bude ztraceno.</text:p>
      <text:p text:style-name="P4"/>
      <text:p text:style-name="P10"/>
      <text:p text:style-name="P10"/>
      <text:p text:style-name="P10"/>
      <text:p text:style-name="P10"/>
      <text:p text:style-name="P10">Řada Symposií nositelů Nobelových cen o globální udržitelnosti</text:p>
      <text:p text:style-name="P11">Řada Symposií nositelů Nobelových cen o globální udržitelnosti byla zahájena roku 2007 v Postupimi a pokračovala na jaře 2009 Symposiem v paláci sv. Jakuba. Tato řada symposií sjednocuje nositele Nobelových cen z různých oborů, vrcholné představitele z řad politiků a nevládních organizací a věhlasné odborníky na udržitelnost. V Postupimi účastníci vyzvali k Velké přeměně, která by přivodila technické, ekonomické, politické a kulturní změny potřebné k řešení dvojitého problému destabilizace životního prostředí a pokračujícího nedostatečného rozvoje v chudých zemích.</text:p>
      <text:p text:style-name="P11"/>
      <text:p text:style-name="P11"/>
      <text:p text:style-name="P11"/>
      <text:p text:style-name="P12">Český překlad textu dostupného na <text:a xlink:type="simple" xlink:href="http://www.nobelcause.org/">http://www.nobelcause.org</text:a> Jiří Došek a Jan Hollan, srpen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ázky2" text:anchor-type="paragraph" svg:width="16.999cm" svg:height="2.11cm" draw:z-index="2"><draw:image xlink:href="Pictures/200000070000790000000F05D02DC909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ří Došek</meta:initial-creator>
    <meta:creation-date>2009-07-21T14:03:30.45</meta:creation-date>
    <dc:date>2009-08-14T15:48:21.07</dc:date>
    <dc:creator>Jan, Tadeáš, Matěj, Yvonna Hollan, Gailly</dc:creator>
    <meta:editing-duration>PT14H34M25S</meta:editing-duration>
    <meta:editing-cycles>19</meta:editing-cycles>
    <meta:generator>OpenOffice.org/3.1$Win32 OpenOffice.org_project/310m11$Build-9399</meta:generator>
    <meta:printed-by>Jan Hollan</meta:printed-by>
    <meta:print-date>2009-08-13T23:59:00.68</meta:print-date>
    <meta:document-statistic meta:table-count="0" meta:image-count="2" meta:object-count="0" meta:page-count="2" meta:paragraph-count="34" meta:word-count="1059" meta:character-count="7542"/>
    <meta:user-defined meta:name="Informace 1"/>
    <meta:user-defined meta:name="Informace 2"/>
    <meta:user-defined meta:name="Informace 3"/>
    <meta:user-defined meta:name="Informace 4"/>
  </office:meta>
</office:document-meta>
</file>