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Text_20_body">
      <style:text-properties fo:font-style="normal" style:font-style-asian="normal" style:font-style-complex="normal"/>
    </style:style>
    <style:style style:name="P5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ext_20_body">
      <style:text-properties fo:font-style="italic" style:font-style-asian="italic" style:font-style-complex="italic"/>
    </style:style>
    <style:style style:name="P7" style:family="paragraph" style:parent-style-name="Text_20_body">
      <style:paragraph-properties fo:margin-top="0cm" fo:margin-bottom="0.21cm"/>
    </style:style>
    <style:style style:name="T1" style:family="text">
      <style:text-properties fo:font-size="9.75pt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background-color="transparent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background-color="transparent" style:font-style-asian="normal" style:font-style-complex="normal"/>
    </style:style>
    <style:style style:name="T8" style:family="text">
      <style:text-properties fo:background-color="transparent"/>
    </style:style>
    <style:style style:name="T9" style:family="text">
      <style:text-properties style:text-position="sub 58%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background-color="transparent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cs" fo:country="CZ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už do nepohody – James Hansen získal cenu <text:a xlink:type="simple" xlink:href="http://en.wikipedia.org/wiki/Ron_Ridenhour">Ronalda Ridenhoura</text:a> za statečnost</text:p>
      <text:p text:style-name="Text_20_body"><text:span text:style-name="T2">(</text:span><text:a xlink:type="simple" xlink:href="http://thinkprogress.org/author/joe/"><text:span text:style-name="T13">Joseph Romm</text:span></text:a><text:span text:style-name="T2">, 24. dubna 2013)</text:span></text:p>
      <text:p text:style-name="P7"><text:span text:style-name="T2"><draw:a xlink:type="simple" xlink:href="http://thinkprogress.org/wp-content/uploads/2013/04/ridenhour-prizes-logo-w-icon.png"><draw:frame draw:style-name="fr1" draw:name="obrázky1" text:anchor-type="as-char" svg:width="8.008cm" svg:height="1.632cm" draw:z-index="1"><draw:image xlink:href="http://thinkprogress.org/wp-content/uploads/2013/04/ridenhour-prizes-logo-w-icon-300x59.png" xlink:type="simple" xlink:show="embed" xlink:actuate="onLoad"/></draw:frame></draw:a></text:span></text:p>
      <text:p text:style-name="P7"><text:span text:style-name="Emphasis"><text:span text:style-name="T6">James Hansen získal </text:span></text:span><text:a xlink:type="simple" xlink:href="http://www.ridenhour.org/prizes_courage.html"><text:span text:style-name="Emphasis"><text:span text:style-name="T6">Ridenhour Courage Prize</text:span></text:span></text:a><text:span text:style-name="Emphasis"><text:span text:style-name="T6">. Tou se oceňují lidé za statečnou a celoživotní obranu veřejných zájmů a sociální spravedlnosti.</text:span></text:span><text:span text:style-name="Emphasis"><text:span text:style-name="T3"> </text:span></text:span></text:p>
      <text:p text:style-name="P6"><draw:a xlink:type="simple" xlink:href="http://thinkprogress.org/wp-content/uploads/2013/04/33.jpg"><draw:frame draw:style-name="fr1" draw:name="obrázky2" text:anchor-type="as-char" svg:width="4.304cm" svg:height="3.246cm" draw:z-index="0"><draw:image xlink:href="http://thinkprogress.org/wp-content/uploads/2013/04/33.jpg" xlink:type="simple" xlink:show="embed" xlink:actuate="onLoad"/></draw:frame></draw:a></text:p>
      <text:p text:style-name="Text_20_body"><text:span text:style-name="T5">Doktor Hansen byl 24. dubna vyznamenán mj. proto, že americkému kongresu řekl: „Globální oteplení je dnes natolik velké, že je můžeme s vysokou pravděpodobností označit jako důsledek skleníkového jevu.“</text:span></text:p>
      <text:p text:style-name="P1">Statečnost neprojevil tím, <text:span text:style-name="T2">že</text:span> to řekl, ale <text:span text:style-name="T2">kdy</text:span> to řekl – před 25 lety, během neobyčejně <text:a xlink:type="simple" xlink:href="http://en.wikipedia.org/wiki/Drought_in_the_United_States"><text:span text:style-name="T8">horkého</text:span></text:a><text:a xlink:type="simple" xlink:href="http://en.wikipedia.org/wiki/Drought_in_the_United_States"> léta</text:a> 1988. Bylo to první významné veřejné vystoupení vědce působícího ve vládních úřadech Spojených států, které varovalo před touto vážnou hrozbou.</text:p>
      <text:p text:style-name="P1">Jim vskutku ztělesňuje Ridenhourovu cenu za odvahu.<text:span text:style-name="T2"> </text:span>Když pracoval jako přední klimatolog NASA, vystoupil jako whistleblower, který poukázal na snahy vlády umlčet jeho i další, kteří mluvili o klimatické změně.</text:p>
      <text:p text:style-name="P1">Změna klimatu je velký problém a Jim o tom veřejně mluví od roku 1981, kdy v časopise Science publikoval své <text:a xlink:type="simple" xlink:href="http://pubs.giss.nasa.gov/abs/ha04600x.html">první varování</text:a>, o němž pak referoval celostránkový článek v New Your Times: „Studie ukazuje oteplování, které může zvýšit hladinu oceánu“.</text:p>
      <text:p text:style-name="P1">A přesto emise oxidu uhličitého nadále rostly. Žijeme v bezpáteřním světě, kde skutečnost, že člověk přes 30 let šíří vědecky potvrzovanou pravdu, mu nepřináší více důvěry národních médií než profesionálnímu popírači placenému průmyslem fosilních paliv. </text:p>
      <text:p text:style-name="P1">Jak falešný je tento svět? Kdyby lékař na základě nejlepších vědeckých poznatků diagnostikoval u pacienta rané stádium závažného plicního onemocnění v důsledku kouření a neupozornil pacienta naléhavě, že musí přestat kouřit, byl by zajisté pohnán k zodpovědnosti. </text:p>
      <text:p text:style-name="P1">Ale pokud klimatolog využije nejmodernější poznatky vědy k tomu, že poukáže na „rané stádium“ globální změny klimatu a naléhavě vyzve svět, aby začal ustupovat od využívání fosilních paliv, je označen za alarmistu nebo extremistu – skupinami, za nimiž stojí průmysl.</text:p>
      <text:p text:style-name="P1">Pravda je, že my všichni bychom měli být znepokojeni současnou velkou morální krizí. Ničíme-li původně stabilní klima, v němž je naše civilizace zvyklá a schopná žít, krademe budoucnost našim dětem a vnukům a nesčetným dalším generacím.</text:p>
      <text:p text:style-name="P1">K záchraně tohoto bezpáteřního světa před sebezničením nestačí jen říkat pravdu. Je taky potřeba vrátit mu páteř. Být odvážný. A tak doba a jeho morální přesvědčení donutilo Jamese Hansena stát se aktivistou. </text:p>
      <text:p text:style-name="P1">Existuje přísloví, které na Jima pasuje: Jeden odvážný člověk tvoří většinu.</text:p>
      <text:p text:style-name="P1">Kolik vědců podnítilo celé hnutí?</text:p>
      <text:p text:style-name="P1">Před pěti lety Jim vysvětlil, že pokud chce lidstvo zachovat planetu podobnou té, na níž se vyvinula civilizace a na niž je adaptován život, musí se hladina CO<text:span text:style-name="T9">2</text:span> vrátit na hodnotu 350 ppm. To vedlo <text:soft-page-break/>Billa McKibbena k založení skupiny 350.org.</text:p>
      <text:p text:style-name="Text_20_body"><text:span text:style-name="T5">Pak Jim řekl k rozvoji těžby živičných písků, ž</text:span><text:span text:style-name="T7">e tak by se hra o klima prohrála. Vedlo to k boji proti </text:span><text:span text:style-name="T4">Keystone XL</text:span><text:span text:style-name="T7"> ropovodu – k největším protestům a občanské neposlušnosti, jaké hnutí na ochranu klimatu zažilo.</text:span></text:p>
      <text:p text:style-name="P1">A protože Jim má odedávna odvahu vyjadřovat svá přesvědčení, dostal i <text:span text:style-name="T8">odvahu přesvědčit sám sebe – byl v posledních letech během různých nenásilných protestů pětkrát zatčen.</text:span></text:p>
      <text:p text:style-name="Text_20_body"><text:span text:style-name="T10">Před padesáti lety, rovněž v dubnu, byl za protesty uvězněn jiný velký hlasatel morálky – ze své cely v Birminghamu </text:span><text:a xlink:type="simple" xlink:href="http://en.wikipedia.org/wiki/Letter_from_Birmingham_Jail"><text:span text:style-name="T10">napsal dopis</text:span></text:a><text:span text:style-name="T10">, kde to vysvětlil. „Nespravedlnost, ať se děje kdekoli, je hrozbou spravedlnosti všude. Žijeme v síti vzájemnosti vetkané do šatu společného osudu.“ Bylo to 16. dubna 1963 a autorem těch slov byl Dr. Martin Luther King junior</text:span><text:span text:style-name="T11">.</text:span></text:p>
      <text:p text:style-name="P1">Dnes jsme více než kdy jindy „spojeni šatem společného osudu“, přičemž šatem, který nás <text:span text:style-name="T8">jako živočišný druh chrání, ale který nyní páráme, je příznivé klima. A tak nyní, více než kdy jindy, je potřeba aktivismu, je potřeba odvahy, je potřeba se vyslovit.</text:span></text:p>
      <text:p text:style-name="Text_20_body"><text:span text:style-name="T5">Jak řekl Dr. King, „Naše generace musí litovat nejen jedovatých slov a činů zlých lidí, ale i děsivého mlčení lidí dobrých.“ </text:span></text:p>
      <text:p text:style-name="P1">Je naší neobyčejnou ctí představit vám člověka který nebude muset litovat. Muže do nepohody, který nejen hodně ví, ale taky za tím stojí – laureáta Ridenhourovy ceny za statečnost z roku 2013, doktora Jamese Hansena.</text:p>
      <text:p text:style-name="P2"/>
      <text:p text:style-name="P2">Z anglického <text:a xlink:type="simple" xlink:href="http://thinkprogress.org/climate/2013/04/24/1899981/a-man-for-all-seasons-james-hansen-wins-the-ridenhour-courage-prize/">originálu</text:a> připravili českou verzi Yvonna Gaillyová a Jan Hollan. </text:p>
      <text:p text:style-name="P2"/>
      <text:p text:style-name="P3"><text:a xlink:type="simple" xlink:href="http://en.wikipedia.org/wiki/James_Hansen"><text:span text:style-name="T12">James Hansen</text:span></text:a><text:span text:style-name="T12"> (1941) studoval matematiku, fyziku a astronomii na University of Iowa a působil v týmu Jamese Van Allena. Tamtéž získal r. 1967 doktorský titul z fyziky. Poté začal pracovat v Goddardově institutu pro vesmírná studia (GISS), který je součástí NASA. Zprvu se zabýval zejména výzkumem atmosféry Venuše, u níž mikrovlnná pozorování naznačovala, že musí mít velmi horký povrch. Koncem sedmdesátých let se jeho pozornost upřela užitečnějším směrem, k mnohem zajímavější planetě: k Zemi, u níž bylo nepochybné, že se její ovzduší rychle mění. Od r. 1981 až do dubna 2013 byl ředitelem GISS. Stal se jedním z několika předních vědců v oboru klimatické vědy; pokud jde životní dílo, je dnes asi tím vůbec nejvýznamnějším, o čemž svědčí i </text:span><text:a xlink:type="simple" xlink:href="http://en.wikipedia.org/wiki/James_Hansen#Honors_and_awards"><text:span text:style-name="T12">výčet cen</text:span></text:a><text:span text:style-name="T12">, které v minulém desetiletí obdržel. Přehled jeho vědeckých prací viz </text:span><text:a xlink:type="simple" xlink:href="http://pubs.giss.nasa.gov/authors/jhansen.html"><text:span text:style-name="T12">http://pubs.giss.nasa.gov/authors/jhansen.html</text:span></text:a><text:span text:style-name="T12">. Nezbytnost co nejrychlejšího ústupu od využívání fosilních paliv, v první řadě uhlí, zdůrazňuje již desetiletí. Od r. 2006 prosazuje nástroj, který je k tomu nezbytný, totiž poplatky za všechen vytěžený fosilní uhlík a distribuci výnosů z takových poplatků celému obyvatelstvu, viz </text:span><text:a xlink:type="simple" xlink:href="http://www.carbontax.org/who-supports/scientists-and-economists/"><text:span text:style-name="T12">http://www.carbontax.org/who-supports/scientists-and-economists/</text:span></text:a><text:span text:style-name="T12"> – dokud budou totiž fosilní paliva nejlevnějším zdrojem tepla pro ohřev a pohon strojů, není šance, že by se jejich užívání utlumilo až na pouhá procenta spotřeby dnešní. Za to, jak nesmírně důležité vědecké poznání zpřístupňuje veřejnosti i politickým představitelům, dostal pak v tomto desetiletí ještě několik dalších ocenění.</text:span></text:p>
      <text:p text:style-name="P2"><text:span text:style-name="T6">České překlady některých Hansenových textů viz </text:span><text:a xlink:type="simple" xlink:href="http://amper.ped.muni.cz/gw/hansen/"><text:span text:style-name="T6">http://amper.ped.muni.cz/gw/hansen/</text:span></text:a><text:span text:style-name="T6">, osobní stránka Dr. Hansena je </text:span><text:a xlink:type="simple" xlink:href="http://www.columbia.edu/~jeh1/"><text:span text:style-name="T6">http://www.columbia.edu/~jeh1/</text:span></text:a><text:span text:style-name="T6">, po udělení nové ceny viz např. psaný </text:span><text:a xlink:type="simple" xlink:href="http://www.alternet.org/environment/james-hansen-one-thing-we-should-be-doing-prevent-catastrophic-climate-change?page=0,2&amp;akid=10366.175317.DZ44Tf&amp;rd=1&amp;src=newsletter830898&amp;t=3&amp;paging=off"><text:span text:style-name="T6">rozhovor s ním</text:span></text:a><text:span text:style-name="T6"> či </text:span><text:a xlink:type="simple" xlink:href="http://www.cbc.ca/news/politics/story/2013/04/26/pol-hansen-oliver.html"><text:span text:style-name="T6">video</text:span></text:a><text:span text:style-name="T6"> z dalšího rozhovoru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onna </meta:initial-creator>
    <meta:creation-date>2013-04-25T22:47:54</meta:creation-date>
    <dc:date>2013-04-29T23:54:51.84</dc:date>
    <dc:creator>Jan Hollan</dc:creator>
    <meta:editing-duration>PT15H12M15S</meta:editing-duration>
    <meta:editing-cycles>14</meta:editing-cycles>
    <meta:generator>OpenOffice.org/3.4.1$Win32 OpenOffice.org_project/341m1$Build-9593</meta:generator>
    <meta:document-statistic meta:table-count="0" meta:image-count="2" meta:object-count="0" meta:page-count="2" meta:paragraph-count="26" meta:word-count="892" meta:character-count="5913"/>
  </office:meta>
</office:document-meta>
</file>