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alatinoLinotype-Roman" svg:font-family="PalatinoLinotype-Roman"/>
    <style:font-face style:name="StarSymbol" svg:font-family="StarSymbol"/>
    <style:font-face style:name="Tahoma1" svg:font-family="Tahoma"/>
    <style:font-face style:name="Verdana2" svg:font-family="Verdana"/>
    <style:font-face style:name="Verdana-Bold" svg:font-family="Verdana-Bold"/>
    <style:font-face style:name="PalatinoLinotype-Bold" svg:font-family="PalatinoLinotype-Bold" style:font-family-generic="roman"/>
    <style:font-face style:name="PalatinoLinotype-BoldItalic" svg:font-family="PalatinoLinotype-BoldItalic" style:font-family-generic="roman"/>
    <style:font-face style:name="PalatinoLinotype-Italic" svg:font-family="PalatinoLinotype-Italic" style:font-family-generic="roman"/>
    <style:font-face style:name="PalatinoLinotype-Roman1" svg:font-family="PalatinoLinotype-Roman" style:font-family-generic="roman"/>
    <style:font-face style:name="Arial3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447cm" table:align="right"/>
    </style:style>
    <style:style style:name="Table1.A" style:family="table-column">
      <style:table-column-properties style:column-width="1.198cm"/>
    </style:style>
    <style:style style:name="Table1.B" style:family="table-column">
      <style:table-column-properties style:column-width="7.214cm"/>
    </style:style>
    <style:style style:name="Table1.C" style:family="table-column">
      <style:table-column-properties style:column-width="2.759cm"/>
    </style:style>
    <style:style style:name="Table1.D" style:family="table-column">
      <style:table-column-properties style:column-width="2.873cm"/>
    </style:style>
    <style:style style:name="Table1.E" style:family="table-column">
      <style:table-column-properties style:column-width="2.51cm"/>
    </style:style>
    <style:style style:name="Table1.F" style:family="table-column">
      <style:table-column-properties style:column-width="1.893cm"/>
    </style:style>
    <style:style style:name="Table1.A1" style:family="table-cell">
      <style:table-cell-properties fo:padding="0.097cm" fo:border-left="none" fo:border-right="none" fo:border-top="0.002cm solid #000000" fo:border-bottom="0.002cm solid #000000"/>
    </style:style>
    <style:style style:name="Tab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Verdana" fo:font-size="18pt" fo:language="en" fo:country="GB" fo:font-weight="bold" style:font-name-asian="Verdana" style:font-size-asian="18pt" style:font-weight-asian="bold" style:font-name-complex="Verdana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1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1" fo:font-size="18pt" fo:font-weight="normal" style:font-name-asian="Arial3" style:font-size-asian="18pt" style:font-weight-asian="normal" style:font-name-complex="Arial3" style:font-size-complex="18pt" style:font-weight-complex="normal"/>
    </style:style>
    <style:style style:name="P6" style:family="paragraph" style:parent-style-name="Standard">
      <style:text-properties style:font-name="Times New Roman1" fo:font-style="normal" fo:font-weight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646567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646567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Verdana" fo:font-size="18pt" fo:language="en" fo:country="GB" style:font-name-asian="Verdana" style:font-size-asian="18pt" style:font-name-complex="Verdana" style:font-size-complex="18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Verdana" fo:font-size="12pt" fo:language="en" fo:country="GB" style:font-name-asian="Verdana" style:font-size-asian="12pt" style:font-name-complex="Verdana" style:font-size-complex="12pt"/>
    </style:style>
    <style:style style:name="P11" style:family="paragraph" style:parent-style-name="Table_20_Contents">
      <style:text-properties fo:color="#ffffff" style:font-name="Verdana1" style:font-name-asian="Verdana2" style:font-size-asian="8pt" style:font-name-complex="Verdana2" style:font-size-complex="8pt"/>
    </style:style>
    <style:style style:name="P12" style:family="paragraph" style:parent-style-name="Table_20_Contents">
      <style:text-properties style:font-name="Verdana1"/>
    </style:style>
    <style:style style:name="P13" style:family="paragraph" style:parent-style-name="Table_20_Contents">
      <style:text-properties style:font-name="Verdana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5" style:family="paragraph" style:parent-style-name="Table_20_Contents">
      <style:text-properties style:font-name="Verdana1" fo:font-weight="bold" style:font-name-asian="Arial3" style:font-weight-asian="bold" style:font-name-complex="Arial3" style:font-weight-complex="bold"/>
    </style:style>
    <style:style style:name="P16" style:family="paragraph" style:parent-style-name="Table_20_Contents">
      <style:text-properties style:font-name="Verdana1" style:font-name-asian="Verdana2" style:font-size-asian="8pt" style:font-name-complex="Verdana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Verdana1" style:font-name-asian="Verdana2" style:font-size-asian="8pt" style:font-name-complex="Verdana2" style:font-size-complex="8pt"/>
    </style:style>
    <style:style style:name="P18" style:family="paragraph" style:parent-style-name="Table_20_Contents">
      <style:text-properties style:font-name="Verdana1" style:font-name-asian="Verdana2" style:font-name-complex="Verdana2"/>
    </style:style>
    <style:style style:name="P19" style:family="paragraph" style:parent-style-name="Table_20_Contents">
      <style:paragraph-properties fo:text-align="center" style:justify-single-word="false"/>
      <style:text-properties style:font-name="Verdana1" style:font-name-asian="Verdana2" style:font-name-complex="Verdana2"/>
    </style:style>
    <style:style style:name="P20" style:family="paragraph" style:parent-style-name="Table_20_Contents">
      <style:text-properties style:font-name="Verdana1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Verdana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Verdana1"/>
    </style:style>
    <style:style style:name="P23" style:family="paragraph" style:parent-style-name="Table_20_Contents">
      <style:paragraph-properties fo:text-align="center" style:justify-single-word="false"/>
      <style:text-properties style:font-name="Verdana1" style:font-name-asian="Verdana" style:font-name-complex="Verdana"/>
    </style:style>
    <style:style style:name="P24" style:family="paragraph" style:parent-style-name="Endnote">
      <style:text-properties style:font-name="Verdana1" fo:font-size="8pt" fo:font-weight="bold" style:font-size-asian="8pt" style:font-weight-asian="bold" style:font-size-complex="8pt" style:font-weight-complex="bold"/>
    </style:style>
    <style:style style:name="P25" style:family="paragraph" style:parent-style-name="Table_20_Heading">
      <style:text-properties fo:font-size="6pt"/>
    </style:style>
    <style:style style:name="P26" style:family="paragraph" style:parent-style-name="Table_20_Heading"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 style:list-style-name="L1">
      <style:paragraph-properties fo:text-align="end" style:justify-single-word="false" style:text-autospace="none"/>
      <style:text-properties fo:color="#000000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28" style:family="paragraph" style:parent-style-name="Standard" style:list-style-name="L1">
      <style:paragraph-properties fo:text-align="end" style:justify-single-word="false" style:text-autospace="none"/>
      <style:text-properties fo:color="#000000" style:font-name="Verdana" fo:font-size="18pt" fo:font-weight="normal" style:font-name-asian="Verdana" style:font-size-asian="18pt" style:font-weight-asian="normal" style:font-name-complex="Verdana" style:font-size-complex="18pt" style:font-weight-complex="normal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="Times New Roman" fo:font-size="10.5pt" fo:font-style="normal" fo:font-weight="normal" style:font-name-asian="PalatinoLinotype-Roman" style:font-size-asian="10.5pt" style:font-name-complex="PalatinoLinotype-Roman" style:font-size-complex="10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asian="PalatinoLinotype-Italic" style:font-style-asian="italic" style:font-name-complex="PalatinoLinotype-Italic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language="cs" fo:country="CZ" style:font-name-asian="PalatinoLinotype-Italic" style:font-style-asian="italic" style:font-name-complex="PalatinoLinotype-Italic" style:font-style-complex="italic"/>
    </style:style>
    <style:style style:name="T8" style:family="text">
      <style:text-properties fo:language="cs" fo:country="CZ" style:font-name-asian="PalatinoLinotype-Italic" style:font-style-asian="normal" style:font-name-complex="PalatinoLinotype-Italic" style:font-style-complex="normal"/>
    </style:style>
    <style:style style:name="T9" style:family="text">
      <style:text-properties style:font-name-asian="PalatinoLinotype-Roman" style:font-name-complex="PalatinoLinotype-Roman"/>
    </style:style>
    <style:style style:name="T10" style:family="text">
      <style:text-properties style:text-position="sub 58%" style:font-size-asian="6pt" style:font-size-complex="6pt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style-asian="italic" style:font-style-complex="italic"/>
    </style:style>
    <style:style style:name="T13" style:family="text">
      <style:text-properties style:font-name-asian="PalatinoLinotype-Bold" style:font-weight-asian="bold" style:font-name-complex="PalatinoLinotype-Bold" style:font-weight-complex="bold"/>
    </style:style>
    <style:style style:name="T14" style:family="text">
      <style:text-properties style:font-name-asian="Verdana" style:font-weight-asian="bold" style:font-name-complex="PalatinoLinotype-Bold" style:font-weight-complex="bold"/>
    </style:style>
    <style:style style:name="T15" style:family="text">
      <style:text-properties style:font-style-asian="normal" style:font-weight-asian="normal" style:font-style-complex="normal" style:font-weight-complex="normal"/>
    </style:style>
    <style:style style:name="T16" style:family="text">
      <style:text-properties style:font-name-asian="PalatinoLinotype-Roman1" style:font-name-complex="PalatinoLinotype-Roman1"/>
    </style:style>
    <style:style style:name="T17" style:family="text">
      <style:text-properties style:font-name-asian="PalatinoLinotype-BoldItalic" style:font-style-asian="normal" style:font-weight-asian="normal" style:font-name-complex="PalatinoLinotype-BoldItalic" style:font-style-complex="normal" style:font-weight-complex="normal"/>
    </style:style>
    <style:style style:name="T18" style:family="text">
      <style:text-properties style:font-name="Times New Roman1" fo:font-style="normal" fo:font-weight="normal"/>
    </style:style>
    <style:style style:name="T19" style:family="text">
      <style:text-properties style:font-name="Times New Roman1" fo:font-style="normal" fo:font-weight="normal" style:font-name-asian="PalatinoLinotype-Bold" style:font-weight-asian="bold" style:font-name-complex="PalatinoLinotype-Bold" style:font-weight-complex="bold"/>
    </style:style>
    <style:style style:name="T20" style:family="text">
      <style:text-properties style:font-name="Times New Roman1" fo:font-style="normal" fo:font-weight="bold" style:font-name-asian="PalatinoLinotype-Bold" style:font-weight-asian="bold" style:font-name-complex="PalatinoLinotype-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Arial3" style:font-weight-asian="bold" style:font-name-complex="Arial3" style:font-weight-complex="bold"/>
    </style:style>
    <style:style style:name="T24" style:family="text">
      <style:text-properties fo:font-weight="bold" style:font-name-asian="Verdana-Bold" style:font-weight-asian="bold" style:font-name-complex="Verdana-Bold" style:font-weight-complex="bold"/>
    </style:style>
    <style:style style:name="T25" style:family="text">
      <style:text-properties fo:font-weight="bold" style:font-name-asian="PalatinoLinotype-Bold" style:font-weight-asian="bold" style:font-name-complex="PalatinoLinotype-Bold" style:font-weight-complex="bold"/>
    </style:style>
    <style:style style:name="T26" style:family="text">
      <style:text-properties fo:font-weight="bold" style:font-name-asian="Verdana" style:font-weight-asian="bold" style:font-name-complex="PalatinoLinotype-Bold" style:font-weight-complex="bold"/>
    </style:style>
    <style:style style:name="T27" style:family="text">
      <style:text-properties fo:font-weight="bold" style:font-name-asian="PalatinoLinotype-Roman" style:font-weight-asian="bold" style:font-name-complex="PalatinoLinotype-Roman" style:font-weight-complex="bold"/>
    </style:style>
    <style:style style:name="T28" style:family="text">
      <style:text-properties style:font-name-asian="Verdana2" style:font-size-asian="8pt" style:font-name-complex="Verdana2" style:font-size-complex="8pt"/>
    </style:style>
    <style:style style:name="T29" style:family="text">
      <style:text-properties style:font-name-asian="Verdana2" style:font-name-complex="Verdana2"/>
    </style:style>
    <style:style style:name="T30" style:family="text">
      <style:text-properties style:font-name="Times New Roman" fo:font-size="10.5pt" style:font-size-asian="10.5pt" style:font-size-complex="10.5pt"/>
    </style:style>
    <style:style style:name="T31" style:family="text">
      <style:text-properties style:font-weight-asian="normal" style:font-weight-complex="normal"/>
    </style:style>
    <style:style style:name="Sect1" style:family="section">
      <style:section-properties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bullet text:level="1" text:style-name="Bullet_20_Symbols" style:num-suffix="." text:bullet-char="—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—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—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—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—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—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—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—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—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—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EA Report No 4/2008</text:p>
      <text:p text:style-name="P7">JRC Reference Report No JRC47756</text:p>
      <text:p text:style-name="P1"/>
      <text:list text:style-name="L1">
        <text:list-header>
          <text:p text:style-name="P27">Dopady měnícího se podnebí Evropy</text:p>
          <text:p text:style-name="P28">– hodnocení 2008 založené na ukazatelích</text:p>
          <text:p text:style-name="P29"/>
          <text:p text:style-name="P29"><text:span text:style-name="T2">Český překlad </text:span><text:span text:style-name="T3">Exekutivního shrnutí</text:span><text:span text:style-name="T2"> zprávy Evropské agentury pro životní prostředí, Společného vý­zkumného centra a Světové zdravotnické organizace, vydané 29. září 2008. </text:span><text:span text:style-name="T3">Zpráva o 250 stranách je dostupná na adrese</text:span><text:span text:style-name="T2"> </text:span><text:a xlink:type="simple" xlink:href="http://reports.eea.europa.eu/eea_report_2008_4"><text:span text:style-name="T3">http://reports.eea.europa.eu/eea_report_2008_4</text:span></text:a><text:span text:style-name="T3"> </text:span><text:span text:style-name="T2"><text:s/>Překlad Shrnutí vytvořili Jiří Došek a Jan Hollan, dodatečné opravy provedl Pavel Štastný. Dokument je dostupný na adrese </text:span><text:a xlink:type="simple" xlink:href="http://amper.ped.muni.cz/gw/eea"><text:span text:style-name="T2">http://amper.ped.muni.cz/gw/eea</text:span></text:a><text:span text:style-name="T2">.</text:span></text:p>
        </text:list-header>
      </text:list>
      <text:p text:style-name="P3"/>
      <text:p text:style-name="P3"><text:tab/><text:tab/><text:tab/><text:tab/>Originální titul:</text:p>
      <text:p text:style-name="P2">Impacts of Europe's changing climate</text:p>
      <text:p text:style-name="P9">— 2008 indicator-based assessment</text:p>
      <text:p text:style-name="P10">Joint EEA-JRC-WHO report</text:p>
      <text:p text:style-name="P4"/>
      <text:p text:style-name="P5">Exekutivní shrnutí</text:p>
      <text:section text:style-name="Sect1" text:name="Section2">
        <text:h text:style-name="Heading_20_1" text:outline-level="1">Úvod</text:h>
        <text:h text:style-name="Heading_20_2" text:outline-level="2">Pozadí a účel</text:h>
        <text:p text:style-name="P6">Tato zpráva je aktualizací a rozšířením zprávy EEA z roku 2004,<text:span text:style-name="T4"> </text:span><text:span text:style-name="T5">Impacts of Europe's changing climate</text:span><text:span text:style-name="T7"> </text:span><text:span text:style-name="T8">(Do­pady mění­cího se klimatu v Evropě)</text:span><text:span text:style-name="T6">.</text:span> Od roku 2004 jsme svědky velkého pokroku ve sledování změny klimatu a hodnocení jejích dopa­dů na Ev­ropu. Mezi cíle této zprávy patří jednak předvést po­mocí zvolených ukazatelů <text:span text:style-name="T12">(viz tabulka na konci, pozn. překl.)</text:span> tyto nové informace o do­savadní a projekcemi uváděné <text:s/>změně klimatu a je­jích do­padech tak, abychom identifikovali nejvíce zrani­telná od­větví a regiony, které se musí přizpůsobit, a jednak zdů­raznit potřebu rozšířit sle­dování a omezit neu­rčitosti modelování klimatu a jeho do­padů. Abychom ro­zšířili pole pů­sobnosti ukazatelů a využili nejlepších dostupných odborných po­sudků, zprávu zpra­covaly společně EEA, JRC a regionální kancelář WHO pro Ev­ropu.</text:p>
        <text:h text:style-name="Heading_20_2" text:outline-level="2">Vývojové trendy ve vědě a politice</text:h>
        <text:p text:style-name="Standard"><text:span text:style-name="T1">Mezivládní panel pro změnu klimatu (IPCC) ve své Čtvr­té hodnotící zprávě (2007) znovu potvrdil a posílil dří­vější vě­decké závěry ohledně klíčových aspektů změ­ny klimatu. Dů­kladnější monitorování a vý­zkumné úsilí zlepšily po­chopení dopadů změ­ny klimatu a zranitelnosti vůči ní. Ev­ropský vý­zkum dopa­dů a zranitelnosti, jak ná­rodní, tak v rámci programů EU, znač­ně pokročil a tvořil hlavní pří­spěvek k </text:span><text:a xlink:type="simple" xlink:href="http://amper.ped.muni.cz/ipcc_cz"><text:span text:style-name="T30">mezinárodním hodno­cením IPCC</text:span></text:a><text:span text:style-name="T1">, k Hodnocení klima­tických dopadů </text:span><text:a xlink:type="simple" xlink:href="http://amper.ped.muni.cz/glot/2008/000076.html"><text:span text:style-name="T30">na Arktidu</text:span></text:a><text:span text:style-name="T1"> (ACIA, 2004), ke Glo­bálnímu výhledu na led a sníh (GOIS) UNEP (2007) a zprávám WHO.</text:span></text:p>
        <text:p text:style-name="Standard">Na konferenci Rámcové dohody o změně klimatu OSN (UNFCCC) v roce 2007 na Bali uznal větší počet států než kdykoli předtím naléhavost účinné reakce na změnu klimatu jak skrze adaptační, tak zmírňující opatření. EU navrhla cíl maximálního globálního růstu teploty 2 °C nad předin­dustriální úroveň a množství zmírňujících cílů a činností pro EU do roku 2020. Očekává se, že režim, kte­rý na­hradí Kjóto a bude ob­sahovat adaptační i zmírňu­jící opatření, bude schválen do kon­ce roku 2009. Bylo dosa­ženo pokroku v za­vádění pracovního programu UNFCCC pro dopady, zrani­telnost a při­způsobení se změně klimatu, programu vyvinu­tého k tomu, aby po­mohl ze­mím zlepšit jejich po­rozumění dopadům změny klimatu.</text:p>
        <text:h text:style-name="Heading_20_2" text:outline-level="2">Tato zpráva</text:h>
        <text:p text:style-name="P6">Hlavní část této zprávy shrnuje význam, minulé trendy a bu­doucí projekce asi 40 ukazatelů (na rozdíl od 22 ve zprávě z roku 2004). Tyto ukazate­le postihují atmosféru a klima, kryo­sféru, mořské systémy, suchozemské systémy a bio­diversitu, zemědělství a lesnictví, půdu, množství vody (včetně povodní a sucha), kvalitu vody, ekologii sladkých vod a lidské zdraví. Zpráva se také zabývá při­způsobením se dopadům změny kli­matu a jejich ekono­mikou, adaptační­mi strategiemi a politi­kami a dostupnos­tí a neurčitostí dat.</text:p>
        <text:h text:style-name="Heading_20_1" text:outline-level="1"><text:soft-page-break/>Klíčová sdělení</text:h>
        <text:h text:style-name="Heading_20_2" text:outline-level="2">Atmosféra a klima</text:h>
        <text:p text:style-name="P6">Poslední pozorování potvrzují, že <text:span text:style-name="T25">globální průměrná tep­lota</text:span><text:span text:style-name="T13"> </text:span>vzrostla ve srovnání s předin­dustriální dobou o 0,8 °C na pevnině a oceánech a o 1,0 °C nad samotnou pevninou. V Ev­ropě se oteplilo více než činí globální prů­měr (1,0, re­spektive 1,2 °C), zejména v jihozápadní a severový­chodní části a v horských oblastech. Projekce na­značují <text:span text:style-name="T31">další </text:span><text:span text:style-name="T25">ná­růsty teploty v Evropě</text:span><text:span text:style-name="T13"> </text:span>o 1,0 až 5,5 °C do konce století, které jsou také vyšší, než činí projekce otep­lení globálního (1,8 až 4,0 °C). To, jestli bude překročen cíl EU, aby glo­bální otep­lení bylo menší než 2 °C (ve srovnání s předin­dustriální úrovní), bude záležet na účinnosti mezi­národní klimatické strategie ve věci snížení glo­bálních emisí sklení­kových ply­nů. Posledních 50 let se vyskytují častější a in­tenzivnější <text:span text:style-name="T25">horké extrémy</text:span><text:span text:style-name="T13"> </text:span>a klesá počet <text:span text:style-name="T25">studených extré­mů</text:span><text:span text:style-name="T13"> </text:span>a tento trend bude podle projekcí pokračovat. </text:p>
        <text:p text:style-name="P6">Změny ve <text:span text:style-name="T25">srážkách</text:span><text:span text:style-name="T13"> </text:span>vykazují po Evropě prosto­rově růz­norodější trendy. Změny ročních úhrnů srážek již vedly ke zvýš­ení rozdílů mezi vlhkou severní částí (nárůst o 10 až 40 % během 20. století) a suchou jižní částí (pokles až o 20 % v něk­terých oblastech jižní Evropy). Intenzita <text:span text:style-name="T25">sráž­kových extrémů</text:span>, jako jsou případy silného de­ště, se během po­sledních 50 let zvýšila a tyto události budou podle projek­cí častější. Délka a četnost období sucha bude podle projek­cí růst, zvláště v jižní Evropě.</text:p>
        <text:p text:style-name="P6">Dosud nebyl pozorován jasný trend v četnosti a intenzitě <text:span text:style-name="T25">bouří</text:span>, ale síla nejprudších bouří má dle projekcí růst, četnost tla­kových níží pak mírně ubývat. Nejistoty projek­cí ročních sráž­kových úhrnů a četnosti a intenzity extrémních událostí jsou pořád větší než u ročních prů­měrných teplot. Proměnlivost a změna klimatu přispěly k nárůstu <text:span text:style-name="T25">koncent­rací přízemního ozó­nu</text:span><text:span text:style-name="T13"> </text:span>ve střední a jiho­západní Evropě, což má dle projekcí pokračovat. To může vést k tomu, že současná opatření pro snížení množ­ství přízemního ozónu budou méně účinná. </text:p>
        <text:h text:style-name="Heading_20_2" text:outline-level="2">Kryosféra</text:h>
        <text:p text:style-name="P6">Kryosféra (svět ledu a sněhu) je důležitá proto, že je ovlivněna změnou klimatu, přičemž samy změny kryo­sféry mají podstatný vliv na klimatický sys­tém. <text:span text:style-name="T25">Ev­ropské <text:s/>ledov­ce</text:span><text:span text:style-name="T13"> </text:span>velmi rychle tají: alpské ztratily od roku 1850 dvě třetiny svého objemu s tím, že úbytky se zrych­lují od 80. let 20. století, a podle projekcí bude jejich roz­klad pokračovat. <text:span text:style-name="T26">Sněhová pokrývka</text:span><text:span text:style-name="T14"> </text:span>se během po­sledních 40 let zmenšovala o 1,3 % za desetiletí, přičemž nej­větší ztráty jsou na jaře a v létě, a ubývání má dle projekcí pokračovat. Tyto rozličné změny zvýší <text:s/>živelní nebezpe­čí, škody na infrastruk­tuře a způsobí změny v říčních průto­cích a jejich sezónní závis­losti, čímž vý­znamně ovlivní hydrolo­gický cyklus v povo­dích.</text:p>
        <text:p text:style-name="P6"><text:span text:style-name="T9">Úbytek</text:span><text:span text:style-name="T27"> </text:span><text:span text:style-name="T25">mořského ledu v Arktidě</text:span><text:span text:style-name="T9">, zejména v létě, se po­sledních pět desetiletí zrychloval, s re­kordně nejmenším rozsahem v září 2007, jenž či­nil asi polovinu oproti mi­nimu obvyklému v 50. le­tech. Arktický mořský led mož­ná během příštích deseti­letí na vrcholu sezóny tání úplně zmizí, čímž vznikne zpětná vazba, která dále urychlí změnu klimatu, ne­boť odhalené tmavé vody odrážejí mnohem méně sluneční­ho záření než bílé povrchy pokry­té sněhem. Druhy organis­mů žijící v ledu jsou ohroženy. <text:s/>Méně ledu usnadní přístup k pří­rodním zdrojům v Arkti­dě. Průzkum ropy a plynu, lodní doprava, turismus a ry­bářství nabídnou nové ekono­mické příleži­tosti, ale též zvýší rizika pro životní prostředí Arktidy.</text:span></text:p>
        <text:p text:style-name="P6"><text:span text:style-name="T9">Také </text:span><text:span text:style-name="T25">horský permafrost</text:span><text:span text:style-name="T13"> </text:span><text:span text:style-name="T9">se zmenšuje kvůli rostoucím tep­lotám, což již nyní zvyšuje živelní nebezpečí a poško­zuje vysoko­horskou infrastruk­turu. </text:span><text:span text:style-name="T27">Grónský ledový příkrov</text:span><text:span text:style-name="T9"> ztrácí led od 90. let 20. století, pravděpodobně zrychlují­cím se tempem. Pro­to se v posledních desetile­tích zvětšuj­e jeho příspěvek <text:s/>ke glo­bálnímu vzestupu hla­diny moře. Zrychlený pohyb ledovcových splazů do moře od­povídá za větší ztrátu ledu než tání. Zatím nelze spolehlivě předpovědět bu­doucnost le­dových příkrovů Grónska a Antarktidy. Nedosta­tečně ro­zumíme procesům způ­sobujícím rychlejší pohyb le­dovců a nemáme dosta­tek dlouhodobých pozo­rování.</text:span></text:p>
        <text:h text:style-name="Heading_20_2" text:outline-level="2">Mořská biodiversita a ekosystémy</text:h>
        <text:p text:style-name="Standard"><text:span text:style-name="T18">Podle satelitních pozorování se v posledních 15 le­tech zvýšilo tempo průměrného globálního </text:span><text:span text:style-name="T20">růstu výšky hladi­ny moře</text:span><text:span text:style-name="T19"> </text:span><text:span text:style-name="T18">na 3,1 mm za rok (ve srovnání s globálním prů­měrem 1,7 mm za rok během 20. století). Vinou oceán­ského prou­dění a rozdílech v hustotě vody není vze­stup hladiny moře všude stejný, ale liší se v jednotlivých ev­ropských mořích. V posledních desetiletích se pozo­ruje také zrychlení růstu </text:span><text:span text:style-name="T20">povrchové teploty moře</text:span><text:span text:style-name="T18">. Projekce naznačují, že výška hla­diny a po­vrchová teplota by moh­ly v některých evropských mořích růst více než globální prů­měr. Odhady IPCC (2007) vzestupu hladiny moře (až o 0,59 m do roku 2100) můžou být příliš nízké vzhledem k riziku mnohem rychlejších změn <text:s/>Grónského le­dového štítu (a částečně v le­dovém příkrovu Antarktidy), než se dosud uvažovalo. Zvýšení hla­diny moře může způsobit záplavy, erozi po­břeží a ztrátu nízko ležících a rovinatých oblastí. Zvyšuje pravdě­podobnost </text:span><text:a xlink:type="simple" xlink:href="http://amper.ped.muni.cz/gw/ipcc_cz/gloss_en_cz.htm#storm_surge"><text:span text:style-name="T18">vzestupů hladiny za bouří</text:span></text:a><text:span text:style-name="T18">, vede k pronikání slané vody na pevninu a ohrožuje pobřežní ekosystémy a mokřady.</text:span></text:p>
        <text:p text:style-name="P6">Byly pozorovány změny v <text:span text:style-name="T25">načasování se­zónních biolo­gických jevů (fenologie)</text:span> a ve výskytu <text:span text:style-name="T25">mořských druhů</text:span>, které zahrnují (o 4–6 týdnů) dřívější sezónní cykly a <text:span text:style-name="T25">po­hyby směrem na sever</text:span> až o 1100 km za posledních 40 let, kte­ré se zřejmě od roku 2000 zrychlují. Tyto změny postih­nou mořské ekosystémy, bio­diversitu a ovlivní ry­bolovné ob­lasti, včetně zvýšení zrani­telnosti zásob tresek v Severním moři nadměrným lovem a poklesu populací mořských ptá­ků. Sub­tropické druhy se vy­skytují v evrop­ských vodách stále častěji a subarktické druhy ustupují k seve­ru. Velikost postupu na sever se u konkrétního druhu z<text:span text:style-name="T15">enopsis conchifer</text:span> odhaduje zhruba na 50 km za rok. Změ­ny v zeměpisném výskytu ryb můžou ovlivnit správu ob­lastí lovu ryb. Regula­ce rybolovu v EU zahrnuje přiděl­ování kvót za­ložených na zaznamenaných úlovcích, a ty bude možná nutné upravit.</text:p>
        <text:h text:style-name="Heading_20_2" text:outline-level="2">Množství vody, říční povodně a sucha</text:h>
        <text:p text:style-name="P6">Změna klimatu, týkající se změn teploty, srážek, le­dovců a sněhové pokrývky, zesiluje hydrologický cyklus. Další <text:soft-page-break/>fak­tory, např. změny ve využití kraji­ny, postupy vodní správy a značné čerpání vody, ale podstatně změnily při­rozené toky vody, což ztěžuje zjišťování trendů, jež změ­ny klimatu způ­sobily v hyd­rologických veličinách. Obecně se po­zoruje ná­růst ročních <text:span text:style-name="T25">prů­toků řek</text:span><text:span text:style-name="T13"> </text:span>na severu a jejich pokles na jihu a tato odlišnost se bude prohlu­bovat. Podle projekcí dojde k velkým změnám v sezona­litě, s nižšími průtoky v létě a vyš­šími průtoky v zimě. V důsledku toho bude přibývat <text:span text:style-name="T25">su­cha</text:span><text:span text:style-name="T13"> </text:span>a poroste vodní stres, ob­zvláště v létě a na jihu.</text:p>
        <text:p text:style-name="P6">Evropa byla v posledních desetiletích zasažena několika větší­mi suchy, jako bylo katastrofální sucho související s horkou vlnou v létě 2003 ve středních oblastech konti­nentu a sucho roku 2005 na Pyrenejském poloostrově. Regiony nejvíce ná­chylnými k vzrůstu rizika sucha jsou jižní a jihový­chodní Ev­ropa, ale i v mnoha dalších částech konti­nentu značně poklesnou minimální průtoky řek, zej­ména v létě.</text:p>
        <text:p text:style-name="P6"><text:span text:style-name="T9">Zaznamenaný počet </text:span><text:span text:style-name="T25">povodní</text:span><text:span text:style-name="T13"> na řekách </text:span><text:span text:style-name="T9">v minu­losti je si­lně ovlivněn zdokonaleným systémem sledování a hlá­šení. Na­příklad od roku 1990 bylo v Evropě oznámeno 259 větších říč­ních povodní, z nichž 165 bylo hlášeno po roce 2000. Podle projekcí pro nadcházející desetiletí se povodně bu­dou vysky­tovat v mnoha oblastech častěji, zej­ména v zimě a na jaře, přestože odhady změn četnosti a velikosti povodní zů­stávají neurčité.</text:span></text:p>
        <text:p text:style-name="P6">Změny v hydrologickém cyklu vyvolané změnou klimatu pod­le projekcí zhorší dopad ostatních zá­těží (jako jsou změ­ny vy­užití půdy a socioekono­mické změny) na dostupnost vody, sladkovodní ekosystémy, výrobu ener­gie, plavbu, zá­sobování vodou a její využívání (v země­dělství, v domác­nostech a průmyslu) a turismus. Budou po­třeba adap­tační opatření, na­příklad zvýšení účinnosti využívání vody, aby se zmírnila nou­ze o vodu, a zvýšení schopnosti retence pro snížení rizika po­vodní.</text:p>
        <text:h text:style-name="Heading_20_2" text:outline-level="2">Kvalita sladké vody a biodiversita</text:h>
        <text:p text:style-name="P6">V důsledku zvýšených <text:span text:style-name="T25">teplot jezer a řek</text:span><text:span text:style-name="T13"> </text:span>(o 1 až 3 °C bě­hem 20. století) se za poslední století v Ev­ropě zkrátila doba trvání <text:span text:style-name="T22">led</text:span><text:span text:style-name="T25">ové pokrývky na jezerech a řekách</text:span> v prů­měru o 12 dní. Tyto změny mohou být přinejmenším z části připsá­ny změně klimatu a částečně jiným příči­nám, na­příklad pou­žívání sladké vody k procesům chlazení (např. v elek­trárnách). Povrchové teploty vody jezer a řek se budou pod­le projekcí dále zvyšovat s rostoucími tep­lotami vzduchu. Otep­lování povrchových vod může mít několik vlivů na <text:span text:style-name="T25">kvalitu vody</text:span><text:span text:style-name="T13">, </text:span>a tedy na její využí­vání a na <text:span text:style-name="T25">vodní ekosys­témy</text:span>. Změny zahrnují postup slad­kovodních druhů k severu a do větších nad­mořských vý­šek, změny v projevech život­ního cyklu (fenologii), např. jarní fy­toplankton a zooplankt­on bují až o měsíc dříve než před 30 až 40 lety. Změna kli­matu by tudíž mohla prospět škod­livým sini­cím a upevnit jejich převahu ve fytoplank­tonních společen­stvích, což by vedlo k větším hrozbám pro ekologický stav je­zer a zvýš­ení zdravotních rizik, zvláště ve vodních tělesech použí­vaných k záso­bování ve­řejnosti vodou a ke koupání. To by mohlo mařit účinek opatření na snížení přísunu živin. Je po­třeba další­ho sle­dování pro potvrzení a hlubší analý­zu těchto změn.</text:p>
        <text:h text:style-name="Heading_20_2" text:outline-level="2">Pevninské ekosystémy a biodiversita</text:h>
        <text:p text:style-name="P6">Za pozorované <text:span text:style-name="T13">změny výskytu </text:span>mnoha evrop­ských <text:span text:style-name="T25">druhů rost­lin</text:span><text:span text:style-name="T13"> směrem </text:span><text:span text:style-name="T25">k severu a větším nadmořským výš­kám</text:span><text:span text:style-name="T13"> může</text:span> změna klimatu, především mírnější zimy. Podle projekcí se kon­cem 21. století rostlinné druhy posunou o několik stovek kilomet­rů severněji, lesy se pravdě­podobně na jihu stáh­nou a na severu rozšíří a 60 % hor­ských druhů rostlin může čelit vyhynutí. Rychlost změn přesáh­ne schopnost mnoha druhů se přizpůsobit, zvláště když frag­mentace krajiny může omezovat jejich šíření. Mění se <text:span text:style-name="T25">nača­sování sezónních jevů u rostlin (feno­logie)</text:span>, například za­čátek jara a léta se mezi roky 1971 a 2000 uspíšil v průměru o 2,5 dne za desetiletí. Pylová se­zóna začíná průměrně o 10 dnů dříve a je delší než před 50 lety. Podle projekcí budou změny v se­zónních jevech pokračovat.</text:p>
        <text:p text:style-name="P6"><text:span text:style-name="T9">Ptáci, hmyz, savci a další </text:span><text:span text:style-name="T25">skupiny živočichů</text:span><text:span text:style-name="T13"> </text:span><text:span text:style-name="T9">také </text:span><text:span text:style-name="T25">postu­pují na sever a nahoru</text:span><text:span text:style-name="T9">. Kombinace rych­losti změny kli­matu, frag­mentace míst výskytu a dalších překážek bude bránit postupu mnoha živočišných druhů, což může vést k po­stupnému pokle­su evropské biodiversity. Podle projek­cí bu­dou změny výskytu pokračovat. Vhodné kli­matické pod­mínky pro ptáky hnízdící v Evropě se dle projekcí mají do konce století posunout téměř o 550 km severový­chodně a jejich průměrný rozsah se má zmenšit o 20 %. Projekce pro 120 savců pocházejících z Ev­ropy naznačují, pokud neuva­žujeme migraci, až 9 % riziko vy­hynutí bě­hem 21. století.</text:span></text:p>
        <text:p text:style-name="P6">Změna klimatu způsobila předcházení <text:span text:style-name="T25">životních cyklů mnoha skupin živočichů (fenologie)</text:span><text:span text:style-name="T16">, </text:span>včetně tření žab, hnízdění ptáků a příletu stěhovavých ptáků a motýlů, a tyto trendy mají podle projekcí pokračovat. Populace se můžou prudce rozrůst, pokud mladí jedinci nebudou vy­staveni ob­vyklým tlakům predátorů. Naopak, po­pulace se mohou zhroutit, pokud vývoj zrani­telných mladých jedin­ců nebude probíhat současně s výskytem jejich hlavního zdroje po­travy nebo pokud kratší zimní spánek pove­de k oslabení tělesné kondice. </text:p>
        <text:h text:style-name="Heading_20_2" text:outline-level="2">Půda</text:h>
        <text:p text:style-name="P6">Vědomosti o dopadech změny klimatu na půdu a s tím spo­jených různých zpětných vazbách jsou vel­mi ome­zené. Chybí ukazatelé pokrývající celou Ev­ropu a je třeba zavést odpovída­jící systémy sle­dování. Podle <text:s/>projekcí stoupající teploty, změn in­tenzity a četnosti srážek a váž­nějšího sucha jsou pravdě­podobné změny biofyzikálních vlastností půdy. Tyto změny můžou vést k budoucímu pokle­su <text:span text:style-name="T22">zásob </text:span><text:span text:style-name="T25">or­ganického uhlíku v půdě</text:span><text:span text:style-name="T13"> </text:span>a podstatném­u nárůstu emisí CO<text:span text:style-name="T10">2</text:span>. Tyto dopady by moh­ly být vyváženy zavedením upra­vených postupů využívání a spravování půdy. Vzhledem k oče­kávaným větším vý­kyvům v chodu a intenzitě srážek bu­dou půdy ná­chylnější k <text:span text:style-name="T25">erozi</text:span>. Projek­ce ukazují významný úbytek půdní vlhkosti v létě v ob­lasti Středomoří a nárůst v seve­rovýchodní části Evropy. Je důležité udržování <text:span text:style-name="T25">schopnosti zadržovat vodu</text:span>, např. pomocí adaptačních opatření. Změna klimatu pozmění prostředí půdní bioty, což ovlivní druhovou pestrost a strukturu a relativní za­stoupení druhů. Následkem toho se změní fungování eko­systémů, avšak kvalitativní znalosti těchto dopadů jsou omezené. Degradace půdy je již <text:soft-page-break/>in­tenzivní v částech Středomoří a stře­do-východní Evropy a spolu s obdobími dlouhotrvajícíh­o sucha a zvýšeným počtem požárů už přispívá k většímu riziku dezer­tifikace. Ta je v mnoha případech nevratná a vede k nepříz­nivým sociálním, eko­nomickým a environ­mentálním do­padům. Riziko budouc­í dezertifikace je podle projekcí nejvyšší v týchž ob­lastech.</text:p>
        <text:h text:style-name="Heading_20_2" text:outline-level="2">Zemědělství a lesnictví</text:h>
        <text:p text:style-name="P6">Jak v zemědělství, tak v lesnictví ovlivní změna kli­matu <text:span text:style-name="T25">vege­tační období</text:span><text:span text:style-name="T13"> </text:span>a průměrné výnosy, přičemž dochází také ke změ­nám klíčového vý­znamu v řízení a ve využití půdy, což zne­snadňuje odhalení trendů vyvolaných změ­nou kli­matu. Délka vegetačního období několika země­dělských plodin v severních šířkách vzrostla, což je příz­nivé pro za­vádění nových druhů, <text:s/>které se tam dříve ne­hodily. Avšak v jižních země­pisných šíř­kách dochází místně ke zkrácení vege­tačního období. Kvetení a zrání několika rost­linných druhů nyní v Evropě nastává o dva nebo tři týdny dříve než v minulosti, s čímž souvisí vyšší riziko poškození mrazem při pozdních jarních mrazících. Změny vegetačních období a <text:span text:style-name="T25">nača­sování cyklů zeměděl­ských plodin (agrofeno­logie)</text:span><text:span text:style-name="T13"> </text:span>budou dle projekcí pokra­čovat. Od počátku 21. století roste <text:span text:style-name="T25">proměnlivost vý­nosů plodin</text:span> v důsledku extrémních klima­tických jevů, např. let­ního vedra roku 2003 a jarního sucha roku 2007. S tím, jak budou extrémní jevy podle projekcí stále častější a zá­važnější, výnosy plodin budou proměn­livější. Hlavně v oblasti Středomoří došlo k nárůstu <text:span text:style-name="T25">po­ptávky po vodě</text:span><text:span text:style-name="T13"> </text:span>pro zemědělství (o 50 až 70 %) a to má dle projekcí pokra­čovat, čímž se bude zvyšovat soutěž mezi od­větvími a různý­mi způsoby využití vody. Je potřeba přizpů­sobit ze­mědělské postupy a obhospodařování půdy, abychom omezili nepříznivé dopady anebo jim za­bránili. Některé adap­tační možnosti jako za­vlažování však mohou zvýšit emise z důvodu vyšší spotřeby ener­gie.</text:p>
        <text:p text:style-name="P6">Ve většině kontinentální Evropy nyní rostou <text:span text:style-name="T25">lesy</text:span><text:span text:style-name="T13"> </text:span>větši­nou rychleji než počátkem 20. století, díky zlepšeným postu­pům v lesním hospodaření, zvýš­enému ukládání du­síku a sníženému okyselování znečištěným ovzduším (oxidem siři­čitým) a rovněž díky rostoucím teplotám a koncentra­cím CO<text:span text:style-name="T10">2</text:span> v atmos­féře. Podle projekcí bude změ­na klimatu pro určité druhy v některých lesních loka­litách příz­nivá, zatím­co zhorší pod­mínky pro ostatní, což po­vede k pod­statným změnám v ro­zšíření vegetace. Změ­ny v rozšíření a nača­sování sezónních jevů jak u škod­livého hmyzu, tak u opylovačů lesy též ovlivní, třebaže charakter změn je těžké předpoví­dat. Období sucha a tep­lé zimy povedou k růstu po­pulací škodlivého hmyzu a další­mu oslabení lesů. Rostoucí teplota podle projekcí zvýší <text:span text:style-name="T25">ne­bezpečí <text:s/>lesních požárů</text:span><text:span text:style-name="T13"> </text:span>a povede ke spálení větších ploch, více vznícením a delšímu období požárů, zejména v jižní a střední Evropě. I v sekto­ru lesnictví bude potřeba adap­tační jednání, abychom omezili nepříz­nivé vlivy.</text:p>
        <text:h text:style-name="Heading_20_2" text:outline-level="2">Lidské zdraví</text:h>
        <text:p text:style-name="P6">Rostoucí teploty mohou mít různý účinek na lidské zdraví. Vy­soký počet úmrtí navíc během <text:span text:style-name="T25">horké vlny</text:span> roku 2003 (více než 70 000 mimořádných úmrtí hlášených z 12 evrop­ských zemí) zdůraznil potřebu adaptačních akcí, např. zdravotnických akč­ních plánů pro horko. Horké vlny jako tato bu­dou podle projekcí s postupem doby mnohem běž­nější s tím, jak se klima bude dále mě­nit, a riziko úmrtnosti se bude zvyšovat o 0,2 až 5,5 % na kaž­dý 1 °C nárůstu tep­loty nad prahovou hodnotu, <text:s/>která je pro každou lokalitu specifická. Existují důkazy, že zimní úmrtnost v Evropě poklesla, ale to může mít jiné příčiny, především zlepšené byd­lení nebo prevenci zimních infek­cí. Očekává se, že množství <text:span text:style-name="T25">onemocnění ší­řených přenašeči</text:span> v blízké bu­doucnosti poroste. <text:s/>Klíšťa­ta a jimi přenáš­ená borelió­za a klíšťová encefalitida se stě­hují do vyšších nadmořských vý­šek a zeměpisných šířek. Asij­ský komár Aedes albopictus („tiger mosquito“), přenašeč mnoha virů, za posledních 15 let podstatně zvětšil oblast svého evropského rozšíření a očekává se, že se bude ro­zšiřovat ještě dál. Existuje riziko vzniku dalších ohnisek horečky Chikungunya (vy­soce infekční virus, působí trva­lá poškození zdraví, ale není přenosi­telný mezi lid­mi) a možnost místního znovu­objevení se horečky dengue. V několika evropských ze­mích dochází ke změnám v ze­měpisném rozšíření dalších přenašečů, muchniček, a je riziko, že se dále na severu objeví přípa­dy leishmaniózy. Možné ro­zšíření těchto nemocí velmi závisí na včasném od­halení a na aplikaci preventivních opatření. Oče­kává se, že s rostoucími tep­lotami a častějšími extrémní­mi jevy mohou některé <text:span text:style-name="T22">nemoci přenosné vodou a jídlem</text:span> pro­puknout častěji. Riziko silně závisí na chování lidí a kva­litě služeb zdravotní péče a jejich schopnosti včasné­ho od­halení a jednání.</text:p>
        <text:h text:style-name="Heading_20_2" text:outline-level="2">Přizpůsobení se změně klimatu</text:h>
        <text:p text:style-name="P6">Přizpůsobení je potřeba k omezení nepříznivých dopadů a k využití některých pozitivních změn. Evropa se musí při­způsobit a měla by také pomoci rozvojovým zemím, jež jsou nejvíce zranitelné, pokud jde o společnost, hospodář­ská od­větví a eko­systémy.</text:p>
        <text:p text:style-name="P6">Adaptace se týká všech úrovní rozhodování, od místní samo­správy po mezinárodní organizace. Je to meziodvět­vový a pře­shraniční problém, který vyžaduje komplexní jednotný přístup. Odvětvími hospodářství, jež jsou zejmé­na odpovědná za při­způsobení se, jsou energe­tika, zdraví, vodní správa, zeměděl­ství, turismus a do­prava. <text:span text:style-name="T25">In­tegrace přizpůsobení do od­větvových politik</text:span><text:span text:style-name="T13"> </text:span>na evropské a ná­rodních úrovních je důleži­tá, v dlouhodo­bém výhledu, <text:s/>v zájmu omezení zrani­telnosti ekosysté­mů, ekonomických od­větví, kraji­ny, zdraví a společ­nosti vůči změně klimatu.</text:p>
        <text:p text:style-name="P6">Evropská komise v červnu 2007 přijala Zelenou knihu „Při­způsobení se změně klimatu v Evropě — možnosti postupu EU“ a chystá se koncem roku 2008 vydat Bílou knihu po­jednávající o evropské adaptační strategii a mož­nostech při­způsobení. Ná­rodní adaptační strategie byly nebo jsou zpra­covávány a za­váděny do praxe v mnoha členských zemích, obvykle na zá­kladě hodnocení dopadů a zranitelnosti a/nebo z naléhavých příčin souvisejících s extrémními klimatický­mi a povětrnostním­i jevy. </text:p>
        <text:h text:style-name="Heading_20_2" text:outline-level="2">Ekonomické dopady</text:h>
        <text:p text:style-name="P6">V některých studiích byly vyčísleny ekonomické náklady a možné přínosy změny klimatu, avšak často mají rozho­dující vliv jiné faktory než klima­tické, čímž se hodnocení <text:soft-page-break/>stávají ne­jistými. Kromě toho nákladům na adaptační opatření málo ro­zumíme, a to jak za současného stavu, tak do bu­doucna.</text:p>
        <text:p text:style-name="P6">Nicméně zhruba 90 % všech přírodních pohrom, které od roku 1980 postihly Evropu a které před­stavují asi 95 % hos­podářských ztrát způsobených katastrofickými udá­lostmi, bylo přímo či nepřímo zapříčiněno počasím a kli­matem. Celkové ztráty plynoucí z událostí souvisejících s počasím a kli­matem posledních 25 let zřetelně rostou. Třebaže hlavní­mi faktory od­povědnými za tento růst jsou <text:span text:style-name="T25">společenské změny a ekonomický rozvoj</text:span>, existují důka­zy, že <text:span text:style-name="T25">měnící se skladba po­větrnostních po­hrom</text:span> mají rovněž vliv. Zatím ale není možné stanovit podíl na ná­růstu škod, který by šlo přisoudit antropogenní změně kli­matu.</text:p>
        <text:p text:style-name="P6">Hospodářské ztráty v důsledku extrémních po­vodní v po­sledních letech jsou významné. Na­příklad škody <text:s/>odha­dované v roce 2002 ve střední Evropě činily 17,4 miliar­dy eur. Vedle toho ekono­mické ztráty způsobené zá­plavami pobřeží v Ev­ropě (neuvažujeme-li adaptaci) jsou odha­dovány v rozsahu od 12 do 18 miliard eur ročně k roku 2080. Přizpůsobení by mohlo tyto náklady značně snížit na zhruba 1 miliardu eur za rok.</text:p>
        <text:p text:style-name="P6">Horké léto roku 2003 v Evropě vedlo podle odha­dů k hos­podářským ztrátám ve výši 10 miliard eur v země­dělství, chovu dobytka a v lesnictví a to kombi­novaným vlivem su­cha, stresu z horka a požárů.</text:p>
        <text:p text:style-name="P6">Práce provedená v souvislosti s iniciativou „Eko­nomika eko­systémů a biodiversity“ předběžně signalizuje, že v celosvě­tovém měřítku by do roku 2050 mohly být sou­hrnné společenské ztráty ná­sledkem poklesu ekosysté­mových služeb, na němž se změna klimatu podílí, rovny 7 % roční spotřeby. Bohužel se toho zatím ví málo, jak z hle­diska ekologie, tak ekonomiky, o dopadech bu­doucí ztráty biodiversity a je potře­ba další hodno­cení a me­todologická práce.</text:p>
        <text:p text:style-name="P6">Projekce naznačují značný pokles požadavků na vytápění prostor v severní Evropě a nárůst po­ptávky po chlazení prostor v jižní Evropě a s tím související náklady a příno­sy. Výroba z vodních elektráren má v severní Evropě pod­le projekcí růst a v jižní naopak klesat. Dostupnost vody pro chlazení elektráren by mohla být omezena kru­tějšími letní­mi suchy.</text:p>
        <text:p text:style-name="P6">Změny v podnebí začínají snižovat atraktivitu předních tu­ristických letovisek v horských ob­lastech a ve Stře­domoří a v ji­ných regionech ji naopak zvyšovat. Podle projekcí bude Stře­domoří během klíčových letních měsí­ců pro turismus méně vhodné, zatímco během jara a podzi­mu bude vhodnější než do­sud. To může vyvolat změ­ny hlavních tu­ristických destinací v rámci Evropy, což bude velmi důležité v oblastech, kde je tu­rismus hlavním od­větvím ekonomiky. Abychom omezili ekono­mické ztráty, budou rozhodující adaptační reakce typu diverzifikace hospodářství.</text:p>
        <text:h text:style-name="Heading_20_1" text:outline-level="1">Klíčové výzvy pro budoucnost</text:h>
        <text:h text:style-name="Heading_20_2" text:outline-level="2">Zdokonalené monitorování a zpravodajství</text:h>
        <text:p text:style-name="Standard">V posledních desetiletích se po celé Evropě zvýšila dostupnost napozorovaných dat, jejich projekcí do bu­doucnosti a informací o dopadech změny kli­matu. Avšak dostupnost informací o řadě dopadů se mezi jednotlivými regiony velmi znatelně liší. Existují ná­rodní programy po­zorování a sběru dat pro jednotlivé „Zá­kladních klima­tické ve­ličiny“, defi­nované WMO v rámci GCOS (Glo­bálního sys­tému sledování klimatu), které mají po­vinnost pravidelného mezinárodního podávání zpráv UNFCCC. Pro sledování těchto veličin se také stále více využí­vají satelitní data. Ně­která data závisejí na dobrovolné práci nevládních organiza­cí. Nicmé­ně data pro mnoho ukazate­lů vy­cházejí z ome­zeného počtu místních nebo regio­nálních projek­tů <text:s/>a z ná­rodních nebo celounijních vý­zkumných projektů. Nee­xistují řádné celoevropské sle­dovací programy pro mnoho z ukaza­telů představených v této zprávě. K vývoji odpovídají­cích adaptačních stra­tegií je potřeba informace s větším prosto­rovým rozli­šením. Koordinovaným úsilím zemí a Evropské ko­mise může být systém sledování a hlášení vylepšen způ­sobem odpo­vídajícím Systé­mu sdílení informací o životním prostředí v Evropě (SEIS, EC, 2008). Projekty GMES (Glo­bální sle­dování a environmentální bezpečnost, EC, 2004) spolu se Sys­témem informací o životním prostředí a zdraví (EHIS) by moh­ly zaplnit mezery v klíčových da­tech a infor­macích. Směrnice INSPIRE pomůže zlepšit sou­činnost, har­monizaci a přístup k datům. Bylo by uži­tečné mít evropskou dohodu o definicích klíčových ukazatelů změny klimatu, včetně extrémních klima­tických jevů (na­příklad „povodně“ nebo „sucha“), a vy­mezit způ­soby ope­račního sledování do­padů skrze roz­manitá odvět­ví přes množství časových a ze­měpisných měřítek.</text:p>
        <text:h text:style-name="Heading_20_2" text:outline-level="2">Zdokonalené metody přisuzování při hodno­cení do­padů</text:h>
        <text:p text:style-name="P6">I když mnoho pozorovaných změn v četných pří­rodních i společenských systémech je v souladu s pozorovanými změna­mi klimatu, chování systému ovlivňují také další fak­tory. Vy­dělení vlivu změny klimatu od ostatních (např. společenských) fakto­rů a oddělení antropogenního od při­rozeného pů­sobení zůstává často u mnoha ukazate­lů problé­mem (IPCC, 2007). Je potřeba zdokonalení v této oblasti, abychom měli lepší projek­ce dopadů a vypra­covali lépe za­měřené adaptační kroky.</text:p>
        <text:h text:style-name="Heading_20_2" text:outline-level="2">Zlepšené pochopení socioekonomických a institucio­nálních aspektů zranitelnosti a při­způsobení</text:h>
        <text:p text:style-name="P6">Mnoho výzkumných a hodnotících aktivit se dosud sou­středilo na klimatologické, fyzikální a biolo­gické aspek­ty dopa­du změ­ny klimatu. Je naléhavě potřeba l<text:span text:style-name="T17">epší po­chopení so­cioekonomických a in­stitucionálních aspektů zranitelnosti a přizpůso­bení, včetně nákladů a přínosů. Vel­mi málo prací hodnotí účinnost adaptačních opatření na vícero časových škálách; dnešní adaptační opatření ne­musejí být účinná v budoucích de­setiletích, pokud na­příklad budou extrémní po­větrnostní jevy častější a in­tenzivnější.</text:span></text:p>
        <text:h text:style-name="Heading_20_2" text:outline-level="2"><text:soft-page-break/>Zlepšená a koordinovaná analýza scénářů dopadů a <text:s/>zranitelnosti</text:h>
        <text:p text:style-name="P6">Scénáře dopadů změny klimatu a ukazatele zrani­telnosti před­stavené v této zprávě jsou většinou založeny na glo­bálních scé­nářích a pouze u něko­lika málo ukazatelů ob­sahují prostorově detailnější informace o Evropě. Navíc nejsou kompletní a liší se mezi ukazateli. K vyvinutí kva­litních scénářů změny klima­tu s vysokým rozlišením pro regio­nální a místní měřítko na úrovni, která je potřebná pro formulaci odpovídajících <text:span text:style-name="T17">adaptač­ních opatření, j</text:span>e nutná opravdová součinnost mezi vědeckou ko­munitou počítající modely klimatu­ a skupinou těch, kteří užívají jejich vý­sledky pro analýzy dopadů, zranitelnosti a při­způsobení. Bylo by užiteč­né, kdyby evropské vý­zkumné projekty převzaly jednotný široký soubor klimatických scénářů glo­bálního rozvoje, jako se používá v IPCC, a vyu­žívaly regio­nálních klima­tických projek­cí hned, jak jsou k dispozici. Bude třeba jak předběžného velmi dlouhodobého (staletí) výzkumu, tak střednědobé (deseti­letí) analýzy dopadů změ­ny kli­matu, pro něž musí být nutně vyvi­nuta lepší adaptační opatření. Nicméně navzdo­ry neurčitostem ve stávajících scénářích změny klimatu, aktéři, jichž se to týká, budou muset přijímat rozhodnutí, která se pak následně, až bu­dou k dispozici detailnější scénáře, mohou vylepšovat.</text:p>
        <text:h text:style-name="Heading_20_2" text:outline-level="2">Více informací o dobré praxi a vyhnutí se špatné adaptaci</text:h>
        <text:p text:style-name="P6">Měly by se dále zlepšovat znalosti, jak adaptaci v praxi za­členit do odvětvových politik, zejmé­na s ohle­dem na vodní správu, ener­getiku, ochranu bio­diversity, zdraví a zeměděl­ství. Měly by být vypracovány dobré návody be­roucí v po­taz meziodvětvovou a pře­shraniční povahu při­způsobení, v součinnosti s akcemi zmírňujícími změnu klimatu, s cí­lem zvýšit odolnost ev­ropských zemí, odvět­ví, krajiny a společ­nosti. Budou­cí aktivity by měly vzít v úvahu také země sou­sedící s Ev­ropou a zámořská úze­mí. Kromě toho je důležité lépe po­chopit chybná přizpů­sobení, např. vyvinutím kritérií (za­hrnujících aspekty spole­čenské, envir­onmentální, zdravotní a ekono­mické). Pod­statná práce by měla být vy­konána také pro vylepšení hodnocení adap­tačních ná­kladů napříč všemi odvětvími. </text:p>
        <text:h text:style-name="Heading_20_2" text:outline-level="2">Vyvinout mechanismy výměny informací</text:h>
        <text:p text:style-name="P6">Plánované výzkumné programy jak na národní, tak na ev­ropské úrovni vyústí v prudce rostoucí množství dat a infor­mací o dopadech změny kli­matu, zranitelnosti a při­způsobení. Evrop­ské refe­renční středisko k dopadům změny kli­matu, zrani­telnosti a přizpůsobení by mohlo tyto informace ši­roce zpřístupnit potenciálním uživate­lům z celé Evropy. Mohly by zahrnovat data o pozo­rovaných změnách klimatu a jejich projekcích, informace o zrani­telných systémech, ukazatelích, nástrojích pro hodnocení dopadů a ukázkových adaptačních opatřeních. Toto refe­renční středisko by se mělo rozvíjet a mělo by být v souladu se stávajícími evrop­skými centry dat o životním prostředí (o změně klimatu, vodě, využití kra­jiny, bio­diversitě a vzdu­chu) a informační­mi systémy (Referenční středis­ko Evropského společenství k bio­diversitě, ECBC), kte­ré v současnosti spravuje EEA, JRC (centra dat o lesnictví a půdě) a WHO (Akční a infor­mační sys­tém ke klimatu, životní­mu prostředí a zdraví, CE­HAIS). Toto re­ferenční středisko by také mohlo efek­tivně poskytovat dů­ležité evropské informace meziná­rodním or­ganizacím, např. UNFCCC.</text:p>
      </text:section>
      <text:p text:style-name="Table_20_Heading">Tabulka S.1: <text:s text:c="2"/><text:span text:style-name="T22"><text:s text:c="2"/>Pozorované (</text:span><text:span text:style-name="T21">poz.</text:span><text:span text:style-name="T22">) a v projekcích nalézané (</text:span><text:span text:style-name="T21">scén.</text:span><text:span text:style-name="T22">) trendy v klimatu a jeho dopadech na severní </text:span><text:span text:style-name="T23">(Arktidu a boreální oblast), mírné (s přímořským podnebím, střední a východní) a jižní </text:span><text:span text:style-name="T22">(Stře­do­moří) oblasti Evropy</text:span></text:p>
      <text:p text:style-name="P25"><text:span text:style-name="T2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Severní</text:p>
          </table:table-cell>
          <table:table-cell table:style-name="Table1.A1" table:number-columns-spanned="2" office:value-type="string">
            <text:p text:style-name="P14">Mírné</text:p>
          </table:table-cell>
          <table:covered-table-cell/>
          <table:table-cell table:style-name="Table1.A1" office:value-type="string">
            <text:p text:style-name="P14">Jižní</text:p>
          </table:table-cell>
        </table:table-row>
        <table:table-row>
          <table:table-cell table:style-name="Table1.A2" office:value-type="string">
            <text:p text:style-name="P13">Sekce</text:p>
          </table:table-cell>
          <table:table-cell table:style-name="Table1.A2" office:value-type="string">
            <text:p text:style-name="P13">Ukazatel</text:p>
          </table:table-cell>
          <table:table-cell table:style-name="Table1.A2" office:value-type="string">
            <text:p text:style-name="P14">Arktida a <text:line-break/>boreální oblast</text:p>
          </table:table-cell>
          <table:table-cell table:style-name="Table1.A2" office:value-type="string">
            <text:p text:style-name="P14">přímořské podnebí</text:p>
          </table:table-cell>
          <table:table-cell table:style-name="Table1.A2" office:value-type="string">
            <text:p text:style-name="P14">střední <text:s/><text:line-break/>a vý­chodní</text:p>
          </table:table-cell>
          <table:table-cell table:style-name="Table1.A2" office:value-type="string">
            <text:p text:style-name="P14">Středomo­ří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</table:table-row>
        <table:table-row>
          <table:table-cell table:style-name="Table1.A2" office:value-type="string">
            <text:p text:style-name="P13">5.2</text:p>
          </table:table-cell>
          <table:table-cell table:style-name="Table1.A2" office:value-type="string">
            <text:p text:style-name="P13">Atmosféra a klima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6">5.2.2</text:p>
          </table:table-cell>
          <table:table-cell table:style-name="Table1.A2" office:value-type="string">
            <text:p text:style-name="P20">Globální a evropská teplota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2.3</text:p>
          </table:table-cell>
          <table:table-cell table:style-name="Table1.A2" office:value-type="string">
            <text:p text:style-name="P20">Evropské srážky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o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2.4</text:p>
          </table:table-cell>
          <table:table-cell table:style-name="Table1.A2" office:value-type="string">
            <text:p text:style-name="P20">Teplotní extrémy v Evropě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Horké vlny v Evropě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Počet mrazových dní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2.5</text:p>
          </table:table-cell>
          <table:table-cell table:style-name="Table1.A2" office:value-type="string">
            <text:p text:style-name="P12"><text:span text:style-name="T28">Srážkové </text:span><text:span text:style-name="T11">extrémy v Evropě</text:span>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2.6</text:p>
          </table:table-cell>
          <table:table-cell table:style-name="Table1.A2" office:value-type="string">
            <text:p text:style-name="P12"><text:span text:style-name="T28">Tlakové níže a vzestup hladin za bouří </text:span><text:span text:style-name="T11">v Evropě</text:span>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17">o/+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21">o/o</text:p>
          </table:table-cell>
        </table:table-row>
        <table:table-row>
          <table:table-cell table:style-name="Table1.A2" office:value-type="string">
            <text:p text:style-name="P16">5.2.7</text:p>
          </table:table-cell>
          <table:table-cell table:style-name="Table1.A2" office:value-type="string">
            <text:p text:style-name="P16">Přízemní ozón</text:p>
          </table:table-cell>
          <table:table-cell table:style-name="Table1.A2" office:value-type="string">
            <text:p text:style-name="P17">o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5.3</text:p>
          </table:table-cell>
          <table:table-cell table:style-name="Table1.A2" office:value-type="string">
            <text:p text:style-name="P13">Kryosfér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>5.3.2</text:p>
          </table:table-cell>
          <table:table-cell table:style-name="Table1.A2" office:value-type="string">
            <text:p text:style-name="P16">Horské ledovce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3.3</text:p>
          </table:table-cell>
          <table:table-cell table:style-name="Table1.A2" office:value-type="string">
            <text:p text:style-name="P16">Sněhová pokrývka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o/–</text:p>
          </table:table-cell>
          <table:table-cell table:style-name="Table1.A2" office:value-type="string">
            <text:p text:style-name="P17">+/–</text:p>
          </table:table-cell>
        </table:table-row>
        <table:table-row>
          <table:table-cell table:style-name="Table1.A2" office:value-type="string">
            <text:p text:style-name="P16">5.3.4</text:p>
          </table:table-cell>
          <table:table-cell table:style-name="Table1.A2" office:value-type="string">
            <text:p text:style-name="P20">Grónský ledový příkrov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6">5.3.5</text:p>
          </table:table-cell>
          <table:table-cell table:style-name="Table1.A2" office:value-type="string">
            <text:p text:style-name="P16">Mořský led v Arktidě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6">5.3.6</text:p>
          </table:table-cell>
          <table:table-cell table:style-name="Table1.A2" office:value-type="string">
            <text:p text:style-name="P12"><text:span text:style-name="T28">Horský </text:span><text:span text:style-name="T11">permafrost</text:span>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3">5.4</text:p>
          </table:table-cell>
          <table:table-cell table:style-name="Table1.A2" office:value-type="string">
            <text:p text:style-name="P13">Mořská biodiversita a ekosystémy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ext:soft-page-break/>
        <table:table-row>
          <table:table-cell table:style-name="Table1.A2" office:value-type="string">
            <text:p text:style-name="P16">5.4.2</text:p>
          </table:table-cell>
          <table:table-cell table:style-name="Table1.A2" office:value-type="string">
            <text:p text:style-name="P16">Vzestup hladiny moř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4.3</text:p>
          </table:table-cell>
          <table:table-cell table:style-name="Table1.A2" office:value-type="string">
            <text:p text:style-name="P16">Povrchová teplota moř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4.4</text:p>
          </table:table-cell>
          <table:table-cell table:style-name="Table1.A2" office:value-type="string">
            <text:p text:style-name="P20">Mořská fenologi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2">5.4.5</text:p>
          </table:table-cell>
          <table:table-cell table:style-name="Table1.A2" office:value-type="string">
            <text:p text:style-name="P12">Postup mořských druhů na sever</text:p>
          </table:table-cell>
          <table:table-cell table:style-name="Table1.A2" office:value-type="string">
            <text:p text:style-name="P22">+/n.d.</text:p>
          </table:table-cell>
          <table:table-cell table:style-name="Table1.A2" office:value-type="string">
            <text:p text:style-name="P22">+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</table:table-row>
        <table:table-row>
          <table:table-cell table:style-name="Table1.A2" office:value-type="string">
            <text:p text:style-name="P13">5.5</text:p>
          </table:table-cell>
          <table:table-cell table:style-name="Table1.A2" office:value-type="string">
            <text:p text:style-name="P13">Množství vody, říční povodně a such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5.2</text:p>
          </table:table-cell>
          <table:table-cell table:style-name="Table1.A2" office:value-type="string">
            <text:p text:style-name="P18">Průtok řek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8">5.5.3</text:p>
          </table:table-cell>
          <table:table-cell table:style-name="Table1.A2" office:value-type="string">
            <text:p text:style-name="P18">Říční povodně (počet případů)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o/+</text:p>
          </table:table-cell>
        </table:table-row>
        <table:table-row>
          <table:table-cell table:style-name="Table1.A2" office:value-type="string">
            <text:p text:style-name="P18">5.5.4</text:p>
          </table:table-cell>
          <table:table-cell table:style-name="Table1.A2" office:value-type="string">
            <text:p text:style-name="P18">Říční sucho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o/+</text:p>
          </table:table-cell>
        </table:table-row>
        <table:table-row>
          <table:table-cell table:style-name="Table1.A2" office:value-type="string">
            <text:p text:style-name="P15">5.6</text:p>
          </table:table-cell>
          <table:table-cell table:style-name="Table1.A2" office:value-type="string">
            <text:p text:style-name="P12"><text:span text:style-name="T23">Kvalita sladkých vod a </text:span><text:span text:style-name="T24">biodiversita</text:span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6.2</text:p>
          </table:table-cell>
          <table:table-cell table:style-name="Table1.A2" office:value-type="string">
            <text:p text:style-name="P18">Teplota vody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 +/+ +/+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6.3</text:p>
          </table:table-cell>
          <table:table-cell table:style-name="Table1.A2" office:value-type="string">
            <text:p text:style-name="P18">Ledová pokrývka jezer a řek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2">5.6.4</text:p>
          </table:table-cell>
          <table:table-cell table:style-name="Table1.A2" office:value-type="string">
            <text:p text:style-name="P12">Biodiversita a kvalita sladkých vod (postup druhů na sever a do větších výšek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Kvalita vody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</table:table-row>
        <table:table-row>
          <table:table-cell table:style-name="Table1.A2" office:value-type="string">
            <text:p text:style-name="P13">5.7</text:p>
          </table:table-cell>
          <table:table-cell table:style-name="Table1.A2" office:value-type="string">
            <text:p text:style-name="P13">Pevninské ekosystémy a biodiversit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5.7.2</text:p>
          </table:table-cell>
          <table:table-cell table:style-name="Table1.A2" office:value-type="string">
            <text:p text:style-name="P12">Rozšíření druhů rostlin (posun na sever/nahoru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8">5.7.3</text:p>
          </table:table-cell>
          <table:table-cell table:style-name="Table1.A2" office:value-type="string">
            <text:p text:style-name="P12"><text:span text:style-name="T29">F</text:span>enologie rostlin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4</text:p>
          </table:table-cell>
          <table:table-cell table:style-name="Table1.A2" office:value-type="string">
            <text:p text:style-name="P18">Rozšíření druhů živočichů (posun na sever/výše)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5</text:p>
          </table:table-cell>
          <table:table-cell table:style-name="Table1.A2" office:value-type="string">
            <text:p text:style-name="P12"><text:span text:style-name="T29">Fe</text:span>nologie živočichů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6</text:p>
          </table:table-cell>
          <table:table-cell table:style-name="Table1.A2" office:value-type="string">
            <text:p text:style-name="P12"><text:span text:style-name="T29">Vztahy druhy-eko</text:span>systém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3">5.8</text:p>
          </table:table-cell>
          <table:table-cell table:style-name="Table1.A2" office:value-type="string">
            <text:p text:style-name="P13">Půd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8.2</text:p>
          </table:table-cell>
          <table:table-cell table:style-name="Table1.A2" office:value-type="string">
            <text:p text:style-name="P12">Organický uhlík v půdě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</table:table-row>
        <table:table-row>
          <table:table-cell table:style-name="Table1.A2" office:value-type="string">
            <text:p text:style-name="P12">5.8.3</text:p>
          </table:table-cell>
          <table:table-cell table:style-name="Table1.A2" office:value-type="string">
            <text:p text:style-name="P12">Půdní eroze vodou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</table:table-row>
        <table:table-row>
          <table:table-cell table:style-name="Table1.A2" office:value-type="string">
            <text:p text:style-name="P18">5.8.4</text:p>
          </table:table-cell>
          <table:table-cell table:style-name="Table1.A2" office:value-type="string">
            <text:p text:style-name="P18">Zadržování vody</text:p>
          </table:table-cell>
          <table:table-cell table:style-name="Table1.A2" office:value-type="string">
            <text:p text:style-name="P19">n.d./+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</table:table-row>
        <table:table-row>
          <table:table-cell table:style-name="Table1.A2" office:value-type="string">
            <text:p text:style-name="P13">5.9</text:p>
          </table:table-cell>
          <table:table-cell table:style-name="Table1.A2" office:value-type="string">
            <text:p text:style-name="P13">Zemědělství a lesnictví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5.9.2</text:p>
          </table:table-cell>
          <table:table-cell table:style-name="Table1.A2" office:value-type="string">
            <text:p text:style-name="P12">Vegetační období zemědělských plodin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2">5.9.3</text:p>
          </table:table-cell>
          <table:table-cell table:style-name="Table1.A2" office:value-type="string">
            <text:p text:style-name="P12">Načasování cyklu zemědělských plodin <text:line-break/>(ag­ro­fenologie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9.4</text:p>
          </table:table-cell>
          <table:table-cell table:style-name="Table1.A2" office:value-type="string">
            <text:p text:style-name="P16">Proměnlivost výnosů plodin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9.5</text:p>
          </table:table-cell>
          <table:table-cell table:style-name="Table1.A2" office:value-type="string">
            <text:p text:style-name="P16">Požadavky na vodu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–/n.d.</text:p>
          </table:table-cell>
          <table:table-cell table:style-name="Table1.A2" office:value-type="string">
            <text:p text:style-name="P17">–/n.d.</text:p>
          </table:table-cell>
          <table:table-cell table:style-name="Table1.A2" office:value-type="string">
            <text:p text:style-name="P17">+/n.d.</text:p>
          </table:table-cell>
        </table:table-row>
        <table:table-row>
          <table:table-cell table:style-name="Table1.A2" office:value-type="string">
            <text:p text:style-name="P12">5.9.6</text:p>
          </table:table-cell>
          <table:table-cell table:style-name="Table1.A2" office:value-type="string">
            <text:p text:style-name="P12">Růst lesů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9.7</text:p>
          </table:table-cell>
          <table:table-cell table:style-name="Table1.A2" office:value-type="string">
            <text:p text:style-name="P16">Nebezpečí lesních požárů</text:p>
          </table:table-cell>
          <table:table-cell table:style-name="Table1.A2" office:value-type="string">
            <text:p text:style-name="P17">–/+</text:p>
          </table:table-cell>
          <table:table-cell table:style-name="Table1.A2" office:value-type="string">
            <text:p text:style-name="P17">–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5.10</text:p>
          </table:table-cell>
          <table:table-cell table:style-name="Table1.A2" office:value-type="string">
            <text:p text:style-name="P13">Lidské zdraví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>5.10.2</text:p>
          </table:table-cell>
          <table:table-cell table:style-name="Table1.A2" office:value-type="string">
            <text:p text:style-name="P20">Horko a zdraví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2">5.10.3</text:p>
          </table:table-cell>
          <table:table-cell table:style-name="Table1.A2" office:value-type="string">
            <text:p text:style-name="P12">Nemoce šířené přenašeči (případová studie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10.4</text:p>
          </table:table-cell>
          <table:table-cell table:style-name="Table1.A2" office:value-type="string">
            <text:p text:style-name="P12"><text:span text:style-name="T28">Nemoci přenášené vodou</text:span><text:span text:style-name="T11"> a </text:span><text:span text:style-name="T28">jídlem</text:span>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7</text:p>
          </table:table-cell>
          <table:table-cell table:style-name="Table1.A2" office:value-type="string">
            <text:p text:style-name="P13">Hospodářské důsledky změny klimatu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7.2</text:p>
          </table:table-cell>
          <table:table-cell table:style-name="Table1.A2" office:value-type="string">
            <text:p text:style-name="P12">Přímé škody z povětrnostních pohrom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7.3</text:p>
          </table:table-cell>
          <table:table-cell table:style-name="Table1.A2" office:value-type="string">
            <text:p text:style-name="P20">Normalizované ztráty z říčních povodní</text:p>
          </table:table-cell>
          <table:table-cell table:style-name="Table1.A2" office:value-type="string">
            <text:p text:style-name="P17">+/–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o</text:p>
          </table:table-cell>
          <table:table-cell table:style-name="Table1.A2" office:value-type="string">
            <text:p text:style-name="P17">+/o</text:p>
          </table:table-cell>
        </table:table-row>
        <table:table-row>
          <table:table-cell table:style-name="Table1.A2" office:value-type="string">
            <text:p text:style-name="P12">7.4</text:p>
          </table:table-cell>
          <table:table-cell table:style-name="Table1.A2" office:value-type="string">
            <text:p text:style-name="P12">Pobřežní oblasti (záplav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  <table:table-row>
          <table:table-cell table:style-name="Table1.A2" office:value-type="string">
            <text:p text:style-name="P12">7.5</text:p>
          </table:table-cell>
          <table:table-cell table:style-name="Table1.A2" office:value-type="string">
            <text:p text:style-name="P12">Veřejné dodávky vody a správa pitné vody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3">–/–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3">–/–</text:p>
          </table:table-cell>
        </table:table-row>
        <table:table-row>
          <table:table-cell table:style-name="Table1.A2" office:value-type="string">
            <text:p text:style-name="P12">7.6</text:p>
          </table:table-cell>
          <table:table-cell table:style-name="Table1.A2" office:value-type="string">
            <text:p text:style-name="P12">Zemědělství a lesnictví (výnos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2">n.d./–</text:p>
          </table:table-cell>
        </table:table-row>
        <table:table-row>
          <table:table-cell table:style-name="Table1.A2" office:value-type="string">
            <text:p text:style-name="P16">7.7</text:p>
          </table:table-cell>
          <table:table-cell table:style-name="Table1.A2" office:value-type="string">
            <text:p text:style-name="P12"><text:span text:style-name="T11">Biodiversita a ekosystémové statky a služby </text:span><text:span text:style-name="T28">(ztráta prospěšnosti)</text:span>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</table:table-row>
        <table:table-row>
          <table:table-cell table:style-name="Table1.A2" office:value-type="string">
            <text:p text:style-name="P16">7.8</text:p>
          </table:table-cell>
          <table:table-cell table:style-name="Table1.A2" office:value-type="string">
            <text:p text:style-name="P20">Energie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Požadavky na vytápění a chlazení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o</text:p>
          </table:table-cell>
          <table:table-cell table:style-name="Table1.A2" office:value-type="string">
            <text:p text:style-name="P17">n.d./o</text:p>
          </table:table-cell>
          <table:table-cell table:style-name="Table1.A2" office:value-type="string">
            <text:p text:style-name="P17">n.d./+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6">Produkce z vodních elektráren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–</text:p>
          </table:table-cell>
        </table:table-row>
        <table:table-row>
          <table:table-cell table:style-name="Table1.A2" office:value-type="string">
            <text:p text:style-name="P12">7.9</text:p>
          </table:table-cell>
          <table:table-cell table:style-name="Table1.A2" office:value-type="string">
            <text:p text:style-name="P12">Turismus a rekreace (index komfortu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–</text:p>
          </table:table-cell>
        </table:table-row>
        <table:table-row>
          <table:table-cell table:style-name="Table1.A2" office:value-type="string">
            <text:p text:style-name="P12">7.10</text:p>
          </table:table-cell>
          <table:table-cell table:style-name="Table1.A2" office:value-type="string">
            <text:p text:style-name="P12">Zdraví (dopad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  <table:table-row>
          <table:table-cell table:style-name="Table1.A2" office:value-type="string">
            <text:p text:style-name="P12"><text:s/>7.11</text:p>
          </table:table-cell>
          <table:table-cell table:style-name="Table1.A2" office:value-type="string">
            <text:p text:style-name="P12">Společenské náklady působené změnou klimatu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</table:table>
      <text:p text:style-name="P24">+ = rostoucí; – = klesající; o = bez významných změn (nebo odlišné trendy v rámci oblasti); n.d. = není dostup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Linotype-Roman" svg:font-family="PalatinoLinotype-Roman"/>
    <style:font-face style:name="StarSymbol" svg:font-family="StarSymbol"/>
    <style:font-face style:name="Tahoma1" svg:font-family="Tahoma"/>
    <style:font-face style:name="Verdana2" svg:font-family="Verdana"/>
    <style:font-face style:name="Verdana-Bold" svg:font-family="Verdana-Bold"/>
    <style:font-face style:name="PalatinoLinotype-Bold" svg:font-family="PalatinoLinotype-Bold" style:font-family-generic="roman"/>
    <style:font-face style:name="PalatinoLinotype-BoldItalic" svg:font-family="PalatinoLinotype-BoldItalic" style:font-family-generic="roman"/>
    <style:font-face style:name="PalatinoLinotype-Italic" svg:font-family="PalatinoLinotype-Italic" style:font-family-generic="roman"/>
    <style:font-face style:name="PalatinoLinotype-Roman1" svg:font-family="PalatinoLinotype-Roman" style:font-family-generic="roman"/>
    <style:font-face style:name="Arial3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03cm" fo:orphans="2" fo:widows="2" style:page-number="auto" style:shadow="none">
        <style:tab-stops/>
      </style:paragraph-properties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margin-left="2.54cm" fo:margin-right="0cm" fo:margin-top="0.102cm" fo:margin-bottom="0cm" fo:text-align="start" style:justify-single-word="false" fo:text-indent="-2.54cm" style:auto-text-indent="false" text:number-lines="false" text:line-number="0">
        <style:tab-stops/>
      </style:paragraph-properties>
      <style:text-properties style:font-name="Arial2" fo:font-size="10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33cm" fo:margin-bottom="0.203cm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8cm" fo:margin-bottom="0.06cm"/>
      <style:text-properties fo:font-size="1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Footer" style:family="paragraph" style:parent-style-name="Standard" style:class="extra" style:master-page-name="">
      <style:paragraph-properties fo:margin-top="0.203cm" fo:margin-bottom="0.051cm" style:page-number="auto" fo:padding="0.102cm" fo:border-left="none" fo:border-right="none" fo:border-top="0.002cm solid #000000" fo:border-bottom="none" style:shadow="none"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.203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1cm" fo:page-height="29.69cm" style:num-format="1" style:print-orientation="portrait" fo:margin-top="1.071cm" fo:margin-bottom="0.559cm" fo:margin-left="1.169cm" fo:margin-right="1.16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order="none" fo:padding="0cm" style:shadow="none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Dopady měnícího se klimatu Evropy – hodnocení 2008 podle ukazatelů<text:tab/> Exekutivní shrnutí, str. <text:page-number text:select-page="current">7</text:page-number> z 8</text:p>
      </style:footer>
      <style:footer-left>
        <text:p text:style-name="Footer">str. <text:page-number text:select-page="current">7</text:page-number> z 8<text:tab/> <text:s text:c="57"/>Exekutivní shrnutí zprávy Evropské agentury pro životní prostředí 4/2008<text:tab/>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va Došková</meta:initial-creator>
    <meta:creation-date>2008-10-24T10:25:15</meta:creation-date>
    <dc:date>2008-12-13T23:08:00</dc:date>
    <dc:language>cs-CZ</dc:language>
    <meta:editing-cycles>56</meta:editing-cycles>
    <meta:editing-duration>P1DT22H23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413" meta:word-count="4878" meta:character-count="34367"/>
  </office:meta>
</office:document-meta>
</file>