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10000055DC000032487A8B2ADA.wmf"/>
  <manifest:file-entry manifest:media-type="" manifest:full-path="Pictures/2000000700003B1E000030C8C35902D6.wm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ucidasans" svg:font-family="Lucidasans, 'Times New Roman'"/>
    <style:font-face style:name="Courier New" svg:font-family="'Courier New'" style:font-family-generic="modern"/>
    <style:font-face style:name="SimSun" svg:font-family="SimSun, 宋体" style:font-pitch="variable"/>
    <style:font-face style:name="CG Times" svg:font-family="'CG Times', 'Times New Roman'" style:font-family-generic="roman" style:font-pitch="variable"/>
    <style:font-face style:name="Times New Roman" svg:font-family="'Times New Roman'" style:font-family-generic="roman" style:font-pitch="variable"/>
    <style:font-face style:name="Albany AMT" svg:font-family="'Albany AMT', Arial" style:font-family-generic="swiss" style:font-pitch="variable"/>
    <style:font-face style:name="Arial" svg:font-family="Arial" style:font-family-generic="swiss" style:font-pitch="variable"/>
    <style:font-face style:name="DejaVu Sans" svg:font-family="'DejaVu Sans'"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P1" style:family="paragraph" style:parent-style-name="Text_20_body_20_indent" style:list-style-name="WW8Num1">
      <style:paragraph-properties fo:margin-left="0.635cm" fo:margin-right="0cm" fo:text-indent="0cm" style:auto-text-indent="false">
        <style:tab-stops>
          <style:tab-stop style:position="0.635cm"/>
          <style:tab-stop style:position="3.81cm"/>
        </style:tab-stops>
      </style:paragraph-properties>
    </style:style>
    <style:style style:name="P2" style:family="paragraph" style:parent-style-name="Heading_20_1">
      <style:text-properties fo:language="cs" fo:country="CZ"/>
    </style:style>
    <style:style style:name="P3" style:family="paragraph" style:parent-style-name="Heading_20_1">
      <style:paragraph-properties fo:break-before="page"/>
      <style:text-properties fo:language="cs" fo:country="CZ"/>
    </style:style>
    <style:style style:name="P4" style:family="paragraph" style:parent-style-name="Footer">
      <style:text-properties fo:language="cs" fo:country="CZ"/>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text-properties fo:font-size="24pt" fo:language="cs" fo:country="CZ" style:font-size-asian="24pt" style:font-size-complex="24pt"/>
    </style:style>
    <style:style style:name="P7" style:family="paragraph" style:parent-style-name="Standard">
      <style:paragraph-properties fo:text-align="center" style:justify-single-word="false"/>
      <style:text-properties fo:font-size="20pt" fo:language="cs" fo:country="CZ" style:font-size-asian="20pt" style:font-size-complex="20pt" style:font-style-complex="italic"/>
    </style:style>
    <style:style style:name="P8" style:family="paragraph" style:parent-style-name="Standard">
      <style:paragraph-properties fo:text-align="center" style:justify-single-word="false"/>
      <style:text-properties fo:font-size="20pt" fo:language="cs" fo:country="CZ" style:font-size-asian="20pt" style:font-size-complex="20pt"/>
    </style:style>
    <style:style style:name="P9" style:family="paragraph" style:parent-style-name="Standard">
      <style:text-properties fo:language="cs" fo:country="CZ"/>
    </style:style>
    <style:style style:name="P10" style:family="paragraph" style:parent-style-name="Standard">
      <style:paragraph-properties fo:text-align="center" style:justify-single-word="false"/>
      <style:text-properties fo:language="cs" fo:country="CZ"/>
    </style:style>
    <style:style style:name="P11" style:family="paragraph" style:parent-style-name="Standard">
      <style:text-properties fo:language="cs" fo:country="CZ" style:font-style-complex="italic"/>
    </style:style>
    <style:style style:name="P12" style:family="paragraph" style:parent-style-name="Standard">
      <style:text-properties fo:language="cs" fo:country="CZ" fo:font-weight="bold" style:font-weight-asian="bold"/>
    </style:style>
    <style:style style:name="P13" style:family="paragraph" style:parent-style-name="Standard">
      <style:text-properties fo:language="cs" fo:country="CZ" fo:font-weight="bold" style:font-weight-asian="bold" style:font-style-complex="italic"/>
    </style:style>
    <style:style style:name="P14" style:family="paragraph" style:parent-style-name="Standard" style:list-style-name="WW8Num5">
      <style:paragraph-properties>
        <style:tab-stops>
          <style:tab-stop style:position="0.501cm"/>
          <style:tab-stop style:position="3.006cm"/>
        </style:tab-stops>
      </style:paragraph-properties>
    </style:style>
    <style:style style:name="P15" style:family="paragraph" style:parent-style-name="Standard" style:list-style-name="WW8Num3">
      <style:paragraph-properties>
        <style:tab-stops>
          <style:tab-stop style:position="0.501cm"/>
          <style:tab-stop style:position="3.006cm"/>
        </style:tab-stops>
      </style:paragraph-properties>
    </style:style>
    <style:style style:name="P16" style:family="paragraph" style:parent-style-name="Standard" style:list-style-name="WW8Num2">
      <style:paragraph-properties>
        <style:tab-stops>
          <style:tab-stop style:position="0.501cm"/>
          <style:tab-stop style:position="3.006cm"/>
        </style:tab-stops>
      </style:paragraph-properties>
    </style:style>
    <style:style style:name="P17" style:family="paragraph" style:parent-style-name="Standard" style:list-style-name="WW8Num4">
      <style:paragraph-properties>
        <style:tab-stops>
          <style:tab-stop style:position="0.501cm"/>
          <style:tab-stop style:position="3.006cm"/>
        </style:tab-stops>
      </style:paragraph-properties>
    </style:style>
    <style:style style:name="P18" style:family="paragraph" style:parent-style-name="Standard">
      <style:paragraph-properties fo:text-align="center" style:justify-single-word="false" fo:break-before="page"/>
    </style:style>
    <style:style style:name="P19" style:family="paragraph" style:parent-style-name="Standard">
      <style:paragraph-properties fo:break-before="page"/>
      <style:text-properties fo:language="cs" fo:country="CZ"/>
    </style:style>
    <style:style style:name="P20" style:family="paragraph" style:parent-style-name="Standard">
      <style:paragraph-properties fo:margin-left="0.501cm" fo:margin-right="0cm" fo:text-indent="-0.501cm" style:auto-text-indent="false">
        <style:tab-stops>
          <style:tab-stop style:position="3.006cm"/>
        </style:tab-stops>
      </style:paragraph-properties>
      <style:text-properties fo:language="cs" fo:country="CZ"/>
    </style:style>
    <style:style style:name="P21" style:family="paragraph" style:parent-style-name="Standard" style:list-style-name="WW8Num1">
      <style:paragraph-properties fo:margin-left="0.635cm" fo:margin-right="0cm" fo:text-indent="0cm" style:auto-text-indent="false">
        <style:tab-stops>
          <style:tab-stop style:position="0.635cm"/>
          <style:tab-stop style:position="3.81cm"/>
        </style:tab-stops>
      </style:paragraph-properties>
    </style:style>
    <style:style style:name="P22" style:family="paragraph" style:parent-style-name="Standard" style:list-style-name="WW8Num1">
      <style:paragraph-properties fo:margin-left="0.635cm" fo:margin-right="0cm" fo:text-indent="0cm" style:auto-text-indent="false" style:text-autospace="none">
        <style:tab-stops>
          <style:tab-stop style:position="0.635cm"/>
          <style:tab-stop style:position="3.81cm"/>
        </style:tab-stops>
      </style:paragraph-properties>
    </style:style>
    <style:style style:name="P23" style:family="paragraph" style:parent-style-name="Standard" style:master-page-name="Standard">
      <style:paragraph-properties fo:text-align="center" style:justify-single-word="false" style:page-number="auto"/>
      <style:text-properties fo:font-size="24pt" fo:language="cs" fo:country="CZ" style:font-size-asian="24pt" style:font-size-complex="24pt"/>
    </style:style>
    <style:style style:name="T1" style:family="text">
      <style:text-properties fo:language="cs" fo:country="CZ"/>
    </style:style>
    <style:style style:name="T2" style:family="text">
      <style:text-properties fo:language="cs" fo:country="CZ" fo:font-style="italic" style:font-style-asian="italic" style:font-style-complex="italic"/>
    </style:style>
    <style:style style:name="T3" style:family="text">
      <style:text-properties fo:language="cs" fo:country="CZ" fo:font-style="italic" style:font-style-asian="italic" style:font-style-complex="italic" style:font-weight-complex="bold"/>
    </style:style>
    <style:style style:name="T4" style:family="text">
      <style:text-properties fo:language="cs" fo:country="CZ" style:font-style-complex="italic"/>
    </style:style>
    <style:style style:name="T5" style:family="text">
      <style:text-properties fo:language="cs" fo:country="CZ" fo:font-weight="bold" style:font-weight-asian="bold" style:font-style-complex="italic"/>
    </style:style>
    <style:style style:name="T6" style:family="text">
      <style:text-properties fo:language="cs" fo:country="CZ" fo:font-weight="bold" style:font-weight-asian="bold" style:font-style-complex="italic" style:font-weight-complex="bold"/>
    </style:style>
    <style:style style:name="T7" style:family="text">
      <style:text-properties fo:font-size="20pt" fo:language="cs" fo:country="CZ" style:font-size-asian="20pt" style:font-size-complex="20pt"/>
    </style:style>
    <style:style style:name="T8" style:family="text">
      <style:text-properties fo:font-size="20pt" fo:language="cs" fo:country="CZ" style:font-size-asian="20pt" style:font-size-complex="20pt" style:font-style-complex="italic"/>
    </style:style>
    <style:style style:name="T9" style:family="text">
      <style:text-properties fo:font-size="20pt" fo:language="cs" fo:country="CZ" fo:font-style="italic" style:font-size-asian="20pt" style:font-style-asian="italic" style:font-size-complex="20pt" style:font-style-complex="italic" style:font-weight-complex="bold"/>
    </style:style>
    <style:style style:name="T10" style:family="text">
      <style:text-properties fo:font-size="20pt" fo:language="cs" fo:country="CZ" fo:font-weight="bold" style:font-size-asian="20pt" style:font-weight-asian="bold" style:font-size-complex="20pt" style:font-style-complex="italic" style:font-weight-complex="bold"/>
    </style:style>
    <style:style style:name="T11" style:family="text">
      <style:text-properties fo:font-style="italic" style:font-style-asian="italic"/>
    </style:style>
    <style:style style:name="T12" style:family="text">
      <style:text-properties fo:font-style="italic" style:font-style-asian="italic" style:font-weight-complex="bold"/>
    </style:style>
    <style:style style:name="T13" style:family="text">
      <style:text-properties fo:font-style="italic" style:font-style-asian="italic" style:font-name-complex="Courier New"/>
    </style:style>
    <style:style style:name="T14" style:family="text">
      <style:text-properties fo:font-style="italic" style:font-name-asian="SimSun" style:font-style-asian="italic"/>
    </style:style>
    <style:style style:name="T15" style:family="text">
      <style:text-properties style:font-weight-complex="bold"/>
    </style:style>
    <style:style style:name="T16" style:family="text">
      <style:text-properties style:text-position="sub 58%" fo:language="cs" fo:country="CZ" style:font-style-complex="italic"/>
    </style:style>
    <style:style style:name="T17" style:family="text">
      <style:text-properties style:text-position="super 58%" fo:language="cs" fo:country="CZ"/>
    </style:style>
    <style:style style:name="T18" style:family="text">
      <style:text-properties style:text-position="super 58%" fo:language="cs" fo:country="CZ" style:font-style-complex="italic"/>
    </style:style>
    <style:style style:name="T19" style:family="text">
      <style:text-properties fo:language="en" fo:country="GB"/>
    </style:style>
    <style:style style:name="T20" style:family="text">
      <style:text-properties fo:language="en" fo:country="GB" fo:font-style="italic" style:font-style-asian="italic"/>
    </style:style>
    <style:style style:name="T21" style:family="text">
      <style:text-properties style:font-name-asian="SimSun"/>
    </style:style>
    <style:style style:name="T22" style:family="text">
      <style:text-properties style:font-name-asian="SimSun" style:font-weight-complex="bold"/>
    </style:style>
    <style:style style:name="T23" style:family="text">
      <style:text-properties style:font-name-complex="Courier New"/>
    </style:style>
    <style:style style:name="T24" style:family="text">
      <style:text-properties style:font-name="CG Times"/>
    </style:style>
    <style:style style:name="T25" style:family="text">
      <style:text-properties style:font-name="CG Times" fo:font-style="italic" style:font-style-asian="italic"/>
    </style:style>
    <style:style style:name="T26" style:family="text">
      <style:text-properties fo:language="de" fo:country="DE"/>
    </style:style>
    <style:style style:name="T27" style:family="text">
      <style:text-properties fo:language="de" fo:country="DE" fo:font-style="italic" style:font-style-asian="italic"/>
    </style:style>
    <style:style style:name="T28" style:family="text">
      <style:text-properties style:font-name="Times New Roman"/>
    </style:style>
    <style:style style:name="T29" style:family="text">
      <style:text-properties fo:color="#000000" style:font-name="Times New Roman" style:font-size-complex="7pt"/>
    </style:style>
    <style:style style:name="T30" style:family="text">
      <style:text-properties fo:color="#000000" style:font-name="Times New Roman" fo:font-style="italic" style:font-style-asian="italic" style:font-size-complex="7pt" style:font-style-complex="italic"/>
    </style:style>
    <style:style style:name="T31" style:family="text">
      <style:text-properties fo:font-style="normal" style:font-style-asian="normal" style:font-weight-complex="bold"/>
    </style:style>
    <style:style style:name="T32" style:family="text">
      <style:text-properties fo:font-size="12pt" style:font-size-asian="12pt" style:font-size-complex="12pt"/>
    </style:style>
    <style:style style:name="T33"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
      <text:p text:style-name="P6"/>
      <text:p text:style-name="P7">Svědectví Dr. Johannese Lehmanna </text:p>
      <text:p text:style-name="P8">z Cornellovy univerzity, Ithaca, NY, USA</text:p>
      <text:p text:style-name="P10"/>
      <text:p text:style-name="P10"/>
      <text:p text:style-name="P10"/>
      <text:p text:style-name="P5"><text:span text:style-name="T8"><text:s/>před </text:span><text:a xlink:type="simple" xlink:href="http://globalwarming.house.gov/"><text:span text:style-name="Internet_20_link"><text:span text:style-name="T7">Zvláštním výborem pro energetickou nezávislost a globální oteplování</text:span></text:span></text:a><text:span text:style-name="T8"> Sněmovny reprezentantů</text:span></text:p>
      <text:p text:style-name="P8"/>
      <text:p text:style-name="P8"/>
      <text:p text:style-name="P8"/>
      <text:p text:style-name="P8"/>
      <text:p text:style-name="P8">na téma „Biouhel“</text:p>
      <text:p text:style-name="P8"/>
      <text:p text:style-name="P8"/>
      <text:p text:style-name="P8"/>
      <text:p text:style-name="P8"/>
      <text:p text:style-name="P8">ve čtvrtek 18. června 2009</text:p>
      <text:p text:style-name="P10"/>
      <text:p text:style-name="P10"/>
      <text:p text:style-name="P8">2175 Rayburn House Office Building</text:p>
      <text:p text:style-name="P8">Washington, DC</text:p>
      <text:p text:style-name="P8"/>
      <text:p text:style-name="P8"/>
      <text:p text:style-name="P8"/>
      <text:p text:style-name="P5"><text:span text:style-name="T3">Český překlad Vojtěch Klusák a Jan Hollan</text:span><text:span text:style-name="T3">, červenec 2009</text:span></text:p>
      <text:p text:style-name="P18"><text:span text:style-name="T10">Využití biouhlu pro udržitelné </text:span><text:span text:style-name="T10">jímání uhlíku a zlepšení kvality půdy v globálním měřítku</text:span></text:p>
      <text:p text:style-name="P9"/>
      <text:p text:style-name="P9"/>
      <text:p text:style-name="Standard"><text:span text:style-name="T1">Pane předsedo Markey, členové </text:span><text:span text:style-name="T1">Výboru:</text:span></text:p>
      <text:p text:style-name="P9"/>
      <text:p text:style-name="Standard"><text:span text:style-name="T2">Děkuji za příležitost přednést vědecké poznatky </text:span><text:span text:style-name="T4">týkající se ukládání uhlíku ve formě biouhlu <text:s/>jako příspěvku k udržitelnému zmírňování změny klimatu a prostředku ke zlepšení kvality půd v globálním měřítku. Biouhel je jemnozrnný materiál povahy dřevěného uhlí, který je vyroben zahříváním biomasy v podmínkách nedostatku vzduchu. Tento proces se nazývá pyrolýza. Surovinou pro výrobu může být celá řada <text:s/>materiálů z živé přírody, včetně zbytků <text:s/>z lesního nebo zemědělského hospodaření, hnojiv z chovů zvířat nebo zelených odpadů, například ze zahrad. Při pyrolýze za poměrně nízkých teplot, 300 °C až 600 °C, se chemické vlastnosti uhlíku vázaného v biomase změní do podoby, která je ve srovnání s původní hmotou výrazně odolnější vůči mikrobiálnímu rozkladu.. Tím pádem materiály, které by při svém rozkladu poměrně rychle uvolňovaly CO</text:span><text:span text:style-name="T16">2</text:span><text:span text:style-name="T4"> a další skleníkové plyny, jsou transformovány do formy, která je odbourávána mnohem pomaleji, tvoříc tak dlouhodobý </text:span><text:a xlink:type="simple" xlink:href="http://en.wikipedia.org/wiki/Carbon_sink"><text:span text:style-name="Internet_20_link"><text:span text:style-name="T4">zásobník</text:span></text:span></text:a><text:span text:style-name="T4"> uhlíku (obrázek 1). Takto tepelně přeměněný materiál je v půdě přibližně o 1,5 až 2 řády</text:span><text:span text:style-name="Footnote_20_Symbol"><text:span text:style-name="T4"><text:note text:id="ftn1" text:note-class="footnote"><text:note-citation>i</text:note-citation><text:note-body><text:p text:style-name="Footnote"><text:s/><text:span text:style-name="T1">Tj. zhruba třicetkrát až stokrát; pozn. překl.</text:span></text:p></text:note-body></text:note></text:span></text:span><text:span text:style-name="T4"> stabilnější než organická hmota, jež nebyla zuhelnatěna.</text:span><text:span text:style-name="T18"><text:bookmark-ref text:reference-format="chapter" text:ref-name="_Ref106785127"/></text:span><text:span text:style-name="T18">, </text:span><text:span text:style-name="T18"><text:bookmark-ref text:reference-format="chapter" text:ref-name="_Ref106785142"/></text:span><text:span text:style-name="T4"> <text:s/>Biouhel má střední dobu života v půdách <text:s/>několik stovek až několik tisíc let.</text:span><text:span text:style-name="T18"><text:bookmark-ref text:reference-format="chapter" text:ref-name="_Ref106785183"/></text:span><text:span text:style-name="T18">, </text:span><text:span text:style-name="T18"><text:bookmark-ref text:reference-format="chapter" text:ref-name="_Ref106785186"/></text:span></text:p>
      <text:p text:style-name="P9"/>
      <text:p text:style-name="P10"><draw:frame draw:style-name="fr2" draw:name="obrázky1" text:anchor-type="as-char" svg:width="9.518cm" svg:height="7.867cm" draw:z-index="0"><draw:image xlink:href="Pictures/2000000700003B1E000030C8C35902D6.wmf" xlink:type="simple" xlink:show="embed" xlink:actuate="onLoad"/></draw:frame></text:p>
      <text:p text:style-name="P9"/>
      <text:p text:style-name="Standard"><text:span text:style-name="T4">Obr. 1: Schéma, jak se produkcí biouhlu dociluje přibývání obsahu uhlíku v půdě tím, že se sníží množství CO</text:span><text:span text:style-name="T16">2</text:span><text:span text:style-name="T4"> vraceného do ovzduší.</text:span><text:span text:style-name="T18"><text:bookmark-ref text:reference-format="chapter" text:ref-name="_Ref106785211"/></text:span></text:p>
      <text:p text:style-name="P9"/>
      <text:p text:style-name="Standard"><text:span text:style-name="T4">Mechanismus ukládání uhlíku prostřednictvím biouhlu do půdy je velmi přímočarý, stabilita uhlíku v této formě je totiž především způsobena jeho vlastní chemickou povahou. <text:s/>Tím se velmi liší od nezuhelnatělé biomasy, kde hromadění půdního uhlíku </text:span><text:soft-page-break/><text:span text:style-name="T4">závisí především na řadě interakcí mezi minerální matricí a organickou složkou.</text:span><text:span text:style-name="T18"><text:bookmark-ref text:reference-format="chapter" text:ref-name="_Ref106785231"/></text:span><text:span text:style-name="T18">, </text:span><text:span text:style-name="T18"><text:bookmark-ref text:reference-format="chapter" text:ref-name="_Ref106785251"/></text:span><text:span text:style-name="T4"> Proto úroveň, kdy je půda nasycená uhlíkem</text:span><text:span text:style-name="T18"><text:bookmark-ref text:reference-format="chapter" text:ref-name="_Ref106785291"/></text:span><text:span text:style-name="T4"> a přestává zadržovat další množství, je vyšší, přidává-li se do půdy biouhel, než jde-li o nezuhelnatělý zemědělský nebo lesnický odpad. </text:span></text:p>
      <text:p text:style-name="P9"/>
      <text:p text:style-name="Standard"><text:span text:style-name="T4">Biouhel není v půdě ničím novým. Většina půd už obsahuje uhel, který vznikal během požárů za několik posledních tisíciletí. Odhaduje se, že uhlík tohoto původu činí několik procent celkového množství organického uhlíku uloženého v půdě,</text:span><text:span text:style-name="T18"><text:bookmark-ref text:reference-format="chapter" text:ref-name="_Ref106785316"/></text:span><text:span text:style-name="T18">, </text:span><text:span text:style-name="T18"><text:bookmark-ref text:reference-format="chapter" text:ref-name="_Ref236659919"/></text:span><text:span text:style-name="T4"> přičemž organický půdní uhlík představuje asi dvojnásobek množství uhlíku přítomného v atmosféře.</text:span><text:span text:style-name="T18"><text:bookmark-ref text:reference-format="chapter" text:ref-name="_Ref106785354"/></text:span><text:span text:style-name="T4"> Obhospodařování půdy s využitím biouhlu tak přidává další uhel k tomu, který je v půdě přítomen přirozeně a o kterém se zjistilo, že prospívá půdě a zvyšuje její produktivitu. </text:span></text:p>
      <text:p text:style-name="P11"/>
      <text:p text:style-name="Standard"><text:span text:style-name="T4">Výroba biouhlu a jeho aplikace do půdy jsou vedle zmírňování změny klimatu ekonomicky přínosné v několika dalších důležitých oblastech. Ty zahrnují odpadové hospodářství, energetiku a zlepšování půd (obrázek 2). V rámci </text:span><text:span text:style-name="T6">hospodaření s odpady</text:span><text:span text:style-name="T4"> může být biouhel vyráběn z různých surovin, za které by jinak někdo musel nést finanční a enviromentální odpovědnost.</text:span><text:span text:style-name="T18"><text:bookmark-ref text:reference-format="chapter" text:ref-name="_Ref106785387"/></text:span><text:span text:style-name="T4"> Například v zemědělských oblastech s vysokým obsahem fosforu a dusíku ve vodě a půdě mohou být živočišná hnojiva pyrolyzována, aby se zamezilo eutrofizaci. V mnoha případech je při nakládání s kompostem, skládkami, či se zvířecími odpady generováno velké množství metanu a oxidu dusného. Pyrolýzou materiálů, jako je posekaná tráva ze zahrádky nebo dřevní hmota z lesní probírky, by produkce těchto skleníkových plynů ještě účinnějších než CO</text:span><text:span text:style-name="T16">2</text:span><text:span text:style-name="T4"> byla efektivně zmírněna současně s vázáním uhlíku v půdě.</text:span></text:p>
      <text:p text:style-name="P9"/>
      <text:p text:style-name="Standard"><text:span text:style-name="T4">Další přínos je ve </text:span><text:span text:style-name="T6">využití energie tekutých paliv </text:span><text:span text:style-name="T4">(bioenergie), která se uvolňují při pyrolýze</text:span><text:span text:style-name="Footnote_20_Symbol"><text:span text:style-name="T4"><text:note text:id="ftn2" text:note-class="footnote"><text:note-citation>ii</text:note-citation><text:note-body><text:p text:style-name="Footnote"><text:span text:style-name="T1"><text:s/>Jde o směs spalitelných plynů, z nichž některé po ochlazení kondenzují na kapalinu (v historii se ze dřeva zplyňováním vyráběla kolomaz). Podíly biouhlu, ochlazených plynů a kondenzátu závisí na teplotě a trvání pyrolýzy; pozn. překl.</text:span></text:p></text:note-body></text:note></text:span></text:span><text:span text:style-name="T4">. Z jednotky energie investované během životního cyklu různých systémů výroby biouhlu se získá 2 až 7 jednotek bioenergie.</text:span><text:span text:style-name="T18"><text:bookmark-ref text:reference-format="chapter" text:ref-name="_Ref106785406"/></text:span><text:span text:style-name="T4"> Výroba biouhlu může být propojena s místní výrobou tepla. Příkladem je systém již praktikovaný na jedné drůbeží farmě, kde je sušený hnůj pyrolyzován přímo na místě, teplo je využíváno k vyhřívání hospodářských budov a získaný biouhel (bohatý na dusík a fosfor) se aplikuje na polích.</text:span></text:p>
      <text:p text:style-name="P9"/>
      <text:p text:style-name="Standard"><text:span text:style-name="T4">Třetí přínos spočívá ve </text:span><text:span text:style-name="T6">zlepšení kvality půd</text:span><text:span text:style-name="T4"> jejich obohacením o biouhel. Na málo úrodných půdách je tak možné značně zvýšit zemědělské výnosy. Důvodem malé úrodnosti může být degradace půdní organické hmoty nebo léta odčerpávání živin vlivem obdělávání. Výsledné ztráty agrochemikálií, jako jsou živiny dodávané hnojením, herbicidy a pesticidy, mohou být zmírněny schopnostmi biouhlu tyto látky zadržovat.</text:span><text:span text:style-name="T18"><text:bookmark-ref text:reference-format="chapter" text:ref-name="_Ref106785424"/></text:span><text:span text:style-name="T18">,15,16,17,18</text:span><text:span text:style-name="T4"> Tím se využití hnojiva zvýší.</text:span><text:span text:style-name="T18"><text:bookmark-ref text:reference-format="chapter" text:ref-name="_Ref106785451"/></text:span><text:span text:style-name="T4"> Biouhel vylepšuje hned několik klíčových vlastností půdy</text:span><text:span text:style-name="Footnote_20_Symbol"><text:span text:style-name="T4"><text:note text:id="ftn3" text:note-class="footnote"><text:note-citation>iii</text:note-citation><text:note-body><text:p text:style-name="Footnote"><text:span text:style-name="T1"><text:s/>Například také pomáhá zadržovat vodu</text:span><text:span text:style-name="T4"> v písčitých půdách a poskytuje provzdušnění, zlehčení půd jílovitých; pozn. překl.</text:span></text:p></text:note-body></text:note></text:span></text:span><text:span text:style-name="T4"> a je nejen stabilnější, působící déle než původní tlející organická hmota, ale vykazuje i vyšší efektivitu v přepočtu na jednotku uhlíku přidaného do půdy.</text:span><text:span text:style-name="T18"><text:bookmark-ref text:reference-format="chapter" text:ref-name="_Ref106785471"/></text:span><text:span text:style-name="T4"> Zvýšená plodnost půdy také zvyšuje odolnost vůči změnám klimatu. </text:span></text:p>
      <text:p text:style-name="P11"/>
      <text:p text:style-name="Standard"><text:span text:style-name="T4">Tyto tři </text:span><text:span text:style-name="T4">hospodářské výhody dávají biouhlu potenciál zvýšit potravinovou a energetickou bezpečnost zároveň s přispěním k boji proti změně klimatu.</text:span></text:p>
      <text:p text:style-name="P11"><text:soft-page-break/></text:p>
      <text:p text:style-name="P10"><draw:frame draw:style-name="fr2" draw:name="obrázky2" text:anchor-type="as-char" svg:width="12.681cm" svg:height="7.389cm" draw:z-index="1"><draw:image xlink:href="Pictures/20000010000055DC000032487A8B2ADA.wmf" xlink:type="simple" xlink:show="embed" xlink:actuate="onLoad"/></draw:frame></text:p>
      <text:p text:style-name="Standard"><text:span text:style-name="T4">Obr. 2: </text:span><text:span text:style-name="T4">Vstupy a výstupy biouhlového provozu zahrnující využití biomasy, uvolňování energie a zkvalitňování půdy.</text:span><text:span text:style-name="Endnote_20_Characters"><text:span text:style-name="T1"> </text:span></text:span><text:span text:style-name="Endnote_20_Characters"><text:span text:style-name="T1"><text:bookmark-ref text:reference-format="chapter" text:ref-name="_Ref106785487"/></text:span></text:span></text:p>
      <text:p text:style-name="P9"/>
      <text:p text:style-name="Standard"><text:span text:style-name="T4">Úmyslné přidávání biouhl</text:span><text:span text:style-name="T4">u do půdy má řadu souvislostí a důsledků, pokud jde o obchodování s emisními povolenkami. Lze prokázat jeho </text:span><text:a xlink:type="simple" xlink:href="http://cdm.unfccc.int/methodologies/PAmethodologies/AdditionalityTools/Additionality_tool.pdf"><text:span text:style-name="Internet_20_link"><text:span text:style-name="T4">přídavnost</text:span></text:span></text:a><text:span text:style-name="T4">, protože biouhel není v současnosti aktivně vyráběn či přidáván do půdy v žádné znatelné míře (</text:span><text:span text:style-name="T1">globální rozšíření takového postupu je menší než 1 %). </text:span><text:span text:style-name="T4">Nicméně by stále bylo nutné určit, jaké zásoby a toky uhlíku by existovaly bez záměrného zavádění takové technologie, a zajistit, <text:s/>že nedojde k žádnému </text:span><text:a xlink:type="simple" xlink:href="http://amper.ped.muni.cz/gw/ipcc_cz/gloss_en_cz.html#uhlíková_náhrada"><text:span text:style-name="Internet_20_link"><text:span text:style-name="T4">přesunu emisí</text:span></text:span></text:a><text:span text:style-name="T4">. Například změna využití krajiny při provozování velkých „biouhlových“ plantáží podobných <text:s/>těm „biopalivovým“</text:span><text:span text:style-name="WW8Num1z0"><text:span text:style-name="T1"> </text:span></text:span><text:span text:style-name="Endnote_20_Characters"><text:span text:style-name="T1"><text:bookmark-ref text:reference-format="chapter" text:ref-name="_Ref106785499"/></text:span></text:span><text:span text:style-name="T4"> nebo odstraňování a použití i zbytků plodin nutných pro ochranu půdy před erozí by pravděpodobně znamenalo, že takový systém není vhodný pro produkci biouhlu s cílem docílit netto </text:span><text:a xlink:type="simple" xlink:href="http://amper.ped.muni.cz/gw/ipcc_cz/gloss_en_cz.html#odnímání"><text:span text:style-name="Internet_20_link"><text:span text:style-name="T4">jímání uhlíku</text:span></text:span></text:a><text:span text:style-name="T4">. Měření a ověření toho, jak je uhlík jímán aplikací biouhlu, <text:s/>je usnadněno tím, že množství přidaného uhlíku lze snadno kdykoliv změřit a nemusí se měřit trvale. Ověření trvanlivosti uhlíkové zásoby je možné díky tomu, že biouhel je chemicky rozlišitelný od ostatních organických látek v půdách. V půdě uložený biouhel by navíc nebyl uvolněn do atmosféry vlivem změn v hospodaření s půdou, vlivem požárů nebo odlesnění, což z této metody činí silného kandidáta na spolehlivý způsob poutání uhlíku, se střední dobou zadržení několik set až několik tisíc let.</text:span></text:p>
      <text:p text:style-name="P9"/>
      <text:p text:style-name="Standard"><text:span text:style-name="T4">Národní či globální potenciál biouhlu pro zmírnění změny klimatu je v tuto chvíli pouze teoretický, protože realizací skutečné provozní velikosti existuje příliš málo. Střízlivé modelování vycházející z technických možností dává této metodě šanci přispět k odstraňování uhlíku z ovzduší v řádu 1 Gt ročně k roku 2050 (uvažujeme-li pouze omezené zdroje biomasy a pouze jímání uhlíku samotné</text:span><text:span text:style-name="Footnote_20_Symbol"><text:span text:style-name="T4"><text:note text:id="ftn4" text:note-class="footnote"><text:note-citation>iv</text:note-citation><text:note-body><text:p text:style-name="Footnote"><text:s/><text:span text:style-name="T4">Tj. neuvažuje se snížení emisí metanu a oxidu dusného, které by jinak nastaly ze zdrojové biomasy, ani snížení emisí z půdy, které biouhel indukuje, ani rychlejší růst biomasy na ošetřené půdě; pozn. překl.</text:span></text:p></text:note-body></text:note></text:span></text:span><text:span text:style-name="T4">).</text:span><text:span text:style-name="WW8Num1z0"><text:span text:style-name="T1"> </text:span></text:span><text:span text:style-name="Endnote_20_Characters"><text:span text:style-name="T1"><text:bookmark-ref text:reference-format="chapter" text:ref-name="_Ref106785515"/></text:span></text:span><text:span text:style-name="T4"> Takové široké uplatnění systémů založených na biouhlu bude vyžadovat kritéria zaručující udržitelnost, protože přínos biouhlu ke zmírňování pramení z několika propojených oblastí včetně energetiky a zemědělství. Potenciál pro zmírnění změny klimatu je vysoce proměnlivý od systému k systému vlivem různých výchozích surovin, rozměrů produkce a různých způsobů </text:span><text:soft-page-break/><text:span text:style-name="T4">aplikace,</text:span><text:span text:style-name="T17"> </text:span><text:span text:style-name="T17"><text:bookmark-ref text:reference-format="chapter" text:ref-name="_Ref106785406"/></text:span><text:span text:style-name="T17">,</text:span><text:span text:style-name="T17"><text:bookmark-ref text:reference-format="chapter" text:ref-name="_Ref106785536"/></text:span><text:span text:style-name="T4"> které vyžadují pečlivé zhodnocení. Biouhel musí být integrován do stávajících systémů produkce potravin a nesmí se stát alternativou k produkci potravin, musí využít stávajících nejlepších praktik, jako je bezorebné pěstování nebo </text:span><text:a xlink:type="simple" xlink:href="http://www.fao.org/ag/ca/"><text:span text:style-name="Internet_20_link"><text:span text:style-name="T4">šetrné zemědělství</text:span></text:span></text:a><text:span text:style-name="T4">, a kvůli účinnosti musí využívat systémů sběru, které již existují. </text:span></text:p>
      <text:p text:style-name="P11"/>
      <text:p text:style-name="Standard"><text:span text:style-name="T4">I když na světě</text:span><text:span text:style-name="T4"> existuje jen několik plně fungujících moderních systémů využívajících biouhlu, <text:s text:c="2"/>inženýrské a vědecké zázemí nezbytné k vyhodnocení různorodého souboru biouhlových systémů provozního měřítka je dostupné. Popravdě řečeno, jen za posledních 12 měsíců doznal vědní obor týkající se biouhlu prudkého rozvoje.</text:span><text:span text:style-name="T17"> </text:span><text:span text:style-name="T17"><text:bookmark-ref text:reference-format="chapter" text:ref-name="_Ref232933141"/></text:span><text:span text:style-name="T4"> Vyhodnocení nezávisí na zásadním vědeckém pokroku, ale na využití a přizpůsobení existujícího poznání. Technologie, na které věc stojí, je robustní a dostatečně jednoduchá, aby se dalo uvažovat o jejím využití v mnoha územích po celém světě.</text:span></text:p>
      <text:p text:style-name="P11"/>
      <text:p text:style-name="Standard"><text:span text:style-name="T4">Současnými překážkami v zavádění jsou: nedostupnost pyrolyzních jednotek natolik vyzrálých, aby umožňovaly všechen nutný výzkum a vývoj; nedostatečný rozvoj nejlepší biouhlové praxe v provozní velikosti, včetně měřítka celých farem; chybějící ukázky příkladů ozdravného působení biouhlu v půdách v plném spektru agroekosystémů. Rozptýlená povaha <text:s/>biouhlových systémů a možnost jejich velké rozličnosti vytváří významné příležitosti pro jejich udržitelnost, zároveň je ale překážkou pro jejich široké přijetí, regulaci a finanční životaschopnost.</text:span></text:p>
      <text:p text:style-name="P9"/>
      <text:p text:style-name="Standard"><text:span text:style-name="T4">Pro </text:span><text:span text:style-name="T4">odstranění překážek v implementaci a podporu úplného posouzení biouhlových systémů je nutné zavedení patřičných politik na národních i mezinárodních úrovních. Je třeba uvést v život takové mechanismy pro uhlíkové obchodování, které uznávají jímání uhlíku do půd, včetně ukládání formou biouhlu. Tyto metodiky musí zahrnovat emisní bilance celého životního cyklu tak, aby netto výsledkem obchodování byla prospěšnost pro klima. Je třeba vyčíslit celkový přínos jednotlivých zmírňujících strategií, aby bylo možné ocenit ty aktivity, které mají vícenásobný prospěch pro životní prostředí a pro společnost. Biouhel se nesmí stát alternativou okamžitého dramatického snižování emisí skleníkových plynů, ale může být důležitým nástrojem ve výbavě pro boj s nebezpečnou změnou klimatu.</text:span></text:p>
      <text:p text:style-name="P11"/>
      <text:p text:style-name="P11">Děkuji, pane předsedo.</text:p>
      <text:p text:style-name="P11"/>
      <text:h text:style-name="P3" text:outline-level="1">Shrnutí</text:h>
      <text:p text:style-name="P12"/>
      <text:p text:style-name="Standard"><text:span text:style-name="T5">Co je biouh</text:span><text:span text:style-name="T5">el?</text:span></text:p>
      <text:p text:style-name="P9"/>
      <text:list xml:id="list41307076" text:style-name="WW8Num5">
        <text:list-item>
          <text:p text:style-name="P14"><text:span text:style-name="T4">Biouh</text:span><text:span text:style-name="T4">el je jemnozrnný, dřevěnému uhlí podobný materiál vyrobený pyrolýzou.</text:span></text:p>
        </text:list-item>
        <text:list-item>
          <text:p text:style-name="P14"><text:span text:style-name="T4">Pyrolýza je ohřev</text:span><text:span text:style-name="T4"> biomasy na teploty 300 °C až 600 °C za nedostatku vzduchu. <text:s/></text:span></text:p>
        </text:list-item>
        <text:list-item>
          <text:p text:style-name="P14"><text:span text:style-name="T4">Výchozí surovina se v průběhu pyrolýzy chemicky změní na struktury, které jsou <text:s/>mnohem odolnější vůči mikrobiálnímu rozkladu.</text:span></text:p>
        </text:list-item>
        <text:list-item>
          <text:p text:style-name="P14"><text:span text:style-name="T4">Jako surovina může být použito mnoho různých zdrojů organické hmoty, včetně zbytků z lesního a polního hospodářství, z chovu zvířat a komunálního bioodpadu</text:span></text:p>
        </text:list-item>
        <text:list-item>
          <text:p text:style-name="P14"><text:span text:style-name="T4">M</text:span><text:span text:style-name="T4">ateriál podobný biouhlu, vznikající při lesních požárech, je odjakživa významnou složkou <text:s/>globálního půdního uhlíkového cyklu.</text:span></text:p>
        </text:list-item>
      </text:list>
      <text:p text:style-name="P20"/>
      <text:p text:style-name="Standard"><text:span text:style-name="T5">Jakým způsobem biouh</text:span><text:span text:style-name="T5">el umožňuje jímání uhlíku?</text:span></text:p>
      <text:p text:style-name="P13"/>
      <text:list xml:id="list41323083" text:style-name="WW8Num3">
        <text:list-item>
          <text:p text:style-name="P15"><text:span text:style-name="T4">P</text:span><text:span text:style-name="T4">rotože biouhel je mnohem stabilnější než ostatní formy půdního uhlíku pocházejícího z biomasy, zůstává v půdě mnohem déle.</text:span></text:p>
        </text:list-item>
        <text:list-item>
          <text:p text:style-name="P15"><text:span text:style-name="T4">Konkrétně, b</text:span><text:span text:style-name="T4">iouhel je v půdě o 1,5 až 2 řády stabilnější než nezuhelnatělý materiál a má tam střední životnost stovky až tisíce let.</text:span></text:p>
        </text:list-item>
        <text:list-item>
          <text:p text:style-name="P15"><text:span text:style-name="T4">„</text:span><text:span text:style-name="T4">Úroveň nasycení“ půdy uhlíkem by v případě biouhlu byla výrazně větší než při přidávání jiných forem hmoty organického původu.</text:span></text:p>
        </text:list-item>
      </text:list>
      <text:p text:style-name="P9"/>
      <text:p text:style-name="Standard"><text:span text:style-name="T5">V</text:span><text:span text:style-name="T5"> čem spočívá hodnota biouhlu?</text:span></text:p>
      <text:p text:style-name="P12"/>
      <text:list xml:id="list41325549" text:style-name="WW8Num2">
        <text:list-item>
          <text:p text:style-name="P16"><text:span text:style-name="T4">Biouh</text:span><text:span text:style-name="T4">el je velmi stabilní forma uhlíku a proto může být použit pro ubrání CO</text:span><text:span text:style-name="T16">2</text:span><text:span text:style-name="T4"> z ovzduší.</text:span></text:p>
        </text:list-item>
        <text:list-item>
          <text:p text:style-name="P16"><text:span text:style-name="T4">Biouhel může být vyroben z odpadních materiálů včetně těch (např. zelený odpad, chlévská mrva), které mohou jinak produkovat plyny skleníkově účinnější než je CO</text:span><text:span text:style-name="T16">2</text:span></text:p>
        </text:list-item>
        <text:list-item>
          <text:p text:style-name="P16"><text:span text:style-name="T4">Při výrobě biouhlu se uvolňují energeticky bohaté látky, které lze využít pro udržitelné místní činnosti, například vytápění budov na farmách.</text:span></text:p>
        </text:list-item>
        <text:list-item>
          <text:p text:style-name="P16"><text:span text:style-name="T4">Přidání biouhlu do půdy může zvýšit její úrodnost a schopnost zadržovat agrochemikálie.</text:span></text:p>
        </text:list-item>
      </text:list>
      <text:p text:style-name="P11"/>
      <text:p text:style-name="Standard"><text:span text:style-name="T5">Co potřebujeme </text:span><text:span text:style-name="T5">poznat a činit?</text:span></text:p>
      <text:p text:style-name="P12"/>
      <text:list xml:id="list41306258" text:style-name="WW8Num4">
        <text:list-item>
          <text:p text:style-name="P17"><text:span text:style-name="T4">Techn</text:span><text:span text:style-name="T4">ické a vědecké znalosti jsou dostatečné k realizaci nutných kroků k důkladnému vývoji biouhlových systémů dostatečného rozsahu.</text:span></text:p>
        </text:list-item>
        <text:list-item>
          <text:p text:style-name="P17"><text:span text:style-name="T4">Ty jsou</text:span><text:span text:style-name="T4"> potřeba pro nalezení nejlepších postupů a pro předvedení (v provozním měřítku) jejich prospěšnosti pro zdraví půdy pro různé agrosystémy.</text:span></text:p>
        </text:list-item>
        <text:list-item>
          <text:p text:style-name="P17"><text:span text:style-name="T4">Jímání</text:span><text:span text:style-name="T4"> uhlíku do půdy musí být zahrnuto do systému uhlíkového obchodování včetně ukládání biouhlu.</text:span></text:p>
        </text:list-item>
        <text:list-item>
          <text:p text:style-name="P17"><text:span text:style-name="T4">Je třeba robustních pravidel, <text:s/>aby bylo zajištěno, že jakékoliv zahrnutí biouhl</text:span><text:span text:style-name="T4">u do obchodování s emisními povolenkami je skutečně aditivní, udržitelné a že nevede k přesunům emisí skleníkových plynů.</text:span></text:p>
        </text:list-item>
        <text:list-item>
          <text:p text:style-name="P17"><text:span text:style-name="T4">Biouhel nesmí být brán jako náhražka dramatického snižování emisí skleníkových plynů.</text:span></text:p>
        </text:list-item>
      </text:list>
      <text:p text:style-name="P19"/>
      <text:h text:style-name="P2" text:outline-level="1">Odkazy</text:h>
      <text:p text:style-name="Standard"/>
      <text:list xml:id="list41332676" text:style-name="WW8Num1">
        <text:list-item>
          <text:p text:style-name="P21"><text:bookmark-start text:name="_Ref106785127"/><text:span text:style-name="T19">Baldock, J. A. and Smernik, R. J. 2002. Chemical composition and bioavailability of thermally altered </text:span><text:span text:style-name="T20">Pinus resinosa</text:span><text:span text:style-name="T19"> (Red pine) wood. </text:span><text:span text:style-name="T20">Organic Geochemistry</text:span><text:span text:style-name="T19"> 33: 1093-1109.</text:span><text:bookmark-end text:name="_Ref106785127"/></text:p>
        </text:list-item>
        <text:list-item>
          <text:p text:style-name="P21"><text:bookmark-start text:name="_Ref106785142"/>Cheng C.H., Lehmann J., Thies J.E., and Burton S. 2008. Stability of black carbon in soils across a climatic gradient. <text:span text:style-name="T11">Journal of Geophysical Research </text:span>113: G02027.<text:bookmark-end text:name="_Ref106785142"/></text:p>
        </text:list-item>
        <text:list-item>
          <text:p text:style-name="P21"><text:bookmark-start text:name="_Ref106785183"/><text:span text:style-name="T22">Kuzyakov Y., Friedel J.K., Stahr K., 2000. </text:span><text:span text:style-name="T21">Review of mechanisms and quantification of priming effects. </text:span><text:span text:style-name="T14">Soil Biology and Biochemistry</text:span><text:span text:style-name="T21"> 32: 1485-1498.</text:span><text:bookmark-end text:name="_Ref106785183"/></text:p>
        </text:list-item>
        <text:list-item>
          <text:p text:style-name="P21"><text:bookmark-start text:name="_Ref106785186"/><text:span text:style-name="T19">Lehmann J., Czimczik C., Laird D., and Sohi S. 2009. Stability of biochar in soil. In: </text:span><text:span text:style-name="T23">Lehmann J., Stephen J. (eds.) </text:span><text:span text:style-name="T20">Biochar for Environmental Management: Science and Technology</text:span><text:span text:style-name="T19">. Earthscan Publ., London, pp. 183-205.</text:span><text:bookmark-end text:name="_Ref106785186"/></text:p>
        </text:list-item>
        <text:list-item>
          <text:p text:style-name="P1"><text:bookmark-start text:name="_Ref106785211"/>Lehmann J. 2007a. A handful of carbon. <text:span text:style-name="T11">Nature</text:span> 447: 143-144.<text:bookmark-end text:name="_Ref106785211"/></text:p>
        </text:list-item>
        <text:list-item>
          <text:p text:style-name="P21"><text:bookmark-start text:name="_Ref106785231"/><text:span text:style-name="T24">Oades J.M. 1988. The retention of organic matter in soils. </text:span><text:span text:style-name="T25">Biogeochemistry</text:span><text:span text:style-name="T24"> 5: 35–70.</text:span><text:bookmark-end text:name="_Ref106785231"/></text:p>
        </text:list-item>
        <text:list-item>
          <text:p text:style-name="P21"><text:bookmark-start text:name="_Ref106785251"/>Sollins P., Homann P., and Caldwell B.A. 1996. Stabilization and destabilization of soil organic matter: mechanisms and controls. <text:span text:style-name="T27">Geoderma</text:span><text:span text:style-name="T26"> 74: 65-105.</text:span><text:bookmark-end text:name="_Ref106785251"/></text:p>
        </text:list-item>
        <text:list-item>
          <text:p text:style-name="P21"><text:bookmark-start text:name="_Ref106785291"/>Six J., Conant R.T., Paul E.A., and Paustian K. 2002. Stabilization mechanisms of soil organic matter: Implications for C-saturation of soils. <text:span text:style-name="T11">Plant and Soil</text:span> 241: 155-176.<text:bookmark-end text:name="_Ref106785291"/></text:p>
        </text:list-item>
        <text:list-item>
          <text:p text:style-name="P21"><text:bookmark-start text:name="_Ref106785316"/>González-Pérez J.A., González-Vila F.J., Almendros G., and Knicker H. 2004. The effect of fire on soil organic matter – a review. <text:span text:style-name="T11">Environment International</text:span> 30: 855-870.<text:bookmark-end text:name="_Ref106785316"/></text:p>
        </text:list-item>
        <text:list-item>
          <text:p text:style-name="P1"><text:bookmark-start text:name="_Ref236659919"/>Krull E., Lehmann J., Skjemstad J., Baldock J., and Spouncer L. 2008. The global extent of black C in soils: is it everywhere? In: Hans G. Schr<text:span text:style-name="T28">ö</text:span>der (ed.) <text:span text:style-name="T11">Grasslands: Ecology, Management and Restoration</text:span>. Nova Science Publishers, Inc., pp 13-17.<text:bookmark-end text:name="_Ref236659919"/></text:p>
        </text:list-item>
        <text:list-item>
          <text:p text:style-name="P21"><text:bookmark-start text:name="_Ref106785354"/>Denman K.L., Brasseur G., Chidthaisong A., Ciais P., Cox P.M., Dickinson R.E., Hauglustaine D., Heinze C., Holland E., Jacob D., Lohmann U., Ramachandran S., da Silva Dias P.L., Wofsy S.C., <text:s/>and Zhang X., 2007. Couplings Between Changes in the Climate System <text:s/>and Biogeochemistry. In: <text:span text:style-name="T11">Climate Change 2007: The Physical Science Basis. Contribution of Working Group I to the Fourth Assessment <text:s/>Report of the Intergovernmental Panel on Climate Change</text:span> [Solomon, S., D. Qin, M. Manning, Z. Chen, M. Marquis, K.B. Averyt, M.Tignor <text:s/>and H.L. Miller (eds.)]. Cambridge University Press, Cambridge, United Kingdom and New York, NY, USA.<text:bookmark-end text:name="_Ref106785354"/></text:p>
        </text:list-item>
        <text:list-item>
          <text:p text:style-name="P21"><text:bookmark-start text:name="_Ref106785387"/>Lehmann J., Gaunt J., and Rondon M. 2006. Bio-char sequestration in terrestrial ecosystems <text:s/>- a review. <text:span text:style-name="T11">Mitigation and Adaptation Strategies for Global Change</text:span> 11: 403-427.<text:bookmark-end text:name="_Ref106785387"/></text:p>
        </text:list-item>
        <text:list-item>
          <text:p text:style-name="P21"><text:bookmark-start text:name="_Ref106785406"/>Gaunt J. and Lehmann J. 2008. <text:span text:style-name="T23">Energy balance and emissions associated with biochar sequestration and pyrolysis bioenergy production. </text:span><text:span text:style-name="T13">Environmental Science and Technology</text:span><text:span text:style-name="T23"> 42: 4152-4158.</text:span><text:bookmark-end text:name="_Ref106785406"/></text:p>
        </text:list-item>
        <text:list-item>
          <text:p text:style-name="P1"><text:bookmark-start text:name="_Ref106785424"/><text:span text:style-name="T29">Lehmann J., da Silva Jr. J.P., Steiner C., Nehls T., Zech W., and Glaser B. 2003. Nutrient availability and leaching in an archaeological Anthrosol and a Ferralsol of the Central Amazon basin: fertilizer, manure and charcoal amendments. </text:span><text:span text:style-name="T30">Plant and Soil</text:span><text:span text:style-name="T29"> 249: 343-357.</text:span><text:bookmark-end text:name="_Ref106785424"/></text:p>
        </text:list-item>
        <text:list-item>
          <text:p text:style-name="P21"><text:bookmark-start text:name="_Ref106785426"/><text:soft-page-break/>Sheng G., Yang T., Huang M., and Yang K. 2005. Influence of pH on pesticide sorption by soil containing wheat residue-derived char. <text:span text:style-name="T11">Environmental Pollution</text:span> 134: 457-463.<text:bookmark-end text:name="_Ref106785426"/></text:p>
        </text:list-item>
        <text:list-item>
          <text:p text:style-name="P21"><text:bookmark-start text:name="_Ref106785428"/>Hiller E., Fargasova A., Zemanova L., and Bartal M. 2007. Influence of wheat ash on the MCPA immobilization in agricultural soils. <text:span text:style-name="T11">Bulletin of Environmental Contamination and Toxicology</text:span> 78: 345-348.<text:bookmark-end text:name="_Ref106785428"/></text:p>
        </text:list-item>
        <text:list-item>
          <text:p text:style-name="P22"><text:bookmark-start text:name="_Ref106785429"/>Novak J.M., Busscher W.J., Laird D.L., Ahmedna M., Watts D.W., and Niandou M.A.S. 2009. Impact of biochar amendment on fertility of a southeastern coastal plain soil. <text:span text:style-name="T11">Agronomy Journal</text:span> 174: 1-8.<text:bookmark-end text:name="_Ref106785429"/></text:p>
        </text:list-item>
        <text:list-item>
          <text:p text:style-name="P21"><text:bookmark-start text:name="_Ref232931379"/>Yu X.Y., Ying G.G. and Koonaka R. S. 2009. <text:span text:style-name="T15">Reduced plant uptake of pesticides with biochar additions to soil. </text:span><text:span text:style-name="T12">Chemosphere</text:span><text:span text:style-name="T15">, published online, </text:span>doi:10.1016/j.chemosphere.2009.04.001<text:bookmark-end text:name="_Ref232931379"/></text:p>
        </text:list-item>
        <text:list-item>
          <text:p text:style-name="P21"><text:bookmark-start text:name="_Ref106785451"/>Steiner C., Glaser B., Teixeira W.G., Lehmann J., Blum W.E.H. and Zech W. 2008. Nitrogen retention and plant uptake on a highly weathered central Amazonian Ferralsol amended with compost and charcoal. <text:span text:style-name="T11">Journal of Plant Nutrition and Soil Science</text:span> 171: 893-899.<text:bookmark-end text:name="_Ref106785451"/></text:p>
        </text:list-item>
        <text:list-item>
          <text:p text:style-name="P22"><text:bookmark-start text:name="_Ref106785471"/>Liang B., Lehmann J., <text:span text:style-name="T15">Solomon D., Kinyangi J., Grossman J., O’Neill B., Skjemstad J.O., Thies J., Luizão F.J., Petersen J. and Neves E.G. 2006. Black carbon increases cation exchange capacity in soils. </text:span><text:span text:style-name="T12">Soil Science Society of America Journal</text:span><text:span text:style-name="T15"> 70: 1719-1730.</text:span><text:bookmark-end text:name="_Ref106785471"/></text:p>
        </text:list-item>
        <text:list-item>
          <text:p text:style-name="P1"><text:bookmark-start text:name="_Ref106785487"/>Lehmann J. 2007b. Bio-energy in the black. <text:span text:style-name="T11">Frontiers in Ecology and the Environment</text:span> 5: 381-387.<text:bookmark-end text:name="_Ref106785487"/></text:p>
        </text:list-item>
        <text:list-item>
          <text:p text:style-name="P21"><text:bookmark-start text:name="_Ref106785499"/>Searchinger T., Heimlich R., Houghton R.A., Dong F., Elobeid A., Fabiosa J., Tokgoz S., Hayes D., and Yu T.-H. 2008. Use of U.S. croplands for biofuels increases greenhouse gases through emissions from land-use change. <text:span text:style-name="T11">Science</text:span> 319: 1238-<text:bookmark-end text:name="_Ref106785499"/></text:p>
        </text:list-item>
        <text:list-item>
          <text:p text:style-name="P21"><text:bookmark-start text:name="_Ref106785515"/><text:span text:style-name="T19">Amonette J., Lehmann J., and Joseph S. 2007. </text:span><text:span text:style-name="ti">Terrestrial carbon sequestration with biochar: A preliminary assessment of its global potential. </text:span><text:span text:style-name="Emphasis"><text:span text:style-name="T15">EOS Transaction,s American Geophysical Union </text:span></text:span><text:span text:style-name="Emphasis"><text:span text:style-name="T31">88</text:span></text:span><text:span text:style-name="T15">(52), Fall Meet. Suppl., Abstract</text:span><text:span text:style-name="Comment_20_Reference"><text:span text:style-name="T32"> </text:span></text:span><text:span text:style-name="an">U42A-06.</text:span><text:bookmark-end text:name="_Ref106785515"/></text:p>
        </text:list-item>
        <text:list-item>
          <text:p text:style-name="P21"><text:bookmark-start text:name="_Ref106785536"/><text:span text:style-name="T23">Gaunt J. and Cowie A. 2009. Biochar, greenhouse gas accounting and emissions trading. In: Lehmann J., Stephen J. (eds.) </text:span><text:span text:style-name="T13">Biochar for Environmental Management: Science and Technology</text:span><text:span text:style-name="T23">. Earthscan Publ., London, pp. 318-340.</text:span><text:bookmark-end text:name="_Ref106785536"/></text:p>
        </text:list-item>
        <text:list-item>
          <text:p text:style-name="P21"><text:bookmark-start text:name="_Ref232933141"/><text:span text:style-name="T23">Lehmann J. and Stephen J. (eds.) 2009. </text:span><text:span text:style-name="T20">Biochar for Environmental Management: Science and Technology</text:span><text:span text:style-name="T19">. Earthscan Publ., London, 404p</text:span><text:bookmark-end text:name="_Ref232933141"/></text:p>
        </text:list-item>
      </text:list>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ucidasans" svg:font-family="Lucidasans, 'Times New Roman'"/>
    <style:font-face style:name="Courier New" svg:font-family="'Courier New'" style:font-family-generic="modern"/>
    <style:font-face style:name="SimSun" svg:font-family="SimSun, 宋体" style:font-pitch="variable"/>
    <style:font-face style:name="CG Times" svg:font-family="'CG Times', 'Times New Roman'" style:font-family-generic="roman" style:font-pitch="variable"/>
    <style:font-face style:name="Times New Roman" svg:font-family="'Times New Roman'" style:font-family-generic="roman" style:font-pitch="variable"/>
    <style:font-face style:name="Albany AMT" svg:font-family="'Albany AMT', Arial" style:font-family-generic="swiss" style:font-pitch="variable"/>
    <style:font-face style:name="Arial" svg:font-family="Arial" style:font-family-generic="swiss" style:font-pitch="variable"/>
    <style:font-face style:name="DejaVu Sans" svg:font-family="'DejaVu Sans'"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cs" fo:country="CZ"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san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keep-with-next="always"/>
      <style:text-properties fo:font-size="16pt" fo:font-weight="bold" style:letter-kerning="true" style:font-size-asian="16pt" style:font-weight-asian="bold" style:font-name-complex="Arial" style:font-size-complex="16pt" style:font-weight-complex="bold"/>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Albany AMT" fo:font-size="14pt" style:font-name-asian="Albany AMT" style:font-size-asian="14pt" style:font-name-complex="Lucidasans" style:font-size-complex="14pt"/>
    </style:style>
    <style:style style:name="Caption_20__28_user_29_" style:display-name="Caption (user)" style:family="paragraph" style:parent-style-name="Standard">
      <style:paragraph-properties fo:margin-top="0.212cm" fo:margin-bottom="0.212cm" text:number-lines="false" text:line-number="0"/>
      <style:text-properties fo:font-size="12pt" fo:font-style="italic" style:font-size-asian="12pt" style:font-style-asian="italic" style:font-name-complex="Lucidasans" style:font-size-complex="12pt" style:font-style-complex="italic"/>
    </style:style>
    <style:style style:name="Index_20__28_user_29_" style:display-name="Index (user)" style:family="paragraph" style:parent-style-name="Standard">
      <style:paragraph-properties text:number-lines="false" text:line-number="0"/>
      <style:text-properties style:font-name-complex="Lucidasans"/>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Text_20_body_20_indent" style:display-name="Text body indent" style:family="paragraph" style:parent-style-name="Standard" style:class="text">
      <style:paragraph-properties fo:margin-top="0.106cm" fo:margin-bottom="0cm" style:line-height-at-least="0.423cm" fo:text-align="justify" style:justify-single-word="false"/>
      <style:text-properties style:font-name="CG Times" style:font-size-complex="10pt"/>
    </style:style>
    <style:style style:name="Endnote" style:family="paragraph" style:parent-style-name="Standard" style:class="extra"/>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Frame_20_contents_20__28_user_29_" style:display-name="Frame contents (user)" style:family="paragraph" style:parent-style-name="Text_20_body"/>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text-properties fo:font-size="10pt" style:font-size-asian="10pt" style:font-size-complex="10pt"/>
    </style:style>
    <style:style style:name="WW8Num1z0" style:family="text">
      <style:text-properties fo:font-variant="normal" fo:text-transform="none" fo:color="#000000" style:text-outline="false" style:text-line-through-style="none" style:text-position="0% 100%" style:font-name="Times New Roman" fo:font-size="12pt" fo:letter-spacing="normal" fo:font-style="normal" fo:text-shadow="none" style:text-underline-style="none" fo:font-weight="normal" style:letter-kerning="true" style:font-size-asian="12pt" style:font-style-asian="normal" style:font-weight-asian="normal" style:text-emphasize="none" style:text-scale="100%" text:display="true"/>
    </style:style>
    <style:style style:name="WW8Num2z0" style:family="text">
      <style:text-properties style:font-name="Symbol"/>
    </style:style>
    <style:style style:name="WW8Num3z0" style:family="text">
      <style:text-properties style:font-name="Symbol"/>
    </style:style>
    <style:style style:name="WW8Num4z0" style:family="text">
      <style:text-properties style:font-name="Symbol"/>
    </style:style>
    <style:style style:name="WW8Num5z0" style:family="text">
      <style:text-properties style:font-name="Symbol"/>
    </style:style>
    <style:style style:name="Standardní_20_písmo_20_odstavce" style:display-name="Standardní písmo odstavce"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8Num2z1" style:family="text">
      <style:text-properties style:font-name="Courier New"/>
    </style:style>
    <style:style style:name="WW8Num2z2" style:family="text">
      <style:text-properties style:font-name="Wingdings"/>
    </style:style>
    <style:style style:name="WW8Num3z1" style:family="text">
      <style:text-properties style:font-name="Courier New"/>
    </style:style>
    <style:style style:name="WW8Num3z2" style:family="text">
      <style:text-properties style:font-name="Wingdings"/>
    </style:style>
    <style:style style:name="WW8Num4z1" style:family="text">
      <style:text-properties style:font-name="Courier New"/>
    </style:style>
    <style:style style:name="WW8Num4z2" style:family="text">
      <style:text-properties style:font-name="Wingdings"/>
    </style:style>
    <style:style style:name="WW8Num5z1" style:family="text">
      <style:text-properties style:font-name="Courier New"/>
    </style:style>
    <style:style style:name="WW8Num5z2" style:family="text">
      <style:text-properties style:font-name="Wingdings"/>
    </style:style>
    <style:style style:name="Default_20_Paragraph_20_Font" style:display-name="Default Paragraph Font" style:family="text"/>
    <style:style style:name="Comment_20_Reference" style:display-name="Comment Reference" style:family="text" style:parent-style-name="Default_20_Paragraph_20_Font">
      <style:text-properties fo:font-size="8pt" style:font-size-asian="8pt" style:font-size-complex="8pt"/>
    </style:style>
    <style:style style:name="_20_Char_20_Char2" style:display-name=" Char Char2" style:family="text" style:parent-style-name="Default_20_Paragraph_20_Font">
      <style:text-properties style:font-name="Times New Roman" fo:font-size="10pt" style:font-name-asian="Times New Roman" style:font-size-asian="10pt" style:font-name-complex="Times New Roman" style:font-size-complex="10pt"/>
    </style:style>
    <style:style style:name="_20_Char_20_Char1" style:display-name=" Char Char1" style:family="text" style:parent-style-name="_20_Char_20_Char2">
      <style:text-properties fo:font-weight="bold" style:font-weight-asian="bold" style:font-weight-complex="bold"/>
    </style:style>
    <style:style style:name="_20_Char_20_Char" style:display-name=" Char Char" style:family="text" style:parent-style-name="Default_20_Paragraph_20_Font">
      <style:text-properties style:font-name="Tahoma" fo:font-size="8pt" style:font-name-asian="Times New Roman" style:font-size-asian="8pt" style:font-name-complex="Tahoma" style:font-size-complex="8pt"/>
    </style:style>
    <style:style style:name="Strong_20_Emphasis" style:display-name="Strong Emphasis" style:family="text" style:parent-style-name="Default_20_Paragraph_20_Font">
      <style:text-properties fo:font-weight="bold" style:font-weight-asian="bold"/>
    </style:style>
    <style:style style:name="ti"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an" style:family="text" style:parent-style-name="Default_20_Paragraph_20_Font"/>
    <style:style style:name="Endnote_20_Characters" style:display-name="Endnote Characters" style:family="text" style:parent-style-name="Default_20_Paragraph_20_Font">
      <style:text-properties style:text-position="super 58%"/>
    </style:style>
    <style:style style:name="Page_20_Number" style:display-name="Page Number" style:family="text" style:parent-style-name="Default_20_Paragraph_20_Fon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parent-style-name="Standardní_20_písmo_20_odstavce">
      <style:text-properties fo:color="#800080" style:text-underline-style="solid" style:text-underline-width="auto" style:text-underline-color="font-color"/>
    </style:style>
    <style:style style:name="Footnote_20_Symbol" style:display-name="Footnote Symbol" style:family="text" style:parent-style-name="Standardní_20_písmo_20_odstavce">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ndnote_20_Symbol" style:display-name="Endnote Symbol"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01cm" fo:text-indent="-0.501cm" fo:margin-left="0.50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501cm" fo:text-indent="-0.501cm" fo:margin-left="0.50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501cm" fo:text-indent="-0.501cm" fo:margin-left="0.50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501cm" fo:text-indent="-0.501cm" fo:margin-left="0.50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i" text:start-value="0" text:footnotes-position="page" text:start-numbering-at="document"/>
    <text:notes-configuration text:note-class="endnote" text:citation-style-name="Endnote_20_Symbol" text:citation-body-style-name="Endnote_20_anchor"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fo:language="cs" fo:country="CZ"/>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59cm" fo:page-height="27.94cm" style:num-format="1" style:print-orientation="portrait" fo:margin-top="1.6cm" fo:margin-bottom="2.54cm" fo:margin-left="3.17cm" fo:margin-right="3.17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59cm" fo:page-height="27.94cm" style:num-format="1" style:print-orientation="portrait" fo:margin-top="1.6cm" fo:margin-bottom="1.101cm" fo:margin-left="3.17cm" fo:margin-right="3.17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Rámec1" text:anchor-type="paragraph" svg:y="0.002cm" fo:min-width="0cm" draw:z-index="9"><draw:text-box fo:min-height="0.37cm"><text:p text:style-name="Footer"><text:span text:style-name="Page_20_Number"><text:page-number text:select-page="current">8</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Testimony</dc:title>
    <meta:initial-creator>Thea Whitman</meta:initial-creator>
    <meta:creation-date>2009-07-30T01:24:00</meta:creation-date>
    <dc:creator>user</dc:creator>
    <dc:date>2009-08-12T17:59:00</dc:date>
    <meta:print-date>2009-07-29T19:53:00</meta:print-date>
    <meta:editing-cycles>6</meta:editing-cycles>
    <meta:editing-duration>PT00H48M00S</meta:editing-duration>
    <meta:generator>OpenOffice.org/3.1$Win32 OpenOffice.org_project/310m11$Build-9399</meta:generator>
    <meta:document-statistic meta:table-count="0" meta:image-count="2" meta:object-count="0" meta:page-count="8" meta:paragraph-count="80" meta:word-count="2571" meta:character-count="17365"/>
  </office:meta>
</office:document-meta>
</file>