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F9000000A59977F1C0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oudySansITCbyBT-Light" svg:font-family="GoudySansITCbyBT-Light" style:font-family-generic="swiss"/>
    <style:font-face style:name="ItcKabel-Book" svg:font-family="ItcKabel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ItcKabel-Book" fo:font-size="12pt" fo:font-weight="bold" style:font-size-asian="12pt" style:font-weight-asian="bold" style:font-name-complex="ItcKabel-Book" style:font-size-complex="12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GoudySansITCbyBT-Light" fo:font-size="9pt" style:font-size-asian="9pt" style:font-name-complex="GoudySansITCbyBT-Light" style:font-size-complex="9pt"/>
    </style:style>
    <style:style style:name="P3" style:family="paragraph" style:parent-style-name="Standard">
      <style:text-properties fo:color="#000000" style:font-name="Arial" fo:font-size="11pt" style:font-size-asian="11pt" style:font-name-complex="GoudySansITCbyBT-Light" style:font-size-complex="11pt"/>
    </style:style>
    <style:style style:name="P4" style:family="paragraph" style:parent-style-name="Standard">
      <style:paragraph-properties style:text-autospace="none"/>
      <style:text-properties fo:color="#cd071e" style:font-name="GoudySansITCbyBT-Light" fo:font-size="11pt" style:font-size-asian="11pt" style:font-name-complex="GoudySansITCbyBT-Light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ItcKabel-Book" fo:font-size="12pt" style:font-size-asian="12pt" style:font-name-complex="ItcKabel-Book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" fo:font-size="11pt" fo:font-weight="normal" style:font-size-asian="11pt" style:font-weight-asian="normal" style:font-name-complex="ItcKabel-Book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ItcKabel-Book" fo:font-size="12pt" style:font-size-asian="12pt" style:font-name-complex="ItcKabel-Book" style:font-size-complex="12pt"/>
    </style:style>
    <style:style style:name="T1" style:family="text">
      <style:text-properties fo:color="#cd071e" style:font-name="GoudySansITCbyBT-Light" fo:font-size="11pt" style:font-size-asian="11pt" style:font-name-complex="GoudySansITCbyBT-Light" style:font-size-complex="11pt"/>
    </style:style>
    <style:style style:name="T2" style:family="text">
      <style:text-properties fo:color="#cd071e" style:font-name="Arial" fo:font-size="11pt" style:font-size-asian="11pt" style:font-name-complex="GoudySansITCbyBT-Light" style:font-size-complex="11pt"/>
    </style:style>
    <style:style style:name="T3" style:family="text">
      <style:text-properties fo:color="#cd071e" style:font-name="Arial" fo:font-size="11pt" fo:font-weight="bold" style:font-size-asian="11pt" style:font-weight-asian="bold" style:font-name-complex="GoudySansITCbyBT-Light" style:font-size-complex="11pt" style:font-weight-complex="bold"/>
    </style:style>
    <style:style style:name="T4" style:family="text">
      <style:text-properties fo:color="#cd071e" fo:font-size="11pt" style:font-size-asian="11pt" style:font-name-complex="GoudySansITCbyBT-Light" style:font-size-complex="11pt"/>
    </style:style>
    <style:style style:name="T5" style:family="text">
      <style:text-properties fo:color="#cd071e" fo:font-size="11pt" fo:font-weight="bold" style:font-size-asian="11pt" style:font-weight-asian="bold" style:font-name-complex="GoudySansITCbyBT-Light" style:font-size-complex="11pt" style:font-weight-complex="bold"/>
    </style:style>
    <style:style style:name="T6" style:family="text">
      <style:text-properties fo:color="#000000" style:font-name="GoudySansITCbyBT-Light" fo:font-size="11pt" style:font-size-asian="11pt" style:font-name-complex="GoudySansITCbyBT-Light" style:font-size-complex="11pt"/>
    </style:style>
    <style:style style:name="T7" style:family="text">
      <style:text-properties fo:color="#000000" style:font-name="Arial" fo:font-size="11pt" style:font-size-asian="11pt" style:font-name-complex="GoudySansITCbyBT-Light" style:font-size-complex="11pt"/>
    </style:style>
    <style:style style:name="T8" style:family="text">
      <style:text-properties fo:color="#000000" fo:font-size="11pt" style:font-size-asian="11pt" style:font-name-complex="GoudySansITCbyBT-Light" style:font-size-complex="11pt"/>
    </style:style>
    <style:style style:name="T9" style:family="text">
      <style:text-properties fo:color="#000000" style:text-position="sub 72%" fo:font-size="11pt" style:font-size-asian="11pt" style:font-name-complex="GoudySansITCbyBT-Light" style:font-size-complex="11pt"/>
    </style:style>
    <style:style style:name="T10" style:family="text">
      <style:text-properties fo:language="cs" fo:country="CZ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draw:frame draw:style-name="fr1" draw:name="obrázky1" text:anchor-type="as-char" svg:width="9.4cm" svg:height="2.05cm" draw:z-index="0"><draw:image xlink:href="Pictures/2000000700002F9000000A59977F1C0B.svm" xlink:type="simple" xlink:show="embed" xlink:actuate="onLoad"/></draw:frame></text:p>
      <text:p text:style-name="P8"><text:a xlink:type="simple" xlink:href="http://www.copenhagendiagnosis.org/"><text:span text:style-name="T10">http://www.copenhagendiagnosis.org/</text:span></text:a></text:p>
      <text:p text:style-name="P9"/>
      <text:p text:style-name="P1">EXEKUTIVNÍ SHRNUTÍ</text:p>
      <text:p text:style-name="P2"/>
      <text:p text:style-name="P6">Nejvýznamnější poslední závěry ohledně změny klimatu jsou:</text:p>
      <text:p text:style-name="P4"/>
      <text:p text:style-name="Standard"><text:span text:style-name="T3">Narůstající emise skleníkových plynů:</text:span><text:span text:style-name="T1"> </text:span><text:span text:style-name="T7">Celosvětové emise oxidu uhličitého z fosilních paliv byly v roce 2008 téměř o 40 % vyšší než v roce 1990. I pokud by se velikost globálních emisí stabilizovala na současných hodnotách, pouhých 20 dalších let vypouštění by znamenalo 25% pravděpodobnost toho, že oteplování překročí 2 °C, a to i při nulových emisích po roce 2030. Každý rok odkládání akce zvyšuje riziko, že se nakonec oteplí více než o 2 °C.</text:span></text:p>
      <text:p text:style-name="Standard"/>
      <text:p text:style-name="Standard"><text:span text:style-name="T3">Současné globální teploty jsou projevem lidmi vyvolaného oteplování:</text:span><text:span text:style-name="T1"> </text:span><text:span text:style-name="T7">Během posledních 25 let rostly teploty rychlostí 0,19 °C za desetiletí, což je ve velmi dobré shodě s předpověďmi založenými na nárůstech množství skleníkových plynů. Dokonce i za posledních deset let, navzdory poklesu radi­ačního působení Slunce, pokračuje trend oteplování. Jako obvykle se vyskytuje přirozené, krátkodobé kolísání, ale nedošlo k žádným významným změnám základního trendu oteplování.</text:span></text:p>
      <text:p text:style-name="Standard"/>
      <text:p text:style-name="Standard"><text:span text:style-name="T3">Urychlení tání ledových příkrovů, ledovců a ledových čepic:</text:span><text:span text:style-name="T1"> </text:span><text:span text:style-name="T7">Široký soubor měření z družic i v te­rénu nyní nade vši pochybnost prokazuje, že ledové štíty Grónska i Antarktidy ztrácejí hmotu zvyšují­cím se tempem. Tání ledovců a ledových čepic v jiných částech světa se od roku 1990 též zrychli­lo.</text:span><text:span text:style-name="T6"> </text:span></text:p>
      <text:p text:style-name="Standard"/>
      <text:p text:style-name="Standard"><text:span text:style-name="T3">Rychlý úbytek mořského ledu v Arktidě:</text:span><text:span text:style-name="T2"> </text:span><text:span text:style-name="T7">Tání mořského ledu v Arktidě v letním období se zrychlilo mnohem více, než očekávaly klimatické modely. Plocha tání mořského ledu v letech 2007-2009 byla asi o 40 % větší než průměr předpovědí klimatických modelů ze Čtvrté hodnotící zprávy IPCC (AR4).</text:span></text:p>
      <text:p text:style-name="Standard"/>
      <text:p text:style-name="P5"><text:span text:style-name="T5">Podhodnocení současného růstu výšky hladiny moře:</text:span><text:span text:style-name="T4"> </text:span><text:span text:style-name="T8">Družice ukazují, že průměrné globální stoupání hladiny moře (3,4 mm ročně za uplynulých 15 let) je nyní asi o 80 % nad posledními předpo­věďmi IPCC. Toto zrychlení růstu výšky hladiny moře je v souladu se zdvojnásobením příspěvku z ta­jících ledovců, ledových čepic a ledových štítů Grónska a Západní Antarktidy. </text:span></text:p>
      <text:p text:style-name="P5"/>
      <text:p text:style-name="P5"><text:span text:style-name="T5">Upravená předpověď výšky hladiny moře:</text:span><text:span text:style-name="T4"> </text:span><text:span text:style-name="T8">Do roku 2100 pravděpodobně globální hladina moře stoupne nejméně dvakrát tolik, než v „AR4“ uváděly projekce Pracovní skupiny 1; při nezmírněných emisích to může lehce přesáhnout 1 m. Horní hranice růstu výšky hladiny moře do roku 2100 se od­haduje na dva metry. Hladina moře bude stoupat další staletí i poté, co dojde ke stabilizaci globálních teplot, během příštích několika staletí musíme očekávat růst výšky hladiny moře o několik metrů.</text:span></text:p>
      <text:p text:style-name="P5"/>
      <text:p text:style-name="P5"><text:span text:style-name="T5">Odklad akce přináší riziko nevratného poškození:</text:span><text:span text:style-name="T4"> </text:span><text:span text:style-name="T8">Pokud bude oteplování během tohoto století pokračovat nezměněným způsobem, několik zranitelných složek klimatického systému (např. pevnin­ské ledové štíty, deštný les v Amazonii, západoafrický monzun a další) by mohlo být dohnáno k náh­lým nebo nezvratným změnám. Nebezpečí překročení kritických hodnot („bodů zvratu“) se silně zvy­šuje s pokračující změnou klimatu. Čekání na vyšší míru vědecké jistoty tedy může znamenat, že ně­které body zvratu budou překročeny dříve, než je rozpoznáme.</text:span></text:p>
      <text:p text:style-name="P5"/>
      <text:p text:style-name="P5"><text:span text:style-name="T5">Zásadní změna musí přijít brzy:</text:span><text:span text:style-name="T4"> </text:span><text:span text:style-name="T8">Máme-li omezit globální oteplování na maximálně 2 °C nad úroveň před průmyslovou revolucí, musejí celosvětové emise vyvrcholit mezi roky 2015 a 2020 a pak rychle klesat. Aby se podnebí stabilizovalo, musíme dekarbonizované globální společnosti – s emisemi CO</text:span><text:span text:style-name="T9">2</text:span><text:span text:style-name="T8"> a ostatních skleníkových plynů s dlouhou životností blízkými nule – dosáhnout brzy v tomto století. Konkrétněji, průměrné roční emise na osobu budou muset do roku 2050 klesnout hodně pod jednu tunu CO</text:span><text:span text:style-name="T9">2</text:span><text:span text:style-name="T8">. To je o 80-95 % méně než emise na osobu v rozvinutých zemích v roce 2000.</text:span></text:p>
      <text:p text:style-name="P3"/>
      <text:p text:style-name="Text_20_body"><text:span text:style-name="T8">(shrnutí zprávy ze 24. listopadu 2009 přeložili Jiří Došek a Jan Hollan 4. prosince 2009; překlad je dostupný na adrese </text:span><text:a xlink:type="simple" xlink:href="http://amper.ped.muni.cz/gw">http://amper.ped.muni.cz/gw</text:a>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oudySansITCbyBT-Light" svg:font-family="GoudySansITCbyBT-Light" style:font-family-generic="swiss"/>
    <style:font-face style:name="ItcKabel-Book" svg:font-family="ItcKabel-Book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fo:font-size="11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99cm" fo:margin-bottom="0.21cm" fo:text-align="center" style:justify-single-word="false"/>
      <style:text-properties fo:font-style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1.7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KUTIVNÍ SHRNUTÍ</dc:title>
    <meta:initial-creator>Eva</meta:initial-creator>
    <meta:creation-date>2009-12-02T12:36:00</meta:creation-date>
    <dc:creator>Jan Hollan</dc:creator>
    <dc:date>2009-12-19T18:06:52.31</dc:date>
    <meta:editing-cycles>7</meta:editing-cycles>
    <meta:editing-duration>PT06H03M22S</meta:editing-duration>
    <meta:printed-by>Jan Hollan</meta:printed-by>
    <meta:print-date>2009-12-04T12:21:22.04</meta:print-date>
    <meta:generator>OpenOffice.org/3.0$Win32 OpenOffice.org_project/300m9$Build-9358</meta:generator>
    <meta:document-statistic meta:table-count="0" meta:image-count="1" meta:object-count="0" meta:page-count="1" meta:paragraph-count="13" meta:word-count="555" meta:character-count="3715"/>
    <meta:user-defined meta:name="Informace 1"/>
    <meta:user-defined meta:name="Informace 2"/>
    <meta:user-defined meta:name="Informace 3"/>
    <meta:user-defined meta:name="Informace 4"/>
  </office:meta>
</office:document-meta>
</file>