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cs" fo:country="CZ"/>
    </style:style>
    <style:style style:name="P2" style:family="paragraph" style:parent-style-name="Standard">
      <style:text-properties fo:language="cs" fo:country="CZ" fo:font-weight="bold" style:font-weight-asian="bold" style:font-weight-complex="bold"/>
    </style:style>
    <style:style style:name="P3" style:family="paragraph" style:parent-style-name="Standard">
      <style:text-properties fo:language="cs" fo:country="CZ"/>
    </style:style>
    <style:style style:name="P4" style:family="paragraph" style:parent-style-name="Heading_20_1">
      <style:paragraph-properties fo:text-align="center" style:justify-single-word="false"/>
      <style:text-properties fo:language="cs" fo:country="CZ"/>
    </style:style>
    <style:style style:name="T1" style:family="text">
      <style:text-properties fo:language="cs" fo:country="CZ"/>
    </style:style>
    <style:style style:name="T2" style:family="text">
      <style:text-properties fo:language="cs" fo:country="CZ" fo:font-weight="bold" style:font-weight-asian="bold" style:font-weight-complex="bold"/>
    </style:style>
    <style:style style:name="T3" style:family="text">
      <style:text-properties fo:language="cs" fo:country="CZ" fo:font-style="normal" style:font-style-asian="normal" style:font-style-complex="normal"/>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language="en" fo:country="GB" fo:font-weight="bold" style:font-weight-asian="bold" style:font-weight-complex="bold"/>
    </style:style>
    <style:style style:name="T7" style:family="text">
      <style:text-properties fo:font-weight="bold" style:font-weight-asian="bold" style:font-weight-complex="bold"/>
    </style:style>
    <style:style style:name="T8" style:family="text">
      <style:text-properties style:font-style-asian="normal" style:font-style-complex="norma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Skleníková stopa zemního plynu</text:h>
      <text:p text:style-name="P1">je věcí, která vyvolává stále větší pozornost – právem. Je totiž opravdu veliká. Až tak, že lze říci, že <text:span text:style-name="T7">není žádoucí budovat jakoukoliv novou infrastrukturu pro těžbu, dopravu a⁠ využití zemního plynu. Jen vylepšovat tu existující, aby se celkové úniky plynu, což je téměř čistý metan, snížily pod jedno procento vytěženého objemu.</text:span> Zatím jsou bohužel na úrovni řady procent a⁠ neexistuje žádná probíhající účinná aktivita, aby tomu tak nebylo.</text:p>
      <text:p text:style-name="Standard"><text:span text:style-name="T1">K⁠ širšímu tématu nekonvenčních fosilních paliv jsem napsal článek, který úniky metanu zmiňuje jen krátce </text:span><text:reference-mark-start text:name="ZOTERO_ITEM CSL_CITATION {&quot;citationID&quot;:&quot;cZA7FU7G&quot;,&quot;properties&quot;:{&quot;formattedCitation&quot;:&quot;(Hollan 2013)&quot;,&quot;plainCitation&quot;:&quot;(Hollan 2013)&quot;},&quot;citationItems&quot;:[{&quot;id&quot;:4249,&quot;uris&quot;:[&quot;http://zotero.org/users/local/P6o7zxGe/items/MTEH745D&quot;],&quot;uri&quot;:[&quot;http://zotero.org/users/local/P6o7zxGe/items/MTEH745D&quot;],&quot;itemData&quot;:{&quot;id&quot;:4249,&quot;type&quot;:&quot;paper-conference&quot;,&quot;title&quot;:&quot;Nekonvenční fosilní paliva&quot;,&quot;container-title&quot;:&quot;Udržitelná energie a krajina, včera, dnes a zítra.&quot;,&quot;publisher&quot;:&quot;ZO ČSOP Veronica&quot;,&quot;publisher-place&quot;:&quot;Hostětín&quot;,&quot;page&quot;:&quot;35-38&quot;,&quot;event&quot;:&quot;Udržitelná energie a krajina, včera, dnes a zítra. Mezioborová konference, 17.–18. 4. 2012&quot;,&quot;event-place&quot;:&quot;Hostětín&quot;,&quot;abstract&quot;:&quot;Fossil fuel reserves of traditional type are too large to be used this century, if the global\nwarming is to remain below 2 K. The beginning extraction of fuels from another types of sediments\nmakes the situation still worse. Such fuels are named as non-conventional. Apart from methane, they\narel liquid to solid hydrocarbons and underground-converted coal. The article gives their overview and\nrisk description.&quot;,&quot;URL&quot;:&quot;http://amper.ped.muni.cz/gw/clanky/nekon_fos_pal.pdf  http://hostetin.veronica.cz/nase-publikace&quot;,&quot;ISBN&quot;:&quot;978-80-87308-20-2&quot;,&quot;author&quot;:[{&quot;family&quot;:&quot;Hollan&quot;,&quot;given&quot;:&quot;Jan&quot;}],&quot;editor&quot;:[{&quot;family&quot;:&quot;Gaillyová&quot;,&quot;given&quot;:&quot;Yvonna&quot;}],&quot;issued&quot;:{&quot;date-parts&quot;:[[&quot;2013&quot;,5,26]]}}}],&quot;schema&quot;:&quot;https://github.com/citation-style-language/schema/raw/master/csl-citation.json&quot;} RND3OtxTCILKo"/><text:span text:style-name="T1">(Hollan 2013), dle přednášky </text:span><text:a xlink:type="simple" xlink:href="http://amper.ped.muni.cz/gw/prednasky/2012/nekonv.pdf" text:style-name="Internet_20_link" text:visited-style-name="Visited_20_Internet_20_Link">http://amper.ped.muni.cz/gw/prednasky/2012/nekonv.pdf</text:a><text:reference-mark-end text:name="ZOTERO_ITEM CSL_CITATION {&quot;citationID&quot;:&quot;cZA7FU7G&quot;,&quot;properties&quot;:{&quot;formattedCitation&quot;:&quot;(Hollan 2013)&quot;,&quot;plainCitation&quot;:&quot;(Hollan 2013)&quot;},&quot;citationItems&quot;:[{&quot;id&quot;:4249,&quot;uris&quot;:[&quot;http://zotero.org/users/local/P6o7zxGe/items/MTEH745D&quot;],&quot;uri&quot;:[&quot;http://zotero.org/users/local/P6o7zxGe/items/MTEH745D&quot;],&quot;itemData&quot;:{&quot;id&quot;:4249,&quot;type&quot;:&quot;paper-conference&quot;,&quot;title&quot;:&quot;Nekonvenční fosilní paliva&quot;,&quot;container-title&quot;:&quot;Udržitelná energie a krajina, včera, dnes a zítra.&quot;,&quot;publisher&quot;:&quot;ZO ČSOP Veronica&quot;,&quot;publisher-place&quot;:&quot;Hostětín&quot;,&quot;page&quot;:&quot;35-38&quot;,&quot;event&quot;:&quot;Udržitelná energie a krajina, včera, dnes a zítra. Mezioborová konference, 17.–18. 4. 2012&quot;,&quot;event-place&quot;:&quot;Hostětín&quot;,&quot;abstract&quot;:&quot;Fossil fuel reserves of traditional type are too large to be used this century, if the global\nwarming is to remain below 2 K. The beginning extraction of fuels from another types of sediments\nmakes the situation still worse. Such fuels are named as non-conventional. Apart from methane, they\narel liquid to solid hydrocarbons and underground-converted coal. The article gives their overview and\nrisk description.&quot;,&quot;URL&quot;:&quot;http://amper.ped.muni.cz/gw/clanky/nekon_fos_pal.pdf  http://hostetin.veronica.cz/nase-publikace&quot;,&quot;ISBN&quot;:&quot;978-80-87308-20-2&quot;,&quot;author&quot;:[{&quot;family&quot;:&quot;Hollan&quot;,&quot;given&quot;:&quot;Jan&quot;}],&quot;editor&quot;:[{&quot;family&quot;:&quot;Gaillyová&quot;,&quot;given&quot;:&quot;Yvonna&quot;}],&quot;issued&quot;:{&quot;date-parts&quot;:[[&quot;2013&quot;,5,26]]}}}],&quot;schema&quot;:&quot;https://github.com/citation-style-language/schema/raw/master/csl-citation.json&quot;} RND3OtxTCILKo"/><text:span text:style-name="T1">. První důkladné porovnání využití tzv. břidličného plynu a⁠ jiných paliv je </text:span><text:reference-mark-start text:name="ZOTERO_ITEM CSL_CITATION {&quot;citationID&quot;:&quot;JFapyLVA&quot;,&quot;properties&quot;:{&quot;formattedCitation&quot;:&quot;(Howarth, Santoro &amp; Ingraffea 2011)&quot;,&quot;plainCitation&quot;:&quot;(Howarth, Santoro &amp; Ingraffea 2011)&quot;,&quot;dontUpdate&quot;:true},&quot;citationItems&quot;:[{&quot;id&quot;:4250,&quot;uris&quot;:[&quot;http://zotero.org/users/local/P6o7zxGe/items/NDZMIHPD&quot;],&quot;uri&quot;:[&quot;http://zotero.org/users/local/P6o7zxGe/items/NDZMIHPD&quot;],&quot;itemData&quot;:{&quot;id&quot;:4250,&quot;type&quot;:&quot;article-journal&quot;,&quot;title&quot;:&quot;Methane and the greenhouse-gas footprint of natural gas from shale formations&quot;,&quot;container-title&quot;:&quot;Climatic Change&quot;,&quot;page&quot;:&quot;679-690&quot;,&quot;volume&quot;:&quot;106&quot;,&quot;issue&quot;:&quot;4&quot;,&quot;source&quot;:&quot;link.springer.com&quot;,&quot;abstract&quot;:&quot;We evaluate the greenhouse gas footprint of natural gas obtained by high-volume hydraulic fracturing from shale formations, focusing on methane emissions. Natural gas is composed largely of methane, and 3.6% to 7.9% of the methane from shale-gas production escapes to the atmosphere in venting and leaks over the life-time of a well. These methane emissions are at least 30% more than and perhaps more than twice as great as those from conventional gas. The higher emissions from shale gas occur at the time wells are hydraulically fractured—as methane escapes from flow-back return fluids—and during drill out following the fracturing. Methane is a powerful greenhouse gas, with a global warming potential that is far greater than that of carbon dioxide, particularly over the time horizon of the first few decades following emission. Methane contributes substantially to the greenhouse gas footprint of shale gas on shorter time scales, dominating it on a 20-year time horizon. The footprint for shale gas is greater than that for conventional gas or oil when viewed on any time horizon, but particularly so over 20 years. Compared to coal, the footprint of shale gas is at least 20% greater and perhaps more than twice as great on the 20-year horizon and is comparable when compared over 100 years.&quot;,&quot;URL&quot;:&quot;http://link.springer.com/article/10.1007/s10584-011-0061-5&quot;,&quot;DOI&quot;:&quot;10.1007/s10584-011-0061-5&quot;,&quot;ISSN&quot;:&quot;0165-0009, 1573-1480&quot;,&quot;journalAbbreviation&quot;:&quot;Climatic Change&quot;,&quot;language&quot;:&quot;en&quot;,&quot;author&quot;:[{&quot;family&quot;:&quot;Howarth&quot;,&quot;given&quot;:&quot;Robert W.&quot;},{&quot;family&quot;:&quot;Santoro&quot;,&quot;given&quot;:&quot;Renee&quot;},{&quot;family&quot;:&quot;Ingraffea&quot;,&quot;given&quot;:&quot;Anthony&quot;}],&quot;issued&quot;:{&quot;date-parts&quot;:[[&quot;2011&quot;,6,1]]},&quot;accessed&quot;:{&quot;date-parts&quot;:[[&quot;2014&quot;,8,21]]}}}],&quot;schema&quot;:&quot;https://github.com/citation-style-language/schema/raw/master/csl-citation.json&quot;} RNDvYE3WzHVLM"/><text:span text:style-name="T1">Howarth, Santoro &amp; Ingraffea (2011)</text:span><text:reference-mark-end text:name="ZOTERO_ITEM CSL_CITATION {&quot;citationID&quot;:&quot;JFapyLVA&quot;,&quot;properties&quot;:{&quot;formattedCitation&quot;:&quot;(Howarth, Santoro &amp; Ingraffea 2011)&quot;,&quot;plainCitation&quot;:&quot;(Howarth, Santoro &amp; Ingraffea 2011)&quot;,&quot;dontUpdate&quot;:true},&quot;citationItems&quot;:[{&quot;id&quot;:4250,&quot;uris&quot;:[&quot;http://zotero.org/users/local/P6o7zxGe/items/NDZMIHPD&quot;],&quot;uri&quot;:[&quot;http://zotero.org/users/local/P6o7zxGe/items/NDZMIHPD&quot;],&quot;itemData&quot;:{&quot;id&quot;:4250,&quot;type&quot;:&quot;article-journal&quot;,&quot;title&quot;:&quot;Methane and the greenhouse-gas footprint of natural gas from shale formations&quot;,&quot;container-title&quot;:&quot;Climatic Change&quot;,&quot;page&quot;:&quot;679-690&quot;,&quot;volume&quot;:&quot;106&quot;,&quot;issue&quot;:&quot;4&quot;,&quot;source&quot;:&quot;link.springer.com&quot;,&quot;abstract&quot;:&quot;We evaluate the greenhouse gas footprint of natural gas obtained by high-volume hydraulic fracturing from shale formations, focusing on methane emissions. Natural gas is composed largely of methane, and 3.6% to 7.9% of the methane from shale-gas production escapes to the atmosphere in venting and leaks over the life-time of a well. These methane emissions are at least 30% more than and perhaps more than twice as great as those from conventional gas. The higher emissions from shale gas occur at the time wells are hydraulically fractured—as methane escapes from flow-back return fluids—and during drill out following the fracturing. Methane is a powerful greenhouse gas, with a global warming potential that is far greater than that of carbon dioxide, particularly over the time horizon of the first few decades following emission. Methane contributes substantially to the greenhouse gas footprint of shale gas on shorter time scales, dominating it on a 20-year time horizon. The footprint for shale gas is greater than that for conventional gas or oil when viewed on any time horizon, but particularly so over 20 years. Compared to coal, the footprint of shale gas is at least 20% greater and perhaps more than twice as great on the 20-year horizon and is comparable when compared over 100 years.&quot;,&quot;URL&quot;:&quot;http://link.springer.com/article/10.1007/s10584-011-0061-5&quot;,&quot;DOI&quot;:&quot;10.1007/s10584-011-0061-5&quot;,&quot;ISSN&quot;:&quot;0165-0009, 1573-1480&quot;,&quot;journalAbbreviation&quot;:&quot;Climatic Change&quot;,&quot;language&quot;:&quot;en&quot;,&quot;author&quot;:[{&quot;family&quot;:&quot;Howarth&quot;,&quot;given&quot;:&quot;Robert W.&quot;},{&quot;family&quot;:&quot;Santoro&quot;,&quot;given&quot;:&quot;Renee&quot;},{&quot;family&quot;:&quot;Ingraffea&quot;,&quot;given&quot;:&quot;Anthony&quot;}],&quot;issued&quot;:{&quot;date-parts&quot;:[[&quot;2011&quot;,6,1]]},&quot;accessed&quot;:{&quot;date-parts&quot;:[[&quot;2014&quot;,8,21]]}}}],&quot;schema&quot;:&quot;https://github.com/citation-style-language/schema/raw/master/csl-citation.json&quot;} RNDvYE3WzHVLM"/><text:span text:style-name="T1">. S⁠ ním polemizoval článek, který nepatřičně klade důraz na klima až za sto let, ne na jeho změnu v⁠ nejbližších desetiletích, a⁠ kromě toho vychází z⁠ nerealistických, hluboce podceněných odhadů velikosti úniků – pak mu vychází břidličný metan výrazně lepší než uhli, pokud jde o⁠ produkci elektřiny </text:span><text:reference-mark-start text:name="ZOTERO_ITEM CSL_CITATION {&quot;citationID&quot;:&quot;p52Tarlp&quot;,&quot;properties&quot;:{&quot;formattedCitation&quot;:&quot;(Cathles et al. 2012)&quot;,&quot;plainCitation&quot;:&quot;(Cathles et al. 2012)&quot;},&quot;citationItems&quot;:[{&quot;id&quot;:2511,&quot;uris&quot;:[&quot;http://zotero.org/users/local/P6o7zxGe/items/MSNJDPSQ&quot;],&quot;uri&quot;:[&quot;http://zotero.org/users/local/P6o7zxGe/items/MSNJDPSQ&quot;],&quot;itemData&quot;:{&quot;id&quot;:2511,&quot;type&quot;:&quot;article-journal&quot;,&quot;title&quot;:&quot;A commentary on “The greenhouse-gas footprint of natural gas in shale formations” by R.W. Howarth, R. Santoro, and Anthony Ingraffea&quot;,&quot;container-title&quot;:&quot;Climatic Change&quot;,&quot;page&quot;:&quot;1-11&quot;,&quot;source&quot;:&quot;SpringerLink&quot;,&quot;abstract&quot;:&quot;Natural gas is widely considered to be an environmentally cleaner fuel than coal because it does not produce detrimental by-products such as sulfur, mercury, ash and particulates and because it provides twice the energy per unit of weight with half the carbon footprint during combustion. These points are not in dispute. However, in their recent publication in Climatic Change Letters, Howarth et al. ( 2011 ) report that their life-cycle evaluation of shale gas drilling suggests that shale gas has a larger GHG footprint than coal and that this larger footprint “undercuts the logic of its use as a bridging fuel over the coming decades”. We argue here that their analysis is seriously flawed in that they significantly overestimate the fugitive emissions associated with unconventional gas extraction, undervalue the contribution of “green technologies” to reducing those emissions to a level approaching that of conventional gas, base their comparison between gas and coal on heat rather than electricity generation (almost the sole use of coal), and assume a time interval over which to compute the relative climate impact of gas compared to coal that does not capture the contrast between the long residence time of CO 2 and the short residence time of methane in the atmosphere. High leakage rates, a short methane GWP, and comparison in terms of heat content are the inappropriate bases upon which Howarth et al. ground their claim that gas could be twice as bad as coal in its greenhouse impact. Using more reasonable leakage rates and bases of comparison, shale gas has a GHG footprint that is half and perhaps a third that of coal.&quot;,&quot;URL&quot;:&quot;http://www.springerlink.com/content/x001g12t2332462p/abstract/&quot;,&quot;DOI&quot;:&quot;10.1007/s10584-011-0333-0&quot;,&quot;ISSN&quot;:&quot;0165-0009&quot;,&quot;author&quot;:[{&quot;family&quot;:&quot;Cathles&quot;,&quot;given&quot;:&quot;Lawrence&quot;},{&quot;family&quot;:&quot;Brown&quot;,&quot;given&quot;:&quot;Larry&quot;},{&quot;family&quot;:&quot;Taam&quot;,&quot;given&quot;:&quot;Milton&quot;},{&quot;family&quot;:&quot;Hunter&quot;,&quot;given&quot;:&quot;Andrew&quot;}],&quot;issued&quot;:{&quot;date-parts&quot;:[[&quot;2012&quot;,4,13]]},&quot;accessed&quot;:{&quot;date-parts&quot;:[[&quot;2012&quot;,4,13]]}}}],&quot;schema&quot;:&quot;https://github.com/citation-style-language/schema/raw/master/csl-citation.json&quot;} RND94P6s9rQZr"/><text:span text:style-name="T1">(Cathles et al. 2012)</text:span><text:reference-mark-end text:name="ZOTERO_ITEM CSL_CITATION {&quot;citationID&quot;:&quot;p52Tarlp&quot;,&quot;properties&quot;:{&quot;formattedCitation&quot;:&quot;(Cathles et al. 2012)&quot;,&quot;plainCitation&quot;:&quot;(Cathles et al. 2012)&quot;},&quot;citationItems&quot;:[{&quot;id&quot;:2511,&quot;uris&quot;:[&quot;http://zotero.org/users/local/P6o7zxGe/items/MSNJDPSQ&quot;],&quot;uri&quot;:[&quot;http://zotero.org/users/local/P6o7zxGe/items/MSNJDPSQ&quot;],&quot;itemData&quot;:{&quot;id&quot;:2511,&quot;type&quot;:&quot;article-journal&quot;,&quot;title&quot;:&quot;A commentary on “The greenhouse-gas footprint of natural gas in shale formations” by R.W. Howarth, R. Santoro, and Anthony Ingraffea&quot;,&quot;container-title&quot;:&quot;Climatic Change&quot;,&quot;page&quot;:&quot;1-11&quot;,&quot;source&quot;:&quot;SpringerLink&quot;,&quot;abstract&quot;:&quot;Natural gas is widely considered to be an environmentally cleaner fuel than coal because it does not produce detrimental by-products such as sulfur, mercury, ash and particulates and because it provides twice the energy per unit of weight with half the carbon footprint during combustion. These points are not in dispute. However, in their recent publication in Climatic Change Letters, Howarth et al. ( 2011 ) report that their life-cycle evaluation of shale gas drilling suggests that shale gas has a larger GHG footprint than coal and that this larger footprint “undercuts the logic of its use as a bridging fuel over the coming decades”. We argue here that their analysis is seriously flawed in that they significantly overestimate the fugitive emissions associated with unconventional gas extraction, undervalue the contribution of “green technologies” to reducing those emissions to a level approaching that of conventional gas, base their comparison between gas and coal on heat rather than electricity generation (almost the sole use of coal), and assume a time interval over which to compute the relative climate impact of gas compared to coal that does not capture the contrast between the long residence time of CO 2 and the short residence time of methane in the atmosphere. High leakage rates, a short methane GWP, and comparison in terms of heat content are the inappropriate bases upon which Howarth et al. ground their claim that gas could be twice as bad as coal in its greenhouse impact. Using more reasonable leakage rates and bases of comparison, shale gas has a GHG footprint that is half and perhaps a third that of coal.&quot;,&quot;URL&quot;:&quot;http://www.springerlink.com/content/x001g12t2332462p/abstract/&quot;,&quot;DOI&quot;:&quot;10.1007/s10584-011-0333-0&quot;,&quot;ISSN&quot;:&quot;0165-0009&quot;,&quot;author&quot;:[{&quot;family&quot;:&quot;Cathles&quot;,&quot;given&quot;:&quot;Lawrence&quot;},{&quot;family&quot;:&quot;Brown&quot;,&quot;given&quot;:&quot;Larry&quot;},{&quot;family&quot;:&quot;Taam&quot;,&quot;given&quot;:&quot;Milton&quot;},{&quot;family&quot;:&quot;Hunter&quot;,&quot;given&quot;:&quot;Andrew&quot;}],&quot;issued&quot;:{&quot;date-parts&quot;:[[&quot;2012&quot;,4,13]]},&quot;accessed&quot;:{&quot;date-parts&quot;:[[&quot;2012&quot;,4,13]]}}}],&quot;schema&quot;:&quot;https://github.com/citation-style-language/schema/raw/master/csl-citation.json&quot;} RND94P6s9rQZr"/><text:span text:style-name="T1">. Autoři mu odpověděli v⁠ témže čísle </text:span><text:reference-mark-start text:name="ZOTERO_ITEM CSL_CITATION {&quot;citationID&quot;:&quot;U3iwXvjN&quot;,&quot;properties&quot;:{&quot;formattedCitation&quot;:&quot;(R. Howarth, Santoro &amp; Ingraffea 2012)&quot;,&quot;plainCitation&quot;:&quot;(R. Howarth, Santoro &amp; Ingraffea 2012)&quot;},&quot;citationItems&quot;:[{&quot;id&quot;:2419,&quot;uris&quot;:[&quot;http://zotero.org/users/local/P6o7zxGe/items/588XTAJM&quot;],&quot;uri&quot;:[&quot;http://zotero.org/users/local/P6o7zxGe/items/588XTAJM&quot;],&quot;itemData&quot;:{&quot;id&quot;:2419,&quot;type&quot;:&quot;article-journal&quot;,&quot;title&quot;:&quot;Venting and leaking of methane from shale gas development: response to Cathles et al.&quot;,&quot;container-title&quot;:&quot;Climatic Change&quot;,&quot;page&quot;:&quot;1-13&quot;,&quot;source&quot;:&quot;SpringerLink&quot;,&quot;abstract&quot;:&quot;In April 2011, we published the first comprehensive analysis of greenhouse gas (GHG) emissions from shale gas obtained by hydraulic fracturing, with a focus on methane emissions. Our analysis was challenged by Cathles et al. ( 2012 ). Here, we respond to those criticisms. We stand by our approach and findings. The latest EPA estimate for methane emissions from shale gas falls within the range of our estimates but not those of Cathles et al. which are substantially lower. Cathles et al. believe the focus should be just on electricity generation, and the global warming potential of methane should be considered only on a 100-year time scale. Our analysis covered both electricity (30% of US usage) and heat generation (the largest usage), and we evaluated both 20- and 100-year integrated time frames for methane. Both time frames are important, but the decadal scale is critical, given the urgent need to avoid climate-system tipping points. Using all available information and the latest climate science, we conclude that for most uses, the GHG footprint of shale gas is greater than that of other fossil fuels on time scales of up to 100 years. When used to generate electricity, the shale-gas footprint is still significantly greater than that of coal at decadal time scales but is less at the century scale. We reiterate our conclusion from our April 2011 paper that shale gas is not a suitable bridge fuel for the 21st Century.&quot;,&quot;URL&quot;:&quot;http://www.springerlink.com/content/c338g7j559580172/abstract/&quot;,&quot;DOI&quot;:&quot;10.1007/s10584-012-0401-0&quot;,&quot;ISSN&quot;:&quot;0165-0009&quot;,&quot;shortTitle&quot;:&quot;Venting and leaking of methane from shale gas development&quot;,&quot;author&quot;:[{&quot;family&quot;:&quot;Howarth&quot;,&quot;given&quot;:&quot;Robert&quot;},{&quot;family&quot;:&quot;Santoro&quot;,&quot;given&quot;:&quot;Renee&quot;},{&quot;family&quot;:&quot;Ingraffea&quot;,&quot;given&quot;:&quot;Anthony&quot;}],&quot;issued&quot;:{&quot;date-parts&quot;:[[&quot;2012&quot;,4,13]]},&quot;accessed&quot;:{&quot;date-parts&quot;:[[&quot;2012&quot;,4,13]]}}}],&quot;schema&quot;:&quot;https://github.com/citation-style-language/schema/raw/master/csl-citation.json&quot;} RNDLCIUsq9tkZ"/><text:span text:style-name="T1">(R. Howarth, Santoro &amp; Ingraffea 2012)</text:span><text:reference-mark-end text:name="ZOTERO_ITEM CSL_CITATION {&quot;citationID&quot;:&quot;U3iwXvjN&quot;,&quot;properties&quot;:{&quot;formattedCitation&quot;:&quot;(R. Howarth, Santoro &amp; Ingraffea 2012)&quot;,&quot;plainCitation&quot;:&quot;(R. Howarth, Santoro &amp; Ingraffea 2012)&quot;},&quot;citationItems&quot;:[{&quot;id&quot;:2419,&quot;uris&quot;:[&quot;http://zotero.org/users/local/P6o7zxGe/items/588XTAJM&quot;],&quot;uri&quot;:[&quot;http://zotero.org/users/local/P6o7zxGe/items/588XTAJM&quot;],&quot;itemData&quot;:{&quot;id&quot;:2419,&quot;type&quot;:&quot;article-journal&quot;,&quot;title&quot;:&quot;Venting and leaking of methane from shale gas development: response to Cathles et al.&quot;,&quot;container-title&quot;:&quot;Climatic Change&quot;,&quot;page&quot;:&quot;1-13&quot;,&quot;source&quot;:&quot;SpringerLink&quot;,&quot;abstract&quot;:&quot;In April 2011, we published the first comprehensive analysis of greenhouse gas (GHG) emissions from shale gas obtained by hydraulic fracturing, with a focus on methane emissions. Our analysis was challenged by Cathles et al. ( 2012 ). Here, we respond to those criticisms. We stand by our approach and findings. The latest EPA estimate for methane emissions from shale gas falls within the range of our estimates but not those of Cathles et al. which are substantially lower. Cathles et al. believe the focus should be just on electricity generation, and the global warming potential of methane should be considered only on a 100-year time scale. Our analysis covered both electricity (30% of US usage) and heat generation (the largest usage), and we evaluated both 20- and 100-year integrated time frames for methane. Both time frames are important, but the decadal scale is critical, given the urgent need to avoid climate-system tipping points. Using all available information and the latest climate science, we conclude that for most uses, the GHG footprint of shale gas is greater than that of other fossil fuels on time scales of up to 100 years. When used to generate electricity, the shale-gas footprint is still significantly greater than that of coal at decadal time scales but is less at the century scale. We reiterate our conclusion from our April 2011 paper that shale gas is not a suitable bridge fuel for the 21st Century.&quot;,&quot;URL&quot;:&quot;http://www.springerlink.com/content/c338g7j559580172/abstract/&quot;,&quot;DOI&quot;:&quot;10.1007/s10584-012-0401-0&quot;,&quot;ISSN&quot;:&quot;0165-0009&quot;,&quot;shortTitle&quot;:&quot;Venting and leaking of methane from shale gas development&quot;,&quot;author&quot;:[{&quot;family&quot;:&quot;Howarth&quot;,&quot;given&quot;:&quot;Robert&quot;},{&quot;family&quot;:&quot;Santoro&quot;,&quot;given&quot;:&quot;Renee&quot;},{&quot;family&quot;:&quot;Ingraffea&quot;,&quot;given&quot;:&quot;Anthony&quot;}],&quot;issued&quot;:{&quot;date-parts&quot;:[[&quot;2012&quot;,4,13]]},&quot;accessed&quot;:{&quot;date-parts&quot;:[[&quot;2012&quot;,4,13]]}}}],&quot;schema&quot;:&quot;https://github.com/citation-style-language/schema/raw/master/csl-citation.json&quot;} RNDLCIUsq9tkZ"/><text:span text:style-name="T1">. Doopravdy se ale ukazuje, že úniky z⁠ těžby jsou občas hodně veliké </text:span><text:reference-mark-start text:name="ZOTERO_ITEM CSL_CITATION {&quot;citationID&quot;:&quot;tghh89f5&quot;,&quot;properties&quot;:{&quot;formattedCitation&quot;:&quot;(Caulton et al. 2014)&quot;,&quot;plainCitation&quot;:&quot;(Caulton et al. 2014)&quot;},&quot;citationItems&quot;:[{&quot;id&quot;:3628,&quot;uris&quot;:[&quot;http://zotero.org/users/local/P6o7zxGe/items/G33GFCBG&quot;],&quot;uri&quot;:[&quot;http://zotero.org/users/local/P6o7zxGe/items/G33GFCBG&quot;],&quot;itemData&quot;:{&quot;id&quot;:3628,&quot;type&quot;:&quot;article-journal&quot;,&quot;title&quot;:&quot;Toward a better understanding and quantification of methane emissions from shale gas development&quot;,&quot;container-title&quot;:&quot;Proceedings of the National Academy of Sciences&quot;,&quot;page&quot;:&quot;201316546&quot;,&quot;source&quot;:&quot;www.pnas.org&quot;,&quot;abstract&quot;:&quot;The identification and quantification of methane emissions from natural gas production has become increasingly important owing to the increase in the natural gas component of the energy sector. An instrumented aircraft platform was used to identify large sources of methane and quantify emission rates in southwestern PA in June 2012. A large regional flux, 2.0–14 g CH4 s−1 km−2, was quantified for a ∼2,800-km2 area, which did not differ statistically from a bottom-up inventory, 2.3–4.6 g CH4 s−1 km−2. Large emissions averaging 34 g CH4/s per well were observed from seven well pads determined to be in the drilling phase, 2 to 3 orders of magnitude greater than US Environmental Protection Agency estimates for this operational phase. The emissions from these well pads, representing ∼1% of the total number of wells, account for 4–30% of the observed regional flux. More work is needed to determine all of the sources of methane emissions from natural gas production, to ascertain why these emissions occur and to evaluate their climate and atmospheric chemistry impacts.&quot;,&quot;URL&quot;:&quot;http://www.pnas.org/content/early/2014/04/10/1316546111&quot;,&quot;DOI&quot;:&quot;10.1073/pnas.1316546111&quot;,&quot;ISSN&quot;:&quot;0027-8424, 1091-6490&quot;,&quot;note&quot;:&quot;PMID: 24733927&quot;,&quot;journalAbbreviation&quot;:&quot;PNAS&quot;,&quot;language&quot;:&quot;en&quot;,&quot;author&quot;:[{&quot;family&quot;:&quot;Caulton&quot;,&quot;given&quot;:&quot;Dana R.&quot;},{&quot;family&quot;:&quot;Shepson&quot;,&quot;given&quot;:&quot;Paul B.&quot;},{&quot;family&quot;:&quot;Santoro&quot;,&quot;given&quot;:&quot;Renee L.&quot;},{&quot;family&quot;:&quot;Sparks&quot;,&quot;given&quot;:&quot;Jed P.&quot;},{&quot;family&quot;:&quot;Howarth&quot;,&quot;given&quot;:&quot;Robert W.&quot;},{&quot;family&quot;:&quot;Ingraffea&quot;,&quot;given&quot;:&quot;Anthony R.&quot;},{&quot;family&quot;:&quot;Cambaliza&quot;,&quot;given&quot;:&quot;Maria O. L.&quot;},{&quot;family&quot;:&quot;Sweeney&quot;,&quot;given&quot;:&quot;Colm&quot;},{&quot;family&quot;:&quot;Karion&quot;,&quot;given&quot;:&quot;Anna&quot;},{&quot;family&quot;:&quot;Davis&quot;,&quot;given&quot;:&quot;Kenneth J.&quot;},{&quot;family&quot;:&quot;Stirm&quot;,&quot;given&quot;:&quot;Brian H.&quot;},{&quot;family&quot;:&quot;Montzka&quot;,&quot;given&quot;:&quot;Stephen A.&quot;},{&quot;family&quot;:&quot;Miller&quot;,&quot;given&quot;:&quot;Ben R.&quot;}],&quot;issued&quot;:{&quot;date-parts&quot;:[[&quot;2014&quot;,4,14]]},&quot;accessed&quot;:{&quot;date-parts&quot;:[[&quot;2014&quot;,4,21]]},&quot;PMID&quot;:&quot;24733927&quot;}}],&quot;schema&quot;:&quot;https://github.com/citation-style-language/schema/raw/master/csl-citation.json&quot;} RNDpAnyhXGiBd"/><text:span text:style-name="T1">(Caulton et al. 2014)</text:span><text:reference-mark-end text:name="ZOTERO_ITEM CSL_CITATION {&quot;citationID&quot;:&quot;tghh89f5&quot;,&quot;properties&quot;:{&quot;formattedCitation&quot;:&quot;(Caulton et al. 2014)&quot;,&quot;plainCitation&quot;:&quot;(Caulton et al. 2014)&quot;},&quot;citationItems&quot;:[{&quot;id&quot;:3628,&quot;uris&quot;:[&quot;http://zotero.org/users/local/P6o7zxGe/items/G33GFCBG&quot;],&quot;uri&quot;:[&quot;http://zotero.org/users/local/P6o7zxGe/items/G33GFCBG&quot;],&quot;itemData&quot;:{&quot;id&quot;:3628,&quot;type&quot;:&quot;article-journal&quot;,&quot;title&quot;:&quot;Toward a better understanding and quantification of methane emissions from shale gas development&quot;,&quot;container-title&quot;:&quot;Proceedings of the National Academy of Sciences&quot;,&quot;page&quot;:&quot;201316546&quot;,&quot;source&quot;:&quot;www.pnas.org&quot;,&quot;abstract&quot;:&quot;The identification and quantification of methane emissions from natural gas production has become increasingly important owing to the increase in the natural gas component of the energy sector. An instrumented aircraft platform was used to identify large sources of methane and quantify emission rates in southwestern PA in June 2012. A large regional flux, 2.0–14 g CH4 s−1 km−2, was quantified for a ∼2,800-km2 area, which did not differ statistically from a bottom-up inventory, 2.3–4.6 g CH4 s−1 km−2. Large emissions averaging 34 g CH4/s per well were observed from seven well pads determined to be in the drilling phase, 2 to 3 orders of magnitude greater than US Environmental Protection Agency estimates for this operational phase. The emissions from these well pads, representing ∼1% of the total number of wells, account for 4–30% of the observed regional flux. More work is needed to determine all of the sources of methane emissions from natural gas production, to ascertain why these emissions occur and to evaluate their climate and atmospheric chemistry impacts.&quot;,&quot;URL&quot;:&quot;http://www.pnas.org/content/early/2014/04/10/1316546111&quot;,&quot;DOI&quot;:&quot;10.1073/pnas.1316546111&quot;,&quot;ISSN&quot;:&quot;0027-8424, 1091-6490&quot;,&quot;note&quot;:&quot;PMID: 24733927&quot;,&quot;journalAbbreviation&quot;:&quot;PNAS&quot;,&quot;language&quot;:&quot;en&quot;,&quot;author&quot;:[{&quot;family&quot;:&quot;Caulton&quot;,&quot;given&quot;:&quot;Dana R.&quot;},{&quot;family&quot;:&quot;Shepson&quot;,&quot;given&quot;:&quot;Paul B.&quot;},{&quot;family&quot;:&quot;Santoro&quot;,&quot;given&quot;:&quot;Renee L.&quot;},{&quot;family&quot;:&quot;Sparks&quot;,&quot;given&quot;:&quot;Jed P.&quot;},{&quot;family&quot;:&quot;Howarth&quot;,&quot;given&quot;:&quot;Robert W.&quot;},{&quot;family&quot;:&quot;Ingraffea&quot;,&quot;given&quot;:&quot;Anthony R.&quot;},{&quot;family&quot;:&quot;Cambaliza&quot;,&quot;given&quot;:&quot;Maria O. L.&quot;},{&quot;family&quot;:&quot;Sweeney&quot;,&quot;given&quot;:&quot;Colm&quot;},{&quot;family&quot;:&quot;Karion&quot;,&quot;given&quot;:&quot;Anna&quot;},{&quot;family&quot;:&quot;Davis&quot;,&quot;given&quot;:&quot;Kenneth J.&quot;},{&quot;family&quot;:&quot;Stirm&quot;,&quot;given&quot;:&quot;Brian H.&quot;},{&quot;family&quot;:&quot;Montzka&quot;,&quot;given&quot;:&quot;Stephen A.&quot;},{&quot;family&quot;:&quot;Miller&quot;,&quot;given&quot;:&quot;Ben R.&quot;}],&quot;issued&quot;:{&quot;date-parts&quot;:[[&quot;2014&quot;,4,14]]},&quot;accessed&quot;:{&quot;date-parts&quot;:[[&quot;2014&quot;,4,21]]},&quot;PMID&quot;:&quot;24733927&quot;}}],&quot;schema&quot;:&quot;https://github.com/citation-style-language/schema/raw/master/csl-citation.json&quot;} RNDpAnyhXGiBd"/><text:span text:style-name="T1"> a⁠ bohužel nijak monitorované, natož penalizované.</text:span></text:p>
      <text:p text:style-name="Standard"><text:span text:style-name="T1">Důkladný současný přehled, reflektující nové výzkumy a⁠ upozorňující na absenci dat zejména o⁠ únicích na cestě od producentů ke spotřebitelům, je práce s⁠ výstižným názvem „</text:span><text:span text:style-name="T2">Most nikam –</text:span><text:span text:style-name="T6"> emis</text:span><text:span text:style-name="T2">e</text:span><text:span text:style-name="T6"> metanu a⁠ sklen</text:span><text:span text:style-name="T2">íková stopa zemního plynu</text:span><text:span text:style-name="T1">“ </text:span><text:reference-mark-start text:name="ZOTERO_ITEM CSL_CITATION {&quot;citationID&quot;:&quot;KRFJlBK7&quot;,&quot;properties&quot;:{&quot;formattedCitation&quot;:&quot;(R. W. Howarth 2014)&quot;,&quot;plainCitation&quot;:&quot;(R. W. Howarth 2014)&quot;},&quot;citationItems&quot;:[{&quot;id&quot;:4246,&quot;uris&quot;:[&quot;http://zotero.org/users/local/P6o7zxGe/items/Q8U5MG6D&quot;],&quot;uri&quot;:[&quot;http://zotero.org/users/local/P6o7zxGe/items/Q8U5MG6D&quot;],&quot;itemData&quot;:{&quot;id&quot;:4246,&quot;type&quot;:&quot;article-journal&quot;,&quot;title&quot;:&quot;A bridge to nowhere: methane emissions and the greenhouse gas footprint of natural gas&quot;,&quot;container-title&quot;:&quot;Energy Science &amp; Engineering&quot;,&quot;page&quot;:&quot;47-60&quot;,&quot;volume&quot;:&quot;2&quot;,&quot;issue&quot;:&quot;2&quot;,&quot;source&quot;:&quot;Wiley Online Library&quot;,&quot;abstract&quot;:&quot;In April 2011, we published the first peer-reviewed analysis of the greenhouse gas footprint (GHG) of shale gas, concluding that the climate impact of shale gas may be worse than that of other fossil fuels such as coal and oil because of methane emissions. We noted the poor quality of publicly available data to support our analysis and called for further research. Our paper spurred a large increase in research and analysis, including several new studies that have better measured methane emissions from natural gas systems. Here, I review this new research in the context of our 2011 paper and the fifth assessment from the Intergovernmental Panel on Climate Change released in 2013. The best data available now indicate that our estimates of methane emission from both shale gas and conventional natural gas were relatively robust. Using these new, best available data and a 20-year time period for comparing the warming potential of methane to carbon dioxide, the conclusion stands that both shale gas and conventional natural gas have a larger GHG than do coal or oil, for any possible use of natural gas and particularly for the primary uses of residential and commercial heating. The 20-year time period is appropriate because of the urgent need to reduce methane emissions over the coming 15–35 years.&quot;,&quot;URL&quot;:&quot;http://onlinelibrary.wiley.com/doi/10.1002/ese3.35/abstract&quot;,&quot;DOI&quot;:&quot;10.1002/ese3.35&quot;,&quot;ISSN&quot;:&quot;2050-0505&quot;,&quot;shortTitle&quot;:&quot;A bridge to nowhere&quot;,&quot;journalAbbreviation&quot;:&quot;Energy Sci Eng&quot;,&quot;language&quot;:&quot;en&quot;,&quot;author&quot;:[{&quot;family&quot;:&quot;Howarth&quot;,&quot;given&quot;:&quot;Robert W.&quot;}],&quot;issued&quot;:{&quot;date-parts&quot;:[[&quot;2014&quot;]],&quot;season&quot;:&quot;erven&quot;},&quot;accessed&quot;:{&quot;date-parts&quot;:[[&quot;2014&quot;,8,21]]}}}],&quot;schema&quot;:&quot;https://github.com/citation-style-language/schema/raw/master/csl-citation.json&quot;} RNDZoxpUxqoCQ"/><text:span text:style-name="T1">(R. W. Howarth 2014)</text:span><text:reference-mark-end text:name="ZOTERO_ITEM CSL_CITATION {&quot;citationID&quot;:&quot;KRFJlBK7&quot;,&quot;properties&quot;:{&quot;formattedCitation&quot;:&quot;(R. W. Howarth 2014)&quot;,&quot;plainCitation&quot;:&quot;(R. W. Howarth 2014)&quot;},&quot;citationItems&quot;:[{&quot;id&quot;:4246,&quot;uris&quot;:[&quot;http://zotero.org/users/local/P6o7zxGe/items/Q8U5MG6D&quot;],&quot;uri&quot;:[&quot;http://zotero.org/users/local/P6o7zxGe/items/Q8U5MG6D&quot;],&quot;itemData&quot;:{&quot;id&quot;:4246,&quot;type&quot;:&quot;article-journal&quot;,&quot;title&quot;:&quot;A bridge to nowhere: methane emissions and the greenhouse gas footprint of natural gas&quot;,&quot;container-title&quot;:&quot;Energy Science &amp; Engineering&quot;,&quot;page&quot;:&quot;47-60&quot;,&quot;volume&quot;:&quot;2&quot;,&quot;issue&quot;:&quot;2&quot;,&quot;source&quot;:&quot;Wiley Online Library&quot;,&quot;abstract&quot;:&quot;In April 2011, we published the first peer-reviewed analysis of the greenhouse gas footprint (GHG) of shale gas, concluding that the climate impact of shale gas may be worse than that of other fossil fuels such as coal and oil because of methane emissions. We noted the poor quality of publicly available data to support our analysis and called for further research. Our paper spurred a large increase in research and analysis, including several new studies that have better measured methane emissions from natural gas systems. Here, I review this new research in the context of our 2011 paper and the fifth assessment from the Intergovernmental Panel on Climate Change released in 2013. The best data available now indicate that our estimates of methane emission from both shale gas and conventional natural gas were relatively robust. Using these new, best available data and a 20-year time period for comparing the warming potential of methane to carbon dioxide, the conclusion stands that both shale gas and conventional natural gas have a larger GHG than do coal or oil, for any possible use of natural gas and particularly for the primary uses of residential and commercial heating. The 20-year time period is appropriate because of the urgent need to reduce methane emissions over the coming 15–35 years.&quot;,&quot;URL&quot;:&quot;http://onlinelibrary.wiley.com/doi/10.1002/ese3.35/abstract&quot;,&quot;DOI&quot;:&quot;10.1002/ese3.35&quot;,&quot;ISSN&quot;:&quot;2050-0505&quot;,&quot;shortTitle&quot;:&quot;A bridge to nowhere&quot;,&quot;journalAbbreviation&quot;:&quot;Energy Sci Eng&quot;,&quot;language&quot;:&quot;en&quot;,&quot;author&quot;:[{&quot;family&quot;:&quot;Howarth&quot;,&quot;given&quot;:&quot;Robert W.&quot;}],&quot;issued&quot;:{&quot;date-parts&quot;:[[&quot;2014&quot;]],&quot;season&quot;:&quot;erven&quot;},&quot;accessed&quot;:{&quot;date-parts&quot;:[[&quot;2014&quot;,8,21]]}}}],&quot;schema&quot;:&quot;https://github.com/citation-style-language/schema/raw/master/csl-citation.json&quot;} RNDZoxpUxqoCQ"/><text:span text:style-name="T1">. Její vyznění viz úvod tohoto mého kratičkého sdělění.</text:span></text:p>
      <text:p text:style-name="Standard"><text:span text:style-name="T1">Úžeji zaměřená práce </text:span><text:reference-mark-start text:name="ZOTERO_ITEM CSL_CITATION {&quot;citationID&quot;:&quot;CUcyECCK&quot;,&quot;properties&quot;:{&quot;formattedCitation&quot;:&quot;(Brandt et al. 2014)&quot;,&quot;plainCitation&quot;:&quot;(Brandt et al. 2014)&quot;},&quot;citationItems&quot;:[{&quot;id&quot;:3438,&quot;uris&quot;:[&quot;http://zotero.org/users/local/P6o7zxGe/items/WS8XSZV3&quot;],&quot;uri&quot;:[&quot;http://zotero.org/users/local/P6o7zxGe/items/WS8XSZV3&quot;],&quot;itemData&quot;:{&quot;id&quot;:3438,&quot;type&quot;:&quot;article-journal&quot;,&quot;title&quot;:&quot;Methane Leaks from North American Natural Gas Systems&quot;,&quot;container-title&quot;:&quot;Science&quot;,&quot;page&quot;:&quot;733-735&quot;,&quot;volume&quot;:&quot;343&quot;,&quot;issue&quot;:&quot;6172&quot;,&quot;source&quot;:&quot;www.sciencemag.org&quot;,&quot;URL&quot;:&quot;http://www.sciencemag.org/content/343/6172/733&quot;,&quot;DOI&quot;:&quot;10.1126/science.1247045&quot;,&quot;ISSN&quot;:&quot;0036-8075, 1095-9203&quot;,&quot;note&quot;:&quot;PMID: 24531957&quot;,&quot;journalAbbreviation&quot;:&quot;Science&quot;,&quot;language&quot;:&quot;en&quot;,&quot;author&quot;:[{&quot;family&quot;:&quot;Brandt&quot;,&quot;given&quot;:&quot;A. R.&quot;},{&quot;family&quot;:&quot;Heath&quot;,&quot;given&quot;:&quot;G. A.&quot;},{&quot;family&quot;:&quot;Kort&quot;,&quot;given&quot;:&quot;E. A.&quot;},{&quot;family&quot;:&quot;O'Sullivan&quot;,&quot;given&quot;:&quot;F.&quot;},{&quot;family&quot;:&quot;Pétron&quot;,&quot;given&quot;:&quot;G.&quot;},{&quot;family&quot;:&quot;Jordaan&quot;,&quot;given&quot;:&quot;S. M.&quot;},{&quot;family&quot;:&quot;Tans&quot;,&quot;given&quot;:&quot;P.&quot;},{&quot;family&quot;:&quot;Wilcox&quot;,&quot;given&quot;:&quot;J.&quot;},{&quot;family&quot;:&quot;Gopstein&quot;,&quot;given&quot;:&quot;A. M.&quot;},{&quot;family&quot;:&quot;Arent&quot;,&quot;given&quot;:&quot;D.&quot;},{&quot;family&quot;:&quot;Wofsy&quot;,&quot;given&quot;:&quot;S.&quot;},{&quot;family&quot;:&quot;Brown&quot;,&quot;given&quot;:&quot;N. J.&quot;},{&quot;family&quot;:&quot;Bradley&quot;,&quot;given&quot;:&quot;R.&quot;},{&quot;family&quot;:&quot;Stucky&quot;,&quot;given&quot;:&quot;G. D.&quot;},{&quot;family&quot;:&quot;Eardley&quot;,&quot;given&quot;:&quot;D.&quot;},{&quot;family&quot;:&quot;Harriss&quot;,&quot;given&quot;:&quot;R.&quot;}],&quot;issued&quot;:{&quot;date-parts&quot;:[[&quot;2014&quot;,2,14]]},&quot;accessed&quot;:{&quot;date-parts&quot;:[[&quot;2014&quot;,2,21]]},&quot;PMID&quot;:&quot;24531957&quot;}}],&quot;schema&quot;:&quot;https://github.com/citation-style-language/schema/raw/master/csl-citation.json&quot;} RNDXEcMvxM90m"/><text:span text:style-name="T1">(Brandt et al. 2014)</text:span><text:reference-mark-end text:name="ZOTERO_ITEM CSL_CITATION {&quot;citationID&quot;:&quot;CUcyECCK&quot;,&quot;properties&quot;:{&quot;formattedCitation&quot;:&quot;(Brandt et al. 2014)&quot;,&quot;plainCitation&quot;:&quot;(Brandt et al. 2014)&quot;},&quot;citationItems&quot;:[{&quot;id&quot;:3438,&quot;uris&quot;:[&quot;http://zotero.org/users/local/P6o7zxGe/items/WS8XSZV3&quot;],&quot;uri&quot;:[&quot;http://zotero.org/users/local/P6o7zxGe/items/WS8XSZV3&quot;],&quot;itemData&quot;:{&quot;id&quot;:3438,&quot;type&quot;:&quot;article-journal&quot;,&quot;title&quot;:&quot;Methane Leaks from North American Natural Gas Systems&quot;,&quot;container-title&quot;:&quot;Science&quot;,&quot;page&quot;:&quot;733-735&quot;,&quot;volume&quot;:&quot;343&quot;,&quot;issue&quot;:&quot;6172&quot;,&quot;source&quot;:&quot;www.sciencemag.org&quot;,&quot;URL&quot;:&quot;http://www.sciencemag.org/content/343/6172/733&quot;,&quot;DOI&quot;:&quot;10.1126/science.1247045&quot;,&quot;ISSN&quot;:&quot;0036-8075, 1095-9203&quot;,&quot;note&quot;:&quot;PMID: 24531957&quot;,&quot;journalAbbreviation&quot;:&quot;Science&quot;,&quot;language&quot;:&quot;en&quot;,&quot;author&quot;:[{&quot;family&quot;:&quot;Brandt&quot;,&quot;given&quot;:&quot;A. R.&quot;},{&quot;family&quot;:&quot;Heath&quot;,&quot;given&quot;:&quot;G. A.&quot;},{&quot;family&quot;:&quot;Kort&quot;,&quot;given&quot;:&quot;E. A.&quot;},{&quot;family&quot;:&quot;O'Sullivan&quot;,&quot;given&quot;:&quot;F.&quot;},{&quot;family&quot;:&quot;Pétron&quot;,&quot;given&quot;:&quot;G.&quot;},{&quot;family&quot;:&quot;Jordaan&quot;,&quot;given&quot;:&quot;S. M.&quot;},{&quot;family&quot;:&quot;Tans&quot;,&quot;given&quot;:&quot;P.&quot;},{&quot;family&quot;:&quot;Wilcox&quot;,&quot;given&quot;:&quot;J.&quot;},{&quot;family&quot;:&quot;Gopstein&quot;,&quot;given&quot;:&quot;A. M.&quot;},{&quot;family&quot;:&quot;Arent&quot;,&quot;given&quot;:&quot;D.&quot;},{&quot;family&quot;:&quot;Wofsy&quot;,&quot;given&quot;:&quot;S.&quot;},{&quot;family&quot;:&quot;Brown&quot;,&quot;given&quot;:&quot;N. J.&quot;},{&quot;family&quot;:&quot;Bradley&quot;,&quot;given&quot;:&quot;R.&quot;},{&quot;family&quot;:&quot;Stucky&quot;,&quot;given&quot;:&quot;G. D.&quot;},{&quot;family&quot;:&quot;Eardley&quot;,&quot;given&quot;:&quot;D.&quot;},{&quot;family&quot;:&quot;Harriss&quot;,&quot;given&quot;:&quot;R.&quot;}],&quot;issued&quot;:{&quot;date-parts&quot;:[[&quot;2014&quot;,2,14]]},&quot;accessed&quot;:{&quot;date-parts&quot;:[[&quot;2014&quot;,2,21]]},&quot;PMID&quot;:&quot;24531957&quot;}}],&quot;schema&quot;:&quot;https://github.com/citation-style-language/schema/raw/master/csl-citation.json&quot;} RNDXEcMvxM90m"/><text:span text:style-name="T1"> to ukazuje též. Zabývá se i⁠ </text:span><text:span text:style-name="T2">užitím stlačeného zemního plynu (CNG) pro auta</text:span><text:span text:style-name="T1">. U⁠ motorů typu diesel je to jedna z⁠ možností, jak snížit emise pevných částic, kvůli zlepšení lokálního ovzduší. Bohužel, úniky metanu z⁠ nové infrastruktury, která se k⁠ tomu buduje, zejména z⁠ kompresorů, jsou nepřijatelně vysoké. Přechod z⁠ nafty na CNG je z⁠ hlediska ochrany klimatu škodlivý. Viz populárně komentáře k⁠ onomu článku ze Science, např. </text:span><text:a xlink:type="simple" xlink:href="http://news.stanford.edu/news/2014/february/methane-leaky-gas-021314.html" text:style-name="Internet_20_link" text:visited-style-name="Visited_20_Internet_20_Link">http://news.stanford.edu/news/2014/february/methane-leaky-gas-021314.html</text:a><text:span text:style-name="T1"> a⁠ </text:span><text:a xlink:type="simple" xlink:href="http://www.nytimes.com/2014/02/14/us/study-finds-methane-leaks-negate-climate-benefits-of-natural-gas.html" text:style-name="Internet_20_link" text:visited-style-name="Visited_20_Internet_20_Link">http://www.nytimes.com/2014/02/14/us/study-finds-methane-leaks-negate-climate-benefits-of-natural-gas.html</text:a><text:span text:style-name="T1">. </text:span></text:p>
      <text:p text:style-name="Standard"><text:span text:style-name="T1">Správnou cestou ke snížení emisí pevných částic menších než 1 mikrometr (PM 1) je důsledné vyžadování správně používaných superjemných filtrů ve výfucích naftových motorů, garantované nezávislým, hojným ověřováním jejich funkce v⁠ běžném provozu. Jen taková naftová vozidla by měla mít přístup do městských nízkoemisních zón. Viz též zprávu UNEP a⁠ WMO o⁠ černém uhlíku atd., </text:span><text:a xlink:type="simple" xlink:href="http://amper.ped.muni.cz/gw/unep_cz/" text:style-name="Internet_20_link" text:visited-style-name="Visited_20_Internet_20_Link">http://amper.ped.muni.cz/gw/unep_cz/</text:a><text:span text:style-name="T1">.</text:span></text:p>
      <text:p text:style-name="P1">Zemní plyn, čili metan, se má užívat jen ve stacionárních zařízeních v⁠ dosavadních lokalitách, kde nevyžaduje kompresi ani nové rozvody.</text:p>
      <text:p text:style-name="Standard"><text:span text:style-name="T1">Vozidla mají být poháněna elektřinou ze sítě. Pro městskou hromadnou dopravu jsou perspektivní trolejbusy s⁠ akumulátory, které se na troleje napojují jen ve stanicích či tam, kde jsou k⁠ dispozici po cestě. Pro těžká vozidla, jako jsou zemědělské stroje, je potřeba časem začít vyrábět syntetická kapalná paliva kombinací vodíku z⁠ přebytečné elektřiny a⁠ uhlíku z⁠ biomasy (viz </text:span><text:a xlink:type="simple" xlink:href="http://zerocarbonbritain.com/" text:style-name="Internet_20_link" text:visited-style-name="Visited_20_Internet_20_Link">zerocarbonbritain.com</text:a><text:span text:style-name="T1"> či české shrnutí </text:span><text:a xlink:type="simple" xlink:href="http://amper.ped.muni.cz/gw/zcb/" text:style-name="Internet_20_link" text:visited-style-name="Visited_20_Internet_20_Link">http://amper.ped.muni.cz/gw/zcb/</text:a><text:span text:style-name="T1">).</text:span></text:p>
      <text:p text:style-name="Standard"><text:span text:style-name="T1">Samotná těžba zemního plynu z⁠ málo propustných hornin má i⁠ další stinné stránky kromě své skleníkové stopy. Jejich aktuální přehled, např. pokud jde o⁠ znečištění vod, viz </text:span><text:reference-mark-start text:name="ZOTERO_ITEM CSL_CITATION {&quot;citationID&quot;:&quot;50dOUFVc&quot;,&quot;properties&quot;:{&quot;formattedCitation&quot;:&quot;(Vengosh et al. 2014)&quot;,&quot;plainCitation&quot;:&quot;(Vengosh et al. 2014)&quot;},&quot;citationItems&quot;:[{&quot;id&quot;:4264,&quot;uris&quot;:[&quot;http://zotero.org/users/local/P6o7zxGe/items/ESSUZ5X8&quot;],&quot;uri&quot;:[&quot;http://zotero.org/users/local/P6o7zxGe/items/ESSUZ5X8&quot;],&quot;itemData&quot;:{&quot;id&quot;:4264,&quot;type&quot;:&quot;article-journal&quot;,&quot;title&quot;:&quot;A Critical Review of the Risks to Water Resources from Unconventional Shale Gas Development and Hydraulic Fracturing in the United States&quot;,&quot;container-title&quot;:&quot;Environmental Science &amp; Technology&quot;,&quot;page&quot;:&quot;8334-8348&quot;,&quot;volume&quot;:&quot;48&quot;,&quot;issue&quot;:&quot;15&quot;,&quot;source&quot;:&quot;ACS Publications&quot;,&quot;abstract&quot;:&quot;The rapid rise of shale gas development through horizontal drilling and high volume hydraulic fracturing has expanded the extraction of hydrocarbon resources in the U.S. The rise of shale gas development has triggered an intense public debate regarding the potential environmental and human health effects from hydraulic fracturing. This paper provides a critical review of the potential risks that shale gas operations pose to water resources, with an emphasis on case studies mostly from the U.S. Four potential risks for water resources are identified: (1) the contamination of shallow aquifers with fugitive hydrocarbon gases (i.e., stray gas contamination), which can also potentially lead to the salinization of shallow groundwater through leaking natural gas wells and subsurface flow; (2) the contamination of surface water and shallow groundwater from spills, leaks, and/or the disposal of inadequately treated shale gas wastewater; (3) the accumulation of toxic and radioactive elements in soil or stream sediments near disposal or spill sites; and (4) the overextraction of water resources for high-volume hydraulic fracturing that could induce water shortages or conflicts with other water users, particularly in water-scarce areas. Analysis of published data (through January 2014) reveals evidence for stray gas contamination, surface water impacts in areas of intensive shale gas development, and the accumulation of radium isotopes in some disposal and spill sites. The direct contamination of shallow groundwater from hydraulic fracturing fluids and deep formation waters by hydraulic fracturing itself, however, remains controversial.&quot;,&quot;URL&quot;:&quot;http://dx.doi.org/10.1021/es405118y and http://152.3.12.176/jackson/est2014b.pdf&quot;,&quot;DOI&quot;:&quot;10.1021/es405118y&quot;,&quot;ISSN&quot;:&quot;0013-936X&quot;,&quot;journalAbbreviation&quot;:&quot;Environ. Sci. Technol.&quot;,&quot;author&quot;:[{&quot;family&quot;:&quot;Vengosh&quot;,&quot;given&quot;:&quot;Avner&quot;},{&quot;family&quot;:&quot;Jackson&quot;,&quot;given&quot;:&quot;Robert B.&quot;},{&quot;family&quot;:&quot;Warner&quot;,&quot;given&quot;:&quot;Nathaniel&quot;},{&quot;family&quot;:&quot;Darrah&quot;,&quot;given&quot;:&quot;Thomas H.&quot;},{&quot;family&quot;:&quot;Kondash&quot;,&quot;given&quot;:&quot;Andrew&quot;}],&quot;issued&quot;:{&quot;date-parts&quot;:[[&quot;2014&quot;,8,5]]},&quot;accessed&quot;:{&quot;date-parts&quot;:[[&quot;2014&quot;,8,21]]}}}],&quot;schema&quot;:&quot;https://github.com/citation-style-language/schema/raw/master/csl-citation.json&quot;} RND35P2HReYCV"/><text:span text:style-name="T1">Vengosh et al. (2014)</text:span><text:reference-mark-end text:name="ZOTERO_ITEM CSL_CITATION {&quot;citationID&quot;:&quot;50dOUFVc&quot;,&quot;properties&quot;:{&quot;formattedCitation&quot;:&quot;(Vengosh et al. 2014)&quot;,&quot;plainCitation&quot;:&quot;(Vengosh et al. 2014)&quot;},&quot;citationItems&quot;:[{&quot;id&quot;:4264,&quot;uris&quot;:[&quot;http://zotero.org/users/local/P6o7zxGe/items/ESSUZ5X8&quot;],&quot;uri&quot;:[&quot;http://zotero.org/users/local/P6o7zxGe/items/ESSUZ5X8&quot;],&quot;itemData&quot;:{&quot;id&quot;:4264,&quot;type&quot;:&quot;article-journal&quot;,&quot;title&quot;:&quot;A Critical Review of the Risks to Water Resources from Unconventional Shale Gas Development and Hydraulic Fracturing in the United States&quot;,&quot;container-title&quot;:&quot;Environmental Science &amp; Technology&quot;,&quot;page&quot;:&quot;8334-8348&quot;,&quot;volume&quot;:&quot;48&quot;,&quot;issue&quot;:&quot;15&quot;,&quot;source&quot;:&quot;ACS Publications&quot;,&quot;abstract&quot;:&quot;The rapid rise of shale gas development through horizontal drilling and high volume hydraulic fracturing has expanded the extraction of hydrocarbon resources in the U.S. The rise of shale gas development has triggered an intense public debate regarding the potential environmental and human health effects from hydraulic fracturing. This paper provides a critical review of the potential risks that shale gas operations pose to water resources, with an emphasis on case studies mostly from the U.S. Four potential risks for water resources are identified: (1) the contamination of shallow aquifers with fugitive hydrocarbon gases (i.e., stray gas contamination), which can also potentially lead to the salinization of shallow groundwater through leaking natural gas wells and subsurface flow; (2) the contamination of surface water and shallow groundwater from spills, leaks, and/or the disposal of inadequately treated shale gas wastewater; (3) the accumulation of toxic and radioactive elements in soil or stream sediments near disposal or spill sites; and (4) the overextraction of water resources for high-volume hydraulic fracturing that could induce water shortages or conflicts with other water users, particularly in water-scarce areas. Analysis of published data (through January 2014) reveals evidence for stray gas contamination, surface water impacts in areas of intensive shale gas development, and the accumulation of radium isotopes in some disposal and spill sites. The direct contamination of shallow groundwater from hydraulic fracturing fluids and deep formation waters by hydraulic fracturing itself, however, remains controversial.&quot;,&quot;URL&quot;:&quot;http://dx.doi.org/10.1021/es405118y and http://152.3.12.176/jackson/est2014b.pdf&quot;,&quot;DOI&quot;:&quot;10.1021/es405118y&quot;,&quot;ISSN&quot;:&quot;0013-936X&quot;,&quot;journalAbbreviation&quot;:&quot;Environ. Sci. Technol.&quot;,&quot;author&quot;:[{&quot;family&quot;:&quot;Vengosh&quot;,&quot;given&quot;:&quot;Avner&quot;},{&quot;family&quot;:&quot;Jackson&quot;,&quot;given&quot;:&quot;Robert B.&quot;},{&quot;family&quot;:&quot;Warner&quot;,&quot;given&quot;:&quot;Nathaniel&quot;},{&quot;family&quot;:&quot;Darrah&quot;,&quot;given&quot;:&quot;Thomas H.&quot;},{&quot;family&quot;:&quot;Kondash&quot;,&quot;given&quot;:&quot;Andrew&quot;}],&quot;issued&quot;:{&quot;date-parts&quot;:[[&quot;2014&quot;,8,5]]},&quot;accessed&quot;:{&quot;date-parts&quot;:[[&quot;2014&quot;,8,21]]}}}],&quot;schema&quot;:&quot;https://github.com/citation-style-language/schema/raw/master/csl-citation.json&quot;} RND35P2HReYCV"/><text:span text:style-name="T1">. </text:span></text:p>
      <text:p text:style-name="P1">(Pro nás v⁠ Evropě a⁠ v⁠ Česku je zde ještě jeden nepříjemný důsledek: pokles cen uhlí vlivem vývozu z⁠ USA, kde je nahrazováno břidličným plynem, vede při nizoučkých cenách povolenek k⁠ nárůstu jeho spotřeby v⁠ evropských elektrárnách na úkor zemního plynu. A⁠ vede k⁠ růstu nezaměstnanosti na Ostravsku vinou ztrátovosti domácí těžby uhlí...)</text:p>
      <text:p text:style-name="P1"/>
      <text:p text:style-name="P1">Jan Hollan, pracovník Centra výzkumu globální změny AV ČR, v.v.i., srpen 2014</text:p>
      <text:p text:style-name="P1"><text:soft-page-break/></text:p>
      <text:p text:style-name="P2">Odkazy</text:p>
      <text:section text:style-name="Sect1" text:name="ZOTERO_BIBL {&quot;custom&quot;:[]} CSL_BIBLIOGRAPHY RNDisFPzHuLV3">
        <text:p text:style-name="Bibliography_20_1"><text:span text:style-name="T8">Brandt, A. R., G. A. Heath, E. A. Kort, F. O’Sullivan, G. Pétron, S. M. Jordaan, P. Tans, et al. 2014. </text:span><text:span text:style-name="T8">„Methane Leaks from North American Natural Gas Systems“. </text:span><text:span text:style-name="T4">Science</text:span><text:span text:style-name="T5"> 343 (6172) (únor 14): 733–735. doi:10.1126/science.1247045. </text:span><text:a xlink:type="simple" xlink:href="http://www.sciencemag.org/content/343/6172/733" text:style-name="Internet_20_link" text:visited-style-name="Visited_20_Internet_20_Link"><text:span text:style-name="T5">http://www.sciencemag.org/content/343/6172/733</text:span></text:a><text:span text:style-name="T5"> </text:span></text:p>
        <text:p text:style-name="Bibliography_20_1"><text:span text:style-name="T5">Cathles, Lawrence, Larry Brown, Milton Taam &amp; Andrew Hunter. 2012. „A commentary on “The greenhouse-gas footprint of natural gas in shale formations” by R.W. Howarth, R. Santoro, and Anthony Ingraffea“. </text:span><text:span text:style-name="T4">Climatic Change</text:span><text:span text:style-name="T5"> (duben 13): 1–11. doi:10.1007/s10584-011-0333-0. </text:span><text:a xlink:type="simple" xlink:href="http://www.springerlink.com/content/x001g12t2332462p/abstract/" text:style-name="Internet_20_link" text:visited-style-name="Visited_20_Internet_20_Link"><text:span text:style-name="T5">http://www.springerlink.com/content/x001g12t2332462p/abstract/</text:span></text:a><text:span text:style-name="T5"> </text:span></text:p>
        <text:p text:style-name="Bibliography_20_1"><text:span text:style-name="T5">Caulton, Dana R., Paul B. Shepson, Renee L. Santoro, Jed P. Sparks, Robert W. Howarth, Anthony R. Ingraffea, Maria O. L. Cambaliza, et al. 2014. „Toward a Better Understanding and Quantification of Methane Emissions from Shale Gas Development“. </text:span><text:span text:style-name="T4">Proceedings of the National Academy of Sciences</text:span><text:span text:style-name="T5"> (duben 14): 201316546. doi:10.1073/pnas.1316546111. </text:span><text:a xlink:type="simple" xlink:href="http://www.pnas.org/content/early/2014/04/10/1316546111" text:style-name="Internet_20_link" text:visited-style-name="Visited_20_Internet_20_Link"><text:span text:style-name="T5">http://www.pnas.org/content/early/2014/04/10/1316546111</text:span></text:a><text:span text:style-name="T5"> </text:span></text:p>
        <text:p text:style-name="Bibliography_20_1"><text:span text:style-name="T5">Hollan, Jan. 2013. „Nekonvenční fosilní paliva“. In </text:span><text:span text:style-name="T4">Udržitelná energie a krajina, včera, dnes a zítra.</text:span><text:span text:style-name="T5">, editoval Yvonna Gaillyová, 35–38. Hostětín: ZO ČSOP Veronica. </text:span><text:a xlink:type="simple" xlink:href="http://amper.ped.muni.cz/gw/clanky/nekon_fos_pal.pdf" text:style-name="Internet_20_link" text:visited-style-name="Visited_20_Internet_20_Link"><text:span text:style-name="T5">http://amper.ped.muni.cz/gw/clanky/nekon_fos_pal.pdf</text:span></text:a><text:span text:style-name="T5"> <text:s/></text:span><text:span text:style-name="T3">a</text:span><text:span text:style-name="T5"> </text:span><text:a xlink:type="simple" xlink:href="http://hostetin.veronica.cz/nase-publikace" text:style-name="Internet_20_link" text:visited-style-name="Visited_20_Internet_20_Link"><text:span text:style-name="T5">http://hostetin.veronica.cz/nase-publikace</text:span></text:a><text:span text:style-name="T5"> </text:span></text:p>
        <text:p text:style-name="Bibliography_20_1"><text:span text:style-name="T5">Howarth, Robert, Renee Santoro &amp; Anthony Ingraffea. 2012. „Venting and leaking of methane from shale gas development: response to Cathles et al.“ </text:span><text:span text:style-name="T4">Climatic Change</text:span><text:span text:style-name="T5"> (duben 13): 1–13. doi:10.1007/s10584-012-0401-0. </text:span><text:a xlink:type="simple" xlink:href="http://www.springerlink.com/content/c338g7j559580172/abstract/" text:style-name="Internet_20_link" text:visited-style-name="Visited_20_Internet_20_Link"><text:span text:style-name="T5">http://www.springerlink.com/content/c338g7j559580172/abstract/</text:span></text:a><text:span text:style-name="T5"> </text:span></text:p>
        <text:p text:style-name="Bibliography_20_1"><text:span text:style-name="T5">Howarth, Robert W. 2014. „A Bridge to Nowhere: Methane Emissions and the Greenhouse Gas Footprint of Natural Gas“. </text:span><text:span text:style-name="T4">Energy Science &amp; Engineering</text:span><text:span text:style-name="T5"> 2 (2): 47–60. doi:10.1002/ese3.35. </text:span><text:a xlink:type="simple" xlink:href="http://onlinelibrary.wiley.com/doi/10.1002/ese3.35/abstract" text:style-name="Internet_20_link" text:visited-style-name="Visited_20_Internet_20_Link"><text:span text:style-name="T5">http://onlinelibrary.wiley.com/doi/10.1002/ese3.35/abstract</text:span></text:a><text:span text:style-name="T5"> </text:span></text:p>
        <text:p text:style-name="Bibliography_20_1"><text:span text:style-name="T5">Howarth, Robert W., Renee Santoro &amp; Anthony Ingraffea. 2011. „Methane and the Greenhouse-Gas Footprint of Natural Gas from Shale Formations“. </text:span><text:span text:style-name="T4">Climatic Change</text:span><text:span text:style-name="T5"> 106 (4) (červen 1): 679–690. doi:10.1007/s10584-011-0061-5. </text:span><text:a xlink:type="simple" xlink:href="http://link.springer.com/article/10.1007/s10584-011-0061-5" text:style-name="Internet_20_link" text:visited-style-name="Visited_20_Internet_20_Link"><text:span text:style-name="T5">http://link.springer.com/article/10.1007/s10584-011-0061-5</text:span></text:a><text:span text:style-name="T5"> </text:span></text:p>
        <text:p text:style-name="Bibliography_20_1"><text:span text:style-name="T5">Vengosh, Avner, Robert B. Jackson, Nathaniel Warner, Thomas H. Darrah &amp; Andrew Kondash. 2014. „A Critical Review of the Risks to Water Resources from Unconventional Shale Gas Development and Hydraulic Fracturing in the United States“. </text:span><text:span text:style-name="T4">Environmental Science &amp; Technology</text:span><text:span text:style-name="T5"> 48 (15) (srpen 5): 8334–8348. doi:10.1021/es405118y. </text:span><text:a xlink:type="simple" xlink:href="http://dx.doi.org/10.1021/es405118y" text:style-name="Internet_20_link" text:visited-style-name="Visited_20_Internet_20_Link"><text:span text:style-name="T5">http://dx.doi.org/10.1021/es405118y</text:span></text:a><text:span text:style-name="T5"> a </text:span><text:a xlink:type="simple" xlink:href="http://152.3.12.176/jackson/est2014b.pdf" text:style-name="Internet_20_link" text:visited-style-name="Visited_20_Internet_20_Link"><text:span text:style-name="T5">http://152.3.12.176/jackson/est2014b.pdf</text:span></text:a><text:span text:style-name="T5">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paragraph-properties fo:margin-top="0cm" fo:margin-bottom="0.21cm"/>
      <style:text-properties style:font-name="Times New Roman1" fo:font-size="14pt" fo:font-weight="bold" style:font-size-asian="115%" style:font-weight-asian="bold" style:font-size-complex="115%" style:font-weight-complex="bold"/>
    </style:style>
    <style:style style:name="Bibliography_20_1" style:display-name="Bibliography 1" style:family="paragraph" style:parent-style-name="Index" style:class="index">
      <style:paragraph-properties fo:margin="100%" fo:margin-left="1.27cm" fo:margin-right="0cm" fo:margin-top="0cm" fo:margin-bottom="0cm" style:line-height-at-least="0.423cm" fo:text-indent="-1.27cm" style:auto-text-indent="false">
        <style:tab-stops/>
      </style:paragraph-properties>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 Hollan</meta:initial-creator>
    <meta:creation-date>2014-08-21T12:25:00.93</meta:creation-date>
    <dc:date>2014-08-22T11:06:17.97</dc:date>
    <dc:creator>Jan Hollan</dc:creator>
    <meta:editing-duration>PT2H17M42S</meta:editing-duration>
    <meta:editing-cycles>10</meta:editing-cycles>
    <meta:generator>OpenOffice/4.1.0$Win32 OpenOffice.org_project/410m18$Build-9764</meta:generator>
    <meta:document-statistic meta:table-count="0" meta:image-count="0" meta:object-count="0" meta:page-count="2" meta:paragraph-count="20" meta:word-count="883" meta:character-count="6377"/>
    <meta:user-defined meta:name="ZOTERO_PREF_1">&lt;data data-version="3" zotero-version="4.0.21.5"&gt;&lt;session id="0lKhvU6L"/&gt;&lt;style id="http://www.zotero.org/styles/chicago-manual-of-style-author-date-and-spacedot" hasBibliography="1" bibliographyStyleHasBeenSet="1"/&gt;&lt;prefs&gt;&lt;pref name="fieldType" value="Re</meta:user-defined>
    <meta:user-defined meta:name="ZOTERO_PREF_2">ferenceMark"/&gt;&lt;pref name="storeReferences" value="true"/&gt;&lt;pref name="automaticJournalAbbreviations" value="true"/&gt;&lt;pref name="noteType" value="0"/&gt;&lt;/prefs&gt;&lt;/data&gt;</meta:user-defined>
  </office:meta>
</office:document-meta>
</file>