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style:page-number="auto"/>
      <style:text-properties fo:font-weight="bold" style:font-weight-asian="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use-window-font-color="true" style:font-name="Times New Roman" fo:font-size="14pt" fo:language="cs" fo:country="CZ" style:letter-kerning="true" style:font-name-asian="SimSun1" style:font-size-asian="14pt" style:language-asian="en" style:country-asian="US" style:font-name-complex="Times New Roman" style:font-size-complex="14pt" style:language-complex="ar" style:country-complex="SA"/>
    </style:style>
    <style:style style:name="T3" style:family="text">
      <style:text-properties style:text-position="sub 58%"/>
    </style:style>
    <style:style style:name="T4" style:family="text">
      <style:text-properties fo:language="en" fo:country="US"/>
    </style:style>
    <style:style style:name="T5" style:family="text">
      <style:text-properties fo:language="cs" fo:country="CZ"/>
    </style:style>
  </office:automatic-styles>
  <office:body>
    <office:text text:use-soft-page-breaks="true">
      <office:forms form:automatic-focus="false" form:apply-design-mode="false"/>
      <text:tracked-changes>
        <text:changed-region xml:id="ct301754632" text:id="ct301754632">
          <text:deletion>
            <office:change-info>
              <dc:creator>Jan Hollan</dc:creator>
              <dc:date>2018-10-17T10:47:00</dc:date>
            </office:change-info>
            <text:p text:style-name="P1"> tropech.“ </text:p>
            <text:p text:style-name="P2"/>
          </text:deletion>
        </text:changed-region>
        <text:changed-region xml:id="ct301753176" text:id="ct301753176">
          <text:deletion>
            <office:change-info>
              <dc:creator>Jan Hollan</dc:creator>
              <dc:date>2018-09-14T19:06:00</dc:date>
            </office:change-info>
            <text:p text:style-name="P2">pouze v</text:p>
          </text:deletion>
        </text:changed-region>
        <text:changed-region xml:id="ct301752864" text:id="ct301752864">
          <text:deletion>
            <office:change-info>
              <dc:creator>Jan Hollan</dc:creator>
              <dc:date>2018-10-17T10:47:00</dc:date>
            </office:change-info>
            <text:p text:style-name="P2"><text:s/>studený a teplý vzduch. „U nás hurikány nejsou možné, protože ke svému vzniku potřebují teplý oceán, který musí mít minimálně 26°C,“ uklidňuje Čechy Jan Hollan a dodává: „Hurikán je fenomén, který se vyskytuje </text:p>
          </text:deletion>
        </text:changed-region>
        <text:changed-region xml:id="ct301752760" text:id="ct301752760">
          <text:deletion>
            <office:change-info>
              <dc:creator>Jan Hollan</dc:creator>
              <dc:date>2018-09-14T19:06:00</dc:date>
            </office:change-info>
            <text:p text:style-name="P2"><text:s/>pouze</text:p>
          </text:deletion>
        </text:changed-region>
        <text:changed-region xml:id="ct301752656" text:id="ct301752656">
          <text:deletion>
            <office:change-info>
              <dc:creator>Jan Hollan</dc:creator>
              <dc:date>2018-10-17T10:47:00</dc:date>
            </office:change-info>
            <text:p text:style-name="P2">Atlantiku a tajfuny jsou v jihovýchodní Asii. Nyní tajfun Manghut pustoší Filipíny. </text:p>
            <text:p text:style-name="P3">Hurikán v ČR</text:p>
            <text:p text:style-name="P2">Naše tlakové níže jsou takové, že se zde setkává</text:p>
          </text:deletion>
        </text:changed-region>
        <text:changed-region xml:id="ct301752136" text:id="ct301752136">
          <text:deletion>
            <office:change-info>
              <dc:creator>Jan Hollan</dc:creator>
              <dc:date>2018-09-14T19:05:00</dc:date>
            </office:change-info>
            <text:p text:style-name="P2">kolem </text:p>
          </text:deletion>
        </text:changed-region>
        <text:changed-region xml:id="ct301753592" text:id="ct301753592">
          <text:deletion>
            <office:change-info>
              <dc:creator>Jan Hollan</dc:creator>
              <dc:date>2018-10-17T10:47:00</dc:date>
            </office:change-info>
            <text:p text:style-name="P2">, které jsou velmi ničivé. </text:p>
            <text:p text:style-name="P3">Cyklon a tajfun</text:p>
            <text:p text:style-name="P2">Rozdíl mezi hurikánem, cyklonem a tajfunem jsou pouze místa, kde zasáhnou. Cyklon postihuje oblasti Indického oceánu, zejména v Bengálském zálivu. Označení hurikán se používá pro oblasti </text:p>
          </text:deletion>
        </text:changed-region>
        <text:changed-region xml:id="ct301752240" text:id="ct301752240">
          <text:deletion>
            <office:change-info>
              <dc:creator>Jan Hollan</dc:creator>
              <dc:date>2018-09-14T19:05:00</dc:date>
            </office:change-info>
            <text:p text:style-name="P2">proudy</text:p>
          </text:deletion>
        </text:changed-region>
        <text:changed-region xml:id="ct301754528" text:id="ct301754528">
          <text:deletion>
            <office:change-info>
              <dc:creator>Jan Hollan</dc:creator>
              <dc:date>2018-10-17T10:47:00</dc:date>
            </office:change-info>
            <text:p text:style-name="P2">,“ vysvětluje Jan Hollan. Jedná se o lokalizované </text:p>
          </text:deletion>
        </text:changed-region>
        <text:changed-region xml:id="ct301753488" text:id="ct301753488">
          <text:deletion>
            <office:change-info>
              <dc:creator>Jan Hollan</dc:creator>
              <dc:date>2018-09-14T19:05:00</dc:date>
            </office:change-info>
            <text:p text:style-name="P2">ornád</text:p>
          </text:deletion>
        </text:changed-region>
        <text:changed-region xml:id="ct301751928" text:id="ct301751928">
          <text:deletion>
            <office:change-info>
              <dc:creator>Jan Hollan</dc:creator>
              <dc:date>2018-09-14T19:04:00</dc:date>
            </office:change-info>
            <text:p text:style-name="P2"><text:s/>t</text:p>
          </text:deletion>
        </text:changed-region>
        <text:changed-region xml:id="ct301754424" text:id="ct301754424">
          <text:deletion>
            <office:change-info>
              <dc:creator>Jan Hollan</dc:creator>
              <dc:date>2018-10-17T10:47:00</dc:date>
            </office:change-info>
            <text:p text:style-name="P2">deset</text:p>
          </text:deletion>
        </text:changed-region>
        <text:changed-region xml:id="ct301753072" text:id="ct301753072">
          <text:deletion>
            <office:change-info>
              <dc:creator>Jan Hollan</dc:creator>
              <dc:date>2018-09-14T19:04:00</dc:date>
            </office:change-info>
            <text:p text:style-name="P2">pět až </text:p>
          </text:deletion>
        </text:changed-region>
        <text:changed-region xml:id="ct301751824" text:id="ct301751824">
          <text:deletion>
            <office:change-info>
              <dc:creator>Jan Hollan</dc:creator>
              <dc:date>2018-10-17T10:47:00</dc:date>
            </office:change-info>
            <text:p text:style-name="P2"><text:s/>může vzniknout </text:p>
          </text:deletion>
        </text:changed-region>
        <text:changed-region xml:id="ct301753696" text:id="ct301753696">
          <text:deletion>
            <office:change-info>
              <dc:creator>Jan Hollan</dc:creator>
              <dc:date>2018-09-14T19:04:00</dc:date>
            </office:change-info>
            <text:p text:style-name="P2">u</text:p>
          </text:deletion>
        </text:changed-region>
        <text:changed-region xml:id="ct301754112" text:id="ct301754112">
          <text:deletion>
            <office:change-info>
              <dc:creator>Jan Hollan</dc:creator>
              <dc:date>2018-10-17T10:47:00</dc:date>
            </office:change-info>
            <text:p text:style-name="P2">hurikán</text:p>
          </text:deletion>
        </text:changed-region>
        <text:changed-region xml:id="ct301754320" text:id="ct301754320">
          <text:deletion>
            <office:change-info>
              <dc:creator>Jan Hollan</dc:creator>
              <dc:date>2018-09-14T19:04:00</dc:date>
            </office:change-info>
            <text:p text:style-name="P2">a zajímavé je, že v jednom </text:p>
          </text:deletion>
        </text:changed-region>
        <text:changed-region xml:id="ct301752448" text:id="ct301752448">
          <text:deletion>
            <office:change-info>
              <dc:creator>Jan Hollan</dc:creator>
              <dc:date>2018-10-17T10:47:00</dc:date>
            </office:change-info>
            <text:p text:style-name="P2"><text:s/>bouřkami </text:p>
          </text:deletion>
        </text:changed-region>
        <text:changed-region xml:id="ct301751720" text:id="ct301751720">
          <text:deletion>
            <office:change-info>
              <dc:creator>Jan Hollan</dc:creator>
              <dc:date>2018-09-14T19:04:00</dc:date>
            </office:change-info>
            <text:p text:style-name="P2">Je tvořeno</text:p>
          </text:deletion>
        </text:changed-region>
        <text:changed-region xml:id="ct301752552" text:id="ct301752552">
          <text:deletion>
            <office:change-info>
              <dc:creator>Jan Hollan</dc:creator>
              <dc:date>2018-10-17T10:47:00</dc:date>
            </office:change-info>
            <text:p text:style-name="P2">stavbách. Ale ti lidé, co zvolí tuto variantu, musí počítat s tím, že v úkrytu budou muset přečkat třeba týden.“ </text:p>
            <text:p text:style-name="P3">Tornáda</text:p>
            <text:p text:style-name="P2">„Tornádo je útvar, který může mít v průměru 300 metrů. </text:p>
          </text:deletion>
        </text:changed-region>
        <text:changed-region xml:id="ct301754736" text:id="ct301754736">
          <text:deletion>
            <office:change-info>
              <dc:creator>Jan Hollan</dc:creator>
              <dc:date>2018-09-14T19:04:00</dc:date>
            </office:change-info>
            <text:p text:style-name="P2">konstrukcích, či </text:p>
          </text:deletion>
        </text:changed-region>
        <text:changed-region xml:id="ct301752032" text:id="ct301752032">
          <text:deletion>
            <office:change-info>
              <dc:creator>Jan Hollan</dc:creator>
              <dc:date>2018-10-17T10:47:00</dc:date>
            </office:change-info>
            <text:p text:style-name="P2">km nad hladinu moře. </text:p>
            <text:p text:style-name="P3">Jak přežít hurikán</text:p>
            <text:p text:style-name="P2">„Nejlepší je odcestovat aspoň 500 kilometrů od místa, kde má zasáhnout. Tam už nebude nebezpečný,“ radí Hollan a dodává: „Dalším způsobem, jak přežít, je úkryt v pevných </text:p>
          </text:deletion>
        </text:changed-region>
        <text:changed-region xml:id="ct301753280" text:id="ct301753280">
          <text:deletion>
            <office:change-info>
              <dc:creator>Jan Hollan</dc:creator>
              <dc:date>2018-09-14T19:03:00</dc:date>
            </office:change-info>
            <text:p text:style-name="P2"><text:s/>až 50 </text:p>
          </text:deletion>
        </text:changed-region>
        <text:changed-region xml:id="ct301753384" text:id="ct301753384">
          <text:deletion>
            <office:change-info>
              <dc:creator>Jan Hollan</dc:creator>
              <dc:date>2018-09-14T19:20:00</dc:date>
            </office:change-info>
            <text:p text:style-name="P2">1</text:p>
          </text:deletion>
        </text:changed-region>
        <text:changed-region xml:id="ct301752968" text:id="ct301752968">
          <text:deletion>
            <office:change-info>
              <dc:creator>Jan Hollan</dc:creator>
              <dc:date>2018-10-17T10:47:00</dc:date>
            </office:change-info>
            <text:p text:style-name="P2">1</text:p>
          </text:deletion>
        </text:changed-region>
        <text:changed-region xml:id="ct301751616" text:id="ct301751616">
          <text:deletion>
            <office:change-info>
              <dc:creator>Jan Hollan</dc:creator>
              <dc:date>2018-09-14T19:28:00</dc:date>
            </office:change-info>
            <text:p text:style-name="P2"><text:s/></text:p>
          </text:deletion>
        </text:changed-region>
        <text:changed-region xml:id="ct301753904" text:id="ct301753904">
          <text:deletion>
            <office:change-info>
              <dc:creator>Jan Hollan</dc:creator>
              <dc:date>2018-09-14T19:20:00</dc:date>
            </office:change-info>
            <text:p text:style-name="P2">edy</text:p>
          </text:deletion>
        </text:changed-region>
        <text:changed-region xml:id="ct301754840" text:id="ct301754840">
          <text:deletion>
            <office:change-info>
              <dc:creator>Jan Hollan</dc:creator>
              <dc:date>2018-09-14T19:28:00</dc:date>
            </office:change-info>
            <text:p text:style-name="P2">. T</text:p>
          </text:deletion>
        </text:changed-region>
        <text:changed-region xml:id="ct301754008" text:id="ct301754008">
          <text:deletion>
            <office:change-info>
              <dc:creator>Jan Hollan</dc:creator>
              <dc:date>2018-10-17T10:47:00</dc:date>
            </office:change-info>
            <text:p text:style-name="P2">uhání opět k výšinám. Oko sahá vysoko až do stratosféry</text:p>
          </text:deletion>
        </text:changed-region>
        <text:changed-region xml:id="ct301750472" text:id="ct301750472">
          <text:deletion>
            <office:change-info>
              <dc:creator>Jan Hollan</dc:creator>
              <dc:date>2018-09-14T19:28:00</dc:date>
            </office:change-info>
            <text:p text:style-name="P2">tudy </text:p>
          </text:deletion>
        </text:changed-region>
        <text:changed-region xml:id="ct301749952" text:id="ct301749952">
          <text:deletion>
            <office:change-info>
              <dc:creator>Jan Hollan</dc:creator>
              <dc:date>2018-10-17T10:47:00</dc:date>
            </office:change-info>
            <text:p text:style-name="P2">dolů, přesouvá se do stěn a </text:p>
          </text:deletion>
        </text:changed-region>
        <text:changed-region xml:id="ct301749848" text:id="ct301749848">
          <text:deletion>
            <office:change-info>
              <dc:creator>Jan Hollan</dc:creator>
              <dc:date>2018-09-14T19:19:00</dc:date>
            </office:change-info>
            <text:p text:style-name="P2">padá </text:p>
          </text:deletion>
        </text:changed-region>
        <text:changed-region xml:id="ct301749640" text:id="ct301749640">
          <text:deletion>
            <office:change-info>
              <dc:creator>Jan Hollan</dc:creator>
              <dc:date>2018-10-17T10:47:00</dc:date>
            </office:change-info>
            <text:p text:style-name="P2">jasno, vzduch </text:p>
          </text:deletion>
        </text:changed-region>
        <text:changed-region xml:id="ct301750576" text:id="ct301750576">
          <text:deletion>
            <office:change-info>
              <dc:creator>Jan Hollan</dc:creator>
              <dc:date>2018-09-14T19:03:00</dc:date>
            </office:change-info>
            <text:p text:style-name="P2">je </text:p>
          </text:deletion>
        </text:changed-region>
        <text:changed-region xml:id="ct301748912" text:id="ct301748912">
          <text:deletion>
            <office:change-info>
              <dc:creator>Jan Hollan</dc:creator>
              <dc:date>2018-10-17T10:47:00</dc:date>
            </office:change-info>
            <text:p text:style-name="P2">. Uprostřed </text:p>
          </text:deletion>
        </text:changed-region>
        <text:changed-region xml:id="ct301749536" text:id="ct301749536">
          <text:deletion>
            <office:change-info>
              <dc:creator>Jan Hollan</dc:creator>
              <dc:date>2018-09-14T19:19:00</dc:date>
            </office:change-info>
            <text:p text:style-name="P2"><text:s/>či kroupy</text:p>
          </text:deletion>
        </text:changed-region>
        <text:changed-region xml:id="ct301748496" text:id="ct301748496">
          <text:deletion>
            <office:change-info>
              <dc:creator>Jan Hollan</dc:creator>
              <dc:date>2018-09-14T19:02:00</dc:date>
            </office:change-info>
            <text:p text:style-name="P2">,</text:p>
          </text:deletion>
        </text:changed-region>
        <text:changed-region xml:id="ct301749432" text:id="ct301749432">
          <text:deletion>
            <office:change-info>
              <dc:creator>Jan Hollan</dc:creator>
              <dc:date>2018-10-17T10:47:00</dc:date>
            </office:change-info>
            <text:p text:style-name="P2"><text:s/>jako déšť</text:p>
          </text:deletion>
        </text:changed-region>
        <text:changed-region xml:id="ct301748392" text:id="ct301748392">
          <text:deletion>
            <office:change-info>
              <dc:creator>Jan Hollan</dc:creator>
              <dc:date>2018-09-14T19:02:00</dc:date>
            </office:change-info>
            <text:p text:style-name="P2"><text:s/>nebo se snáší dolů</text:p>
          </text:deletion>
        </text:changed-region>
        <text:changed-region xml:id="ct301750056" text:id="ct301750056">
          <text:deletion>
            <office:change-info>
              <dc:creator>Jan Hollan</dc:creator>
              <dc:date>2018-10-17T10:47:00</dc:date>
            </office:change-info>
            <text:p text:style-name="P2">ak voda stoupá, přeměňuje se vodní pára na kapky a tím se uvolňuje teplo. Vzduch se stává lehčí, směřuje vzhůru</text:p>
          </text:deletion>
        </text:changed-region>
        <text:changed-region xml:id="ct301748288" text:id="ct301748288">
          <text:deletion>
            <office:change-info>
              <dc:creator>Jan Hollan</dc:creator>
              <dc:date>2018-09-14T19:02:00</dc:date>
            </office:change-info>
            <text:p text:style-name="P2">Podle něj, j</text:p>
          </text:deletion>
        </text:changed-region>
        <text:changed-region xml:id="ct301751512" text:id="ct301751512">
          <text:deletion>
            <office:change-info>
              <dc:creator>Jan Hollan</dc:creator>
              <dc:date>2018-10-17T10:47:00</dc:date>
            </office:change-info>
            <text:p text:style-name="P2">. </text:p>
          </text:deletion>
        </text:changed-region>
        <text:changed-region xml:id="ct301751200" text:id="ct301751200">
          <text:deletion>
            <office:change-info>
              <dc:creator>Jan Hollan</dc:creator>
              <dc:date>2018-09-14T19:02:00</dc:date>
            </office:change-info>
            <text:p text:style-name="P2">d</text:p>
          </text:deletion>
        </text:changed-region>
        <text:changed-region xml:id="ct301751096" text:id="ct301751096">
          <text:deletion>
            <office:change-info>
              <dc:creator>Jan Hollan</dc:creator>
              <dc:date>2018-10-17T10:47:00</dc:date>
            </office:change-info>
            <text:p text:style-name="P2"><text:s/>250 km/h, ale u Florence v pátek zeslábly na 150 km/h. Samotný hurikán se pohyboval rychlostí asi 9 km/h,“ říká Jan Hollan. Pohyb živlu do vnitrozemí měla na svědomí velká tlaková výše na severu, která mu zabraňovala vrátit se na moře, což hurikány normálně dělají. Naštěstí, čím dále jsou od moře, tím menší mají sílu. </text:p>
            <text:p text:style-name="P3">Co se děje v oku</text:p>
            <text:p text:style-name="P2">„Ve stěně oka hurikánu stoupá vzduch nahoru. Tomu se říká konvekce a větry v živlu jsou poháněny konvektivní oblačností,“ říká Jan Hollan</text:p>
          </text:deletion>
        </text:changed-region>
        <text:changed-region xml:id="ct301749328" text:id="ct301749328">
          <text:deletion>
            <office:change-info>
              <dc:creator>Jan Hollan</dc:creator>
              <dc:date>2018-09-14T19:09:00</dc:date>
            </office:change-info>
            <text:p text:style-name="P2">až</text:p>
          </text:deletion>
        </text:changed-region>
        <text:changed-region xml:id="ct301750992" text:id="ct301750992">
          <text:deletion>
            <office:change-info>
              <dc:creator>Jan Hollan</dc:creator>
              <dc:date>2018-10-17T10:47:00</dc:date>
            </office:change-info>
            <text:p text:style-name="P2"><text:s/>vzdušný vír. </text:p>
            <text:p text:style-name="P3">Rychlost</text:p>
            <text:p text:style-name="P2">„Větry kolem oka hurikánu mohou dosahovat </text:p>
          </text:deletion>
        </text:changed-region>
        <text:changed-region xml:id="ct301749744" text:id="ct301749744">
          <text:deletion>
            <office:change-info>
              <dc:creator>Jan Hollan</dc:creator>
              <dc:date>2018-09-14T19:08:00</dc:date>
            </office:change-info>
            <text:p text:style-name="P2">zformovaly mraky, jež vytvořily</text:p>
          </text:deletion>
        </text:changed-region>
        <text:changed-region xml:id="ct301749016" text:id="ct301749016">
          <text:deletion>
            <office:change-info>
              <dc:creator>Jan Hollan</dc:creator>
              <dc:date>2018-10-17T10:47:00</dc:date>
            </office:change-info>
            <text:p text:style-name="P2"><text:s/>se </text:p>
          </text:deletion>
        </text:changed-region>
        <text:changed-region xml:id="ct301750888" text:id="ct301750888">
          <text:deletion>
            <office:change-info>
              <dc:creator>Jan Hollan</dc:creator>
              <dc:date>2018-09-14T19:08:00</dc:date>
            </office:change-info>
            <text:p text:style-name="P2">díky ní</text:p>
          </text:deletion>
        </text:changed-region>
        <text:changed-region xml:id="ct301748704" text:id="ct301748704">
          <text:deletion>
            <office:change-info>
              <dc:creator>Jan Hollan</dc:creator>
              <dc:date>2018-10-17T10:47:00</dc:date>
            </office:change-info>
            <text:p text:style-name="P2">. Voda se vypařovala a </text:p>
          </text:deletion>
        </text:changed-region>
        <text:changed-region xml:id="ct301749224" text:id="ct301749224">
          <text:deletion>
            <office:change-info>
              <dc:creator>Jan Hollan</dc:creator>
              <dc:date>2018-09-14T19:27:00</dc:date>
            </office:change-info>
            <text:p text:style-name="P2"><text:s/>pod hladinu</text:p>
          </text:deletion>
        </text:changed-region>
        <text:changed-region xml:id="ct301750368" text:id="ct301750368">
          <text:deletion>
            <office:change-info>
              <dc:creator>Jan Hollan</dc:creator>
              <dc:date>2018-10-17T10:47:00</dc:date>
            </office:change-info>
            <text:p text:style-name="P2">00 kilometrů. </text:p>
            <text:p text:style-name="P3">Jak vznikl</text:p>
            <text:p text:style-name="P2">Zrodil se z vyhřátého oceánu, který měl teplotu 29°C. Vysoká teplota sahala do hloubky sta metrů</text:p>
          </text:deletion>
        </text:changed-region>
        <text:changed-region xml:id="ct301751408" text:id="ct301751408">
          <text:deletion>
            <office:change-info>
              <dc:creator>Jan Hollan</dc:creator>
              <dc:date>2018-09-14T19:15:00</dc:date>
            </office:change-info>
            <text:p text:style-name="P2"/>
            <text:p text:style-name="P2">3</text:p>
          </text:deletion>
        </text:changed-region>
        <text:changed-region xml:id="ct301748808" text:id="ct301748808">
          <text:deletion>
            <office:change-info>
              <dc:creator>Jan Hollan</dc:creator>
              <dc:date>2018-10-17T10:47:00</dc:date>
            </office:change-info>
            <text:p text:style-name="P2">stavu výzkumu globální změny AV ČR. Pro Nedělní Blesk rozebral ničivý živel se jménem Florence. </text:p>
            <text:p text:style-name="P2">Průměr hurikánu Florence</text:p>
          </text:deletion>
        </text:changed-region>
        <text:changed-region xml:id="ct301750680" text:id="ct301750680">
          <text:deletion>
            <office:change-info>
              <dc:creator>Jan Hollan</dc:creator>
              <dc:date>2018-09-14T19:01:00</dc:date>
            </office:change-info>
            <text:p text:style-name="P2">ú</text:p>
          </text:deletion>
        </text:changed-region>
        <text:changed-region xml:id="ct301749120" text:id="ct301749120">
          <text:deletion>
            <office:change-info>
              <dc:creator>Jan Hollan</dc:creator>
              <dc:date>2018-10-17T10:47:00</dc:date>
            </office:change-info>
            <text:p text:style-name="P2">„Hurikán je obrovský tepelný stroj, který má výkon větší než veškerá energetika na zeměkouli,“ říká Jan Hollan z </text:p>
          </text:deletion>
        </text:changed-region>
        <text:changed-region xml:id="ct301753800" text:id="ct301753800">
          <text:insertion>
            <office:change-info>
              <dc:creator>Jan Hollan</dc:creator>
              <dc:date>2018-10-17T10:49:00</dc:date>
            </office:change-info>
          </text:insertion>
        </text:changed-region>
        <text:changed-region xml:id="ct301754216" text:id="ct301754216">
          <text:insertion>
            <office:change-info>
              <dc:creator>Jan Hollan</dc:creator>
              <dc:date>2018-10-17T10:50:00</dc:date>
            </office:change-info>
          </text:insertion>
        </text:changed-region>
        <text:changed-region xml:id="ct301752344" text:id="ct301752344">
          <text:insertion>
            <office:change-info>
              <dc:creator>Jan Hollan</dc:creator>
              <dc:date>2018-10-17T10:51:00</dc:date>
            </office:change-info>
          </text:insertion>
        </text:changed-region>
        <text:changed-region xml:id="ct301756504" text:id="ct301756504">
          <text:insertion>
            <office:change-info>
              <dc:creator>Jan Hollan</dc:creator>
              <dc:date>2018-10-17T10:52:00</dc:date>
            </office:change-info>
          </text:insertion>
        </text:changed-region>
        <text:changed-region xml:id="ct301758064" text:id="ct301758064">
          <text:insertion>
            <office:change-info>
              <dc:creator>Jan Hollan</dc:creator>
              <dc:date>2018-10-17T10:53:00</dc:date>
            </office:change-info>
          </text:insertion>
        </text:changed-region>
        <text:changed-region xml:id="ct301755048" text:id="ct301755048">
          <text:insertion>
            <office:change-info>
              <dc:creator>Jan Hollan</dc:creator>
              <dc:date>2018-10-17T11:00:00</dc:date>
            </office:change-info>
          </text:insertion>
        </text:changed-region>
        <text:changed-region xml:id="ct301758168" text:id="ct301758168">
          <text:insertion>
            <office:change-info>
              <dc:creator>Jan Hollan</dc:creator>
              <dc:date>2018-10-17T10:53:00</dc:date>
            </office:change-info>
          </text:insertion>
        </text:changed-region>
        <text:changed-region xml:id="ct301756296" text:id="ct301756296">
          <text:insertion>
            <office:change-info>
              <dc:creator>Jan Hollan</dc:creator>
              <dc:date>2018-10-17T11:01:00</dc:date>
            </office:change-info>
          </text:insertion>
        </text:changed-region>
        <text:changed-region xml:id="ct301757440" text:id="ct301757440">
          <text:insertion>
            <office:change-info>
              <dc:creator>Jan Hollan</dc:creator>
              <dc:date>2018-10-17T11:02:00</dc:date>
            </office:change-info>
          </text:insertion>
        </text:changed-region>
        <text:changed-region xml:id="ct301755776" text:id="ct301755776">
          <text:insertion>
            <office:change-info>
              <dc:creator>Jan Hollan</dc:creator>
              <dc:date>2018-10-17T11:03:00</dc:date>
            </office:change-info>
          </text:insertion>
        </text:changed-region>
        <text:changed-region xml:id="ct301757960" text:id="ct301757960">
          <text:insertion>
            <office:change-info>
              <dc:creator>Jan Hollan</dc:creator>
              <dc:date>2018-10-17T14:12:00</dc:date>
            </office:change-info>
          </text:insertion>
        </text:changed-region>
        <text:changed-region xml:id="ct301755880" text:id="ct301755880">
          <text:insertion>
            <office:change-info>
              <dc:creator>Jan Hollan</dc:creator>
              <dc:date>2018-10-17T11:04:00</dc:date>
            </office:change-info>
          </text:insertion>
        </text:changed-region>
        <text:changed-region xml:id="ct301757752" text:id="ct301757752">
          <text:insertion>
            <office:change-info>
              <dc:creator>Jan Hollan</dc:creator>
              <dc:date>2018-10-17T14:13:00</dc:date>
            </office:change-info>
          </text:insertion>
        </text:changed-region>
        <text:changed-region xml:id="ct301757856" text:id="ct301757856">
          <text:insertion>
            <office:change-info>
              <dc:creator>Jan Hollan</dc:creator>
              <dc:date>2018-10-17T11:07:00</dc:date>
            </office:change-info>
          </text:insertion>
        </text:changed-region>
        <text:changed-region xml:id="ct301755256" text:id="ct301755256">
          <text:insertion>
            <office:change-info>
              <dc:creator>Jan Hollan</dc:creator>
              <dc:date>2018-10-17T11:08:00</dc:date>
            </office:change-info>
          </text:insertion>
        </text:changed-region>
        <text:changed-region xml:id="ct301754944" text:id="ct301754944">
          <text:insertion>
            <office:change-info>
              <dc:creator>Jan Hollan</dc:creator>
              <dc:date>2018-10-17T12:27:00</dc:date>
            </office:change-info>
          </text:insertion>
        </text:changed-region>
        <text:changed-region xml:id="ct301756920" text:id="ct301756920">
          <text:insertion>
            <office:change-info>
              <dc:creator>Jan Hollan</dc:creator>
              <dc:date>2018-10-17T12:28:00</dc:date>
            </office:change-info>
          </text:insertion>
        </text:changed-region>
        <text:changed-region xml:id="ct301755152" text:id="ct301755152">
          <text:insertion>
            <office:change-info>
              <dc:creator>Jan Hollan</dc:creator>
              <dc:date>2018-10-17T12:30:00</dc:date>
            </office:change-info>
          </text:insertion>
        </text:changed-region>
        <text:changed-region xml:id="ct301755360" text:id="ct301755360">
          <text:insertion>
            <office:change-info>
              <dc:creator>Jan Hollan</dc:creator>
              <dc:date>2018-10-17T12:31:00</dc:date>
            </office:change-info>
          </text:insertion>
        </text:changed-region>
        <text:changed-region xml:id="ct301756192" text:id="ct301756192">
          <text:insertion>
            <office:change-info>
              <dc:creator>Jan Hollan</dc:creator>
              <dc:date>2018-10-17T12:40:00</dc:date>
            </office:change-info>
          </text:insertion>
        </text:changed-region>
        <text:changed-region xml:id="ct301755984" text:id="ct301755984">
          <text:insertion>
            <office:change-info>
              <dc:creator>Jan Hollan</dc:creator>
              <dc:date>2018-10-17T12:41:00</dc:date>
            </office:change-info>
          </text:insertion>
        </text:changed-region>
        <text:changed-region xml:id="ct301755464" text:id="ct301755464">
          <text:insertion>
            <office:change-info>
              <dc:creator>Jan Hollan</dc:creator>
              <dc:date>2018-10-17T12:42:00</dc:date>
            </office:change-info>
          </text:insertion>
        </text:changed-region>
        <text:changed-region xml:id="ct301755568" text:id="ct301755568">
          <text:insertion>
            <office:change-info>
              <dc:creator>Jan Hollan</dc:creator>
              <dc:date>2018-10-17T14:16:00</dc:date>
            </office:change-info>
          </text:insertion>
        </text:changed-region>
        <text:changed-region xml:id="ct301757232" text:id="ct301757232">
          <text:insertion>
            <office:change-info>
              <dc:creator>Jan Hollan</dc:creator>
              <dc:date>2018-10-17T12:43:00</dc:date>
            </office:change-info>
          </text:insertion>
        </text:changed-region>
        <text:changed-region xml:id="ct301756400" text:id="ct301756400">
          <text:insertion>
            <office:change-info>
              <dc:creator>Jan Hollan</dc:creator>
              <dc:date>2018-10-17T12:44:00</dc:date>
            </office:change-info>
          </text:insertion>
        </text:changed-region>
        <text:changed-region xml:id="ct301756088" text:id="ct301756088">
          <text:insertion>
            <office:change-info>
              <dc:creator>Jan Hollan</dc:creator>
              <dc:date>2018-10-17T14:13:00</dc:date>
            </office:change-info>
          </text:insertion>
        </text:changed-region>
        <text:changed-region xml:id="ct301755672" text:id="ct301755672">
          <text:insertion>
            <office:change-info>
              <dc:creator>Jan Hollan</dc:creator>
              <dc:date>2018-10-17T12:45:00</dc:date>
            </office:change-info>
          </text:insertion>
        </text:changed-region>
        <text:changed-region xml:id="ct301756608" text:id="ct301756608">
          <text:insertion>
            <office:change-info>
              <dc:creator>Jan Hollan</dc:creator>
              <dc:date>2018-10-17T12:46:00</dc:date>
            </office:change-info>
          </text:insertion>
        </text:changed-region>
        <text:changed-region xml:id="ct301756712" text:id="ct301756712">
          <text:insertion>
            <office:change-info>
              <dc:creator>Jan Hollan</dc:creator>
              <dc:date>2018-10-17T12:47:00</dc:date>
            </office:change-info>
          </text:insertion>
        </text:changed-region>
        <text:changed-region xml:id="ct301756816" text:id="ct301756816">
          <text:insertion>
            <office:change-info>
              <dc:creator>Jan Hollan</dc:creator>
              <dc:date>2018-10-17T12:49:00</dc:date>
            </office:change-info>
          </text:insertion>
        </text:changed-region>
        <text:changed-region xml:id="ct301757544" text:id="ct301757544">
          <text:insertion>
            <office:change-info>
              <dc:creator>Jan Hollan</dc:creator>
              <dc:date>2018-10-17T12:50:00</dc:date>
            </office:change-info>
          </text:insertion>
        </text:changed-region>
        <text:changed-region xml:id="ct301757024" text:id="ct301757024">
          <text:insertion>
            <office:change-info>
              <dc:creator>Jan Hollan</dc:creator>
              <dc:date>2018-10-17T14:13:00</dc:date>
            </office:change-info>
          </text:insertion>
        </text:changed-region>
        <text:changed-region xml:id="ct301757648" text:id="ct301757648">
          <text:insertion>
            <office:change-info>
              <dc:creator>Jan Hollan</dc:creator>
              <dc:date>2018-10-17T12:51:00</dc:date>
            </office:change-info>
          </text:insertion>
        </text:changed-region>
        <text:changed-region xml:id="ct301757128" text:id="ct301757128">
          <text:insertion>
            <office:change-info>
              <dc:creator>Jan Hollan</dc:creator>
              <dc:date>2018-10-18T12:30:00</dc:date>
            </office:change-info>
          </text:insertion>
        </text:changed-region>
        <text:changed-region xml:id="ct301757336" text:id="ct301757336">
          <text:insertion>
            <office:change-info>
              <dc:creator>Jan Hollan</dc:creator>
              <dc:date>2018-10-17T14:13:00</dc:date>
            </office:change-info>
          </text:insertion>
        </text:changed-region>
        <text:changed-region xml:id="ct301760456" text:id="ct301760456">
          <text:insertion>
            <office:change-info>
              <dc:creator>Jan Hollan</dc:creator>
              <dc:date>2018-10-17T12:52:00</dc:date>
            </office:change-info>
          </text:insertion>
        </text:changed-region>
        <text:changed-region xml:id="ct301760040" text:id="ct301760040">
          <text:insertion>
            <office:change-info>
              <dc:creator>Jan Hollan</dc:creator>
              <dc:date>2018-10-17T12:54:00</dc:date>
            </office:change-info>
          </text:insertion>
        </text:changed-region>
        <text:changed-region xml:id="ct301759520" text:id="ct301759520">
          <text:insertion>
            <office:change-info>
              <dc:creator>Jan Hollan</dc:creator>
              <dc:date>2018-10-17T12:55:00</dc:date>
            </office:change-info>
          </text:insertion>
        </text:changed-region>
        <text:changed-region xml:id="ct301758272" text:id="ct301758272">
          <text:insertion>
            <office:change-info>
              <dc:creator>Jan Hollan</dc:creator>
              <dc:date>2018-10-17T12:56:00</dc:date>
            </office:change-info>
          </text:insertion>
        </text:changed-region>
        <text:changed-region xml:id="ct301759936" text:id="ct301759936">
          <text:insertion>
            <office:change-info>
              <dc:creator>Jan Hollan</dc:creator>
              <dc:date>2018-10-17T12:57:00</dc:date>
            </office:change-info>
          </text:insertion>
        </text:changed-region>
        <text:changed-region xml:id="ct301759104" text:id="ct301759104">
          <text:insertion>
            <office:change-info>
              <dc:creator>Jan Hollan</dc:creator>
              <dc:date>2018-10-17T14:17:00</dc:date>
            </office:change-info>
          </text:insertion>
        </text:changed-region>
        <text:changed-region xml:id="ct301758792" text:id="ct301758792">
          <text:insertion>
            <office:change-info>
              <dc:creator>Jan Hollan</dc:creator>
              <dc:date>2018-10-17T12:58:00</dc:date>
            </office:change-info>
          </text:insertion>
        </text:changed-region>
        <text:changed-region xml:id="ct301760144" text:id="ct301760144">
          <text:insertion>
            <office:change-info>
              <dc:creator>Jan Hollan</dc:creator>
              <dc:date>2018-10-17T12:59:00</dc:date>
            </office:change-info>
          </text:insertion>
        </text:changed-region>
        <text:changed-region xml:id="ct301758584" text:id="ct301758584">
          <text:insertion>
            <office:change-info>
              <dc:creator>Jan Hollan</dc:creator>
              <dc:date>2018-10-17T13:27:00</dc:date>
            </office:change-info>
          </text:insertion>
        </text:changed-region>
        <text:changed-region xml:id="ct301758480" text:id="ct301758480">
          <text:insertion>
            <office:change-info>
              <dc:creator>Jan Hollan</dc:creator>
              <dc:date>2018-10-17T13:38:00</dc:date>
            </office:change-info>
          </text:insertion>
        </text:changed-region>
        <text:changed-region xml:id="ct301760248" text:id="ct301760248">
          <text:insertion>
            <office:change-info>
              <dc:creator>Jan Hollan</dc:creator>
              <dc:date>2018-10-17T13:39:00</dc:date>
            </office:change-info>
          </text:insertion>
        </text:changed-region>
        <text:changed-region xml:id="ct301760560" text:id="ct301760560">
          <text:insertion>
            <office:change-info>
              <dc:creator>Jan Hollan</dc:creator>
              <dc:date>2018-10-17T13:40:00</dc:date>
            </office:change-info>
          </text:insertion>
        </text:changed-region>
        <text:changed-region xml:id="ct301758688" text:id="ct301758688">
          <text:insertion>
            <office:change-info>
              <dc:creator>Jan Hollan</dc:creator>
              <dc:date>2018-10-17T13:39:00</dc:date>
            </office:change-info>
          </text:insertion>
        </text:changed-region>
        <text:changed-region xml:id="ct301760872" text:id="ct301760872">
          <text:insertion>
            <office:change-info>
              <dc:creator>Jan Hollan</dc:creator>
              <dc:date>2018-10-17T13:40:00</dc:date>
            </office:change-info>
          </text:insertion>
        </text:changed-region>
        <text:changed-region xml:id="ct301758896" text:id="ct301758896">
          <text:insertion>
            <office:change-info>
              <dc:creator>Jan Hollan</dc:creator>
              <dc:date>2018-10-17T13:41:00</dc:date>
            </office:change-info>
          </text:insertion>
        </text:changed-region>
        <text:changed-region xml:id="ct301759000" text:id="ct301759000">
          <text:insertion>
            <office:change-info>
              <dc:creator>Jan Hollan</dc:creator>
              <dc:date>2018-10-17T13:42:00</dc:date>
            </office:change-info>
          </text:insertion>
        </text:changed-region>
        <text:changed-region xml:id="ct301758376" text:id="ct301758376">
          <text:insertion>
            <office:change-info>
              <dc:creator>Jan Hollan</dc:creator>
              <dc:date>2018-10-17T13:43:00</dc:date>
            </office:change-info>
          </text:insertion>
        </text:changed-region>
        <text:changed-region xml:id="ct301759312" text:id="ct301759312">
          <text:insertion>
            <office:change-info>
              <dc:creator>Jan Hollan</dc:creator>
              <dc:date>2018-10-17T13:52:00</dc:date>
            </office:change-info>
          </text:insertion>
        </text:changed-region>
        <text:changed-region xml:id="ct301759416" text:id="ct301759416">
          <text:insertion>
            <office:change-info>
              <dc:creator>Jan Hollan</dc:creator>
              <dc:date>2018-10-17T13:44:00</dc:date>
            </office:change-info>
          </text:insertion>
        </text:changed-region>
        <text:changed-region xml:id="ct301759208" text:id="ct301759208">
          <text:insertion>
            <office:change-info>
              <dc:creator>Jan Hollan</dc:creator>
              <dc:date>2018-10-17T13:52:00</dc:date>
            </office:change-info>
          </text:insertion>
        </text:changed-region>
        <text:changed-region xml:id="ct301759624" text:id="ct301759624">
          <text:insertion>
            <office:change-info>
              <dc:creator>Jan Hollan</dc:creator>
              <dc:date>2018-10-17T13:53:00</dc:date>
            </office:change-info>
          </text:insertion>
        </text:changed-region>
        <text:changed-region xml:id="ct301759728" text:id="ct301759728">
          <text:insertion>
            <office:change-info>
              <dc:creator>Jan Hollan</dc:creator>
              <dc:date>2018-11-09T12:42:00</dc:date>
            </office:change-info>
          </text:insertion>
        </text:changed-region>
        <text:changed-region xml:id="ct301760664" text:id="ct301760664">
          <text:insertion>
            <office:change-info>
              <dc:creator>Jan Hollan</dc:creator>
              <dc:date>2018-10-17T13: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01754632"/><text:change text:change-id="ct301753176"/><text:change text:change-id="ct301752864"/><text:change text:change-id="ct301752760"/><text:change text:change-id="ct301752656"/><text:change text:change-id="ct301752136"/><text:change text:change-id="ct301753592"/><text:change text:change-id="ct301752240"/><text:change text:change-id="ct301754528"/><text:change text:change-id="ct301753488"/><text:change text:change-id="ct301751928"/><text:change text:change-id="ct301754424"/><text:change text:change-id="ct301753072"/><text:change text:change-id="ct301751824"/><text:change text:change-id="ct301753696"/><text:change text:change-id="ct301754112"/><text:change text:change-id="ct301754320"/><text:change text:change-id="ct301752448"/><text:change text:change-id="ct301751720"/><text:change text:change-id="ct301752552"/><text:change text:change-id="ct301754736"/><text:change text:change-id="ct301752032"/><text:change text:change-id="ct301753280"/><text:change text:change-id="ct301753384"/><text:change text:change-id="ct301752968"/><text:change text:change-id="ct301751616"/><text:change text:change-id="ct301753904"/><text:change text:change-id="ct301754840"/><text:change text:change-id="ct301754008"/><text:change text:change-id="ct301750472"/><text:change text:change-id="ct301749952"/><text:change text:change-id="ct301749848"/><text:change text:change-id="ct301749640"/><text:change text:change-id="ct301750576"/><text:change text:change-id="ct301748912"/><text:change text:change-id="ct301749536"/><text:change text:change-id="ct301748496"/><text:change text:change-id="ct301749432"/><text:change text:change-id="ct301748392"/><text:change text:change-id="ct301750056"/><text:change text:change-id="ct301748288"/><text:change text:change-id="ct301751512"/><text:change text:change-id="ct301751200"/><text:change text:change-id="ct301751096"/><text:change text:change-id="ct301749328"/><text:change text:change-id="ct301750992"/><text:change text:change-id="ct301749744"/><text:change text:change-id="ct301749016"/><text:change text:change-id="ct301750888"/><text:change text:change-id="ct301748704"/><text:change text:change-id="ct301749224"/><text:change text:change-id="ct301750368"/><text:change text:change-id="ct301751408"/><text:change text:change-id="ct301748808"/><text:change text:change-id="ct301750680"/><text:change text:change-id="ct301749120"/><text:change-start text:change-id="ct301753800"/>Co je, kde se vzala a co říká SR1,5</text:p>
      <text:p text:style-name="Standard"><text:change-end text:change-id="ct301753800"/><text:change-start text:change-id="ct301754216"/>Je to Special Report, čili Zvláštní zpráva Mezivládního panelu pro klimatickou změnu, jejíž vytvoření si vlády celého světa <text:change-end text:change-id="ct301754216"/><text:change-start text:change-id="ct301752344"/><text:a xlink:type="simple" xlink:href="http://ipcc.ch/report/sr15/index_background.shtml" text:style-name="Internet_20_link" text:visited-style-name="Visited_20_Internet_20_Link">vyžádaly</text:a>. Potřebovaly ji, aby se dozvěděly, co vlastně znamenají <text:change-end text:change-id="ct301752344"/><text:change-start text:change-id="ct301756504"/>cíle Pařížské dohody. Ta odrazila konsensus, že oteplení o celé dva kelviny, natož o víc, by bylo velice <text:change-end text:change-id="ct301756504"/><text:change-start text:change-id="ct301758064"/>zhoubné. Proto jako svůj účel uvádí na prvním místě: „<text:span text:style-name="T1">Udržení nárůstu globální průměrné teploty výrazně pod hranicí 2 K oproti hodnotám před průmyslovou revolucí a úsilí o to, aby nárůst teploty nepřekročil hranici 1,5 K oproti hodnotám před průmyslovou revolucí, a uznání, že by to výrazně snížilo rizika a dopady změny klimatu</text:span>“ (v originále je místo značky pro kelvin užita značka pro stupeň Celsia, což je ovšem totéž, jen je to delší a vynechá-li se to „Celsia“, už to není jednoznačné <text:change-end text:change-id="ct301758064"/><text:change-start text:change-id="ct301755048"/>–<text:change-end text:change-id="ct301755048"/><text:change-start text:change-id="ct301758168"/> stupeň bez přívlastku je buď jednotka úhlu nebo <text:span text:style-name="T4">jen </text:span>běžné slovo používané pro kdeco)<text:change-end text:change-id="ct301758168"/><text:change-start text:change-id="ct301756296"/>.<text:change-end text:change-id="ct301756296"/><text:change-start text:change-id="ct301757440"/> Dosavadní dobrovolné závazky států ale k takovému cíli ani zdaleka nevedou, emise a koncentrace skleníkových plynů dále stoupají a nepanuje všeobecné povědomí, že <text:change-end text:change-id="ct301757440"/><text:change-start text:change-id="ct301755776"/>je opravdu naléhavé oteplování zabrzdit <text:change-end text:change-id="ct301755776"/><text:change-start text:change-id="ct301757960"/><text:span text:style-name="T5">velmi</text:span><text:change-end text:change-id="ct301757960"/><text:change-start text:change-id="ct301755880"/> brzy.</text:p>
      <text:p text:style-name="Standard">Zpráva (její <text:span text:style-name="T5">předběžné znění vcelku, 25 MB, viz </text:span><text:a xlink:type="simple" xlink:href="http://amper.ped.muni.cz/gw/ipcc_cz/SR1.5_K_2018-10-08.pdf" text:style-name="Internet_20_link" text:visited-style-name="Visited_20_Internet_20_Link">http://amper.ped.muni.cz/gw/ipcc_cz/SR1.5_K_2018-10-08.pdf</text:a><text:span text:style-name="T5">) konstatuje</text:span>, že oteplení oproti druhé polovině 19. století (kdy vliv průmyslové revoluce byl ještě dostatečně malý <text:change-end text:change-id="ct301755880"/><text:change-start text:change-id="ct301757752"/>a <text:change-end text:change-id="ct301757752"/><text:change-start text:change-id="ct301757856"/>údaje o teplotních odchylkách už lze navazovat na tehdejší měření) již dos<text:change-end text:change-id="ct301757856"/><text:change-start text:change-id="ct301755256"/>áhlo 1,0 K (str. 13 a 14 <text:a xlink:type="simple" xlink:href="http://report.ipcc.ch/sr15/pdf/sr15_chapter1.pdf" text:style-name="Internet_20_link" text:visited-style-name="Visited_20_Internet_20_Link">kap. 1</text:a>), takže do limitu 1,5 K zbývá už jen<text:change-end text:change-id="ct301755256"/><text:change-start text:change-id="ct301754944"/> půl kelvinu<text:change-end text:change-id="ct301754944"/><text:change-start text:change-id="ct301756920"/>. <text:change-end text:change-id="ct301756920"/><text:change-start text:change-id="ct301755152"/>To nastane již před rokem 2050, pokud oteplování výrazně nezbrzdíme.<text:change-end text:change-id="ct301755152"/><text:change-start text:change-id="ct301755360"/> Už dosavadní oteplení má velmi vážné následky, ostatně jsme je v letošní „vegetační sezóně“ nápadně pocítili i v Česku.<text:change-end text:change-id="ct301755360"/><text:change-start text:change-id="ct301756192"/> Další<text:change-end text:change-id="ct301756192"/><text:change-start text:change-id="ct301755984"/> půlkelvin to velice zhorší, ale vyhnout se mu již nemůžeme. </text:p>
      <text:p text:style-name="Standard">Zpráva rozebírá, j<text:change-end text:change-id="ct301755984"/><text:change-start text:change-id="ct301755464"/>aké to bude mít dopady a srovnává to s tím, o kolik drsnější by to bylo, kdyby oteplení dosáhlo celých 2 K. Záleží přitom i na trvání tak<text:change-end text:change-id="ct301755464"/><text:change-start text:change-id="ct301755568"/> vysokých <text:change-end text:change-id="ct301755568"/><text:change-start text:change-id="ct301757232"/>teplot, přesahujících všechna čtvrtohorní maxima. Možnost, že bychom 1,5 K <text:span text:style-name="T2">vůbec</text:span> nepřesáhli, se zdá být z říše snů, ač technicky ještě vyloučena není. Vyžadovalo by to ovšem takové nasazení, jaké <text:change-end text:change-id="ct301757232"/><text:change-start text:change-id="ct301756400"/>se podařilo Británii <text:change-end text:change-id="ct301756400"/><text:change-start text:change-id="ct301756088"/>a <text:change-end text:change-id="ct301756088"/><text:change-start text:change-id="ct301755672"/>později i USA, když vstoupily do 2. světové války – přelom tehdy způsobily projevy krále Jiřího a presidenta Roosevelta. <text:change-end text:change-id="ct301755672"/><text:change-start text:change-id="ct301756608"/>Spotřební průmysl se tam během týdnů přeměnil na válečný, lidé <text:change-end text:change-id="ct301756608"/><text:change-start text:change-id="ct301756712"/>se pustili do pěstování zeleniny a chovu drobného zvířectva i všude ve městech, maso z obchodů si odříkali, aby bylo dost pro armády. <text:change-end text:change-id="ct301756712"/><text:change-start text:change-id="ct301756816"/>Jejich zdraví neutrpělo, naopak: generace tehdy vyrůstající <text:change-end text:change-id="ct301756816"/><text:change-start text:change-id="ct301757544"/>se dožívá anomálně vysokého věku.</text:p>
      <text:p text:style-name="Standard"><text:soft-page-break/>Dnes ovšem chybí jak státníci formátu Churchilla, tak <text:change-end text:change-id="ct301757544"/><text:change-start text:change-id="ct301757024"/>i <text:change-end text:change-id="ct301757024"/><text:change-start text:change-id="ct301757648"/>náhlý, obrovský popud k nějaké změně chování. <text:change-end text:change-id="ct301757648"/><text:change-start text:change-id="ct301757128"/>A to v<text:change-end text:change-id="ct301757128"/><text:change-start text:change-id="ct301757336"/> <text:change-end text:change-id="ct301757336"/><text:change-start text:change-id="ct301760456"/>zemích bohatých i dosud chudých, které jsou klimatickou změnou postiženy nejvážněji.<text:change-end text:change-id="ct301760456"/><text:change-start text:change-id="ct301760040"/> <text:change-end text:change-id="ct301760040"/><text:change-start text:change-id="ct301759520"/>Bude takovým popudem zpráva SR1,5? Sama asi ne, neb <text:change-end text:change-id="ct301759520"/><text:change-start text:change-id="ct301758272"/>budoucnost líčí spíše opatrně a suše, zejména ve svém 33stránkovém Shrnutí pro politické představitele<text:change-end text:change-id="ct301758272"/><text:change-start text:change-id="ct301759936"/> – s jeho doslovným zněním totiž museli vyslovit souhlas zástupci všech vlád. <text:change-end text:change-id="ct301759936"/><text:change-start text:change-id="ct301759104"/>V<text:change-end text:change-id="ct301759104"/><text:change-start text:change-id="ct301758792"/>ýmluvnější jsou pasáže v jednotlivých jejích kapitolách, zatím publikovaných v předběžné verzi<text:change-end text:change-id="ct301758792"/><text:change-start text:change-id="ct301760144"/>. Ale ani ty nedokáží výstižně popsat takové důsledky, jako je veliký nárůst migrace z území, z nichž mnoho, ne-li všichni lidé budou muset odejít<text:change-end text:change-id="ct301760144"/><text:change-start text:change-id="ct301758584"/>. <text:change-end text:change-id="ct301758584"/><text:change-start text:change-id="ct301758480"/>Je to proto<text:change-end text:change-id="ct301758480"/><text:change-start text:change-id="ct301760248"/>, že Zpráva je pouze shrnutím již publikované vědecké literatury <text:change-end text:change-id="ct301760248"/><text:change-start text:change-id="ct301760560"/>–<text:change-end text:change-id="ct301760560"/><text:change-start text:change-id="ct301758688"/> tak totiž funguje IPCC. <text:change-end text:change-id="ct301758688"/><text:change-start text:change-id="ct301760872"/>Nevyjadřuje názory či obavy vědců. Nu, a k migraci je <text:change-end text:change-id="ct301760872"/><text:change-start text:change-id="ct301758896"/>těch prací nedostatek. On se totiž možný další rozpad křehkých států<text:change-end text:change-id="ct301758896"/><text:change-start text:change-id="ct301759000"/> v tropech a subtropech, který začíná migrací uvnitř nich, těžko modeluje... (Přehled znalostí o enviromentální migraci viz <text:a xlink:type="simple" xlink:href="https://www.greenpeace.de/klimamigration" text:style-name="Internet_20_link" text:visited-style-name="Visited_20_Internet_20_Link">studii z r. 2017</text:a>.)</text:p>
      <text:p text:style-name="Standard">Zpráva ob<text:change-end text:change-id="ct301759000"/><text:change-start text:change-id="ct301758376"/>sahuje pasáž o nezbytnosti velkého zpoplatnění skleníkových emisí, má-li být cíl 1,5 K splněn nebo alespoň <text:change-end text:change-id="ct301758376"/><text:change-start text:change-id="ct301759312"/>překročení této laťky bude trvat jen krátce. Píší o tom <text:change-end text:change-id="ct301759312"/><text:change-start text:change-id="ct301759416"/>str. 79 až 82 <text:a xlink:type="simple" xlink:href="http://report.ipcc.ch/sr15/pdf/sr15_chapter2.pdf" text:style-name="Internet_20_link" text:visited-style-name="Visited_20_Internet_20_Link">kap. 2</text:a><text:change-end text:change-id="ct301759416"/><text:change-start text:change-id="ct301759208"/> – jde o stovky dolarů za tunu CO<text:span text:style-name="T3">2</text:span>. (Koho problematika zajímá, doporučuji knihu <text:a xlink:type="simple" xlink:href="http://carbon-price.com/" text:style-name="Internet_20_link" text:visited-style-name="Visited_20_Internet_20_Link">Global Carbon Pricing</text:a>, k níž přispěl i letošní laureát Nobelovy ceny William Nordhaus).</text:p>
      <text:p text:style-name="Standard">Bohužel, Shrnutí pro polit. před<text:change-end text:change-id="ct301759208"/><text:change-start text:change-id="ct301759624"/>stavitele (SPM) migraci ani nutnou cenu „uhlíku“, bez níž není rychlý ústup od fosilních paliv realizovatelný, <text:span text:style-name="T2">vůbec</text:span> nezmiňuje. Uvádí alespoň nezbytnost toho, aby emise začaly klesat brzy a rychle (na polovinu v r. 2030), mají-li být cíle Pařížské dohody zůstat ještě myslitelné. A naznačuje, že odkládat pokles emisí s poukazem na budoucí umělé odebírání CO<text:span text:style-name="T3">2</text:span> z ovzduší není zodpovědné. Tak si to vezměme k srdci...</text:p>
      <text:p text:style-name="Standard">(koncept J. Hollana pro <text:a xlink:type="simple" xlink:href="https://issuu.com/greenpeaceczech" text:style-name="Internet_20_link" text:visited-style-name="Visited_20_Internet_20_Link">Greenpeace magazín</text:a>, 18. října 2018)<text:change-end text:change-id="ct301759624"/><text:change-start text:change-id="ct301759728"/><text:line-break/><text:change-end text:change-id="ct301759728"/><text:change-start text:change-id="ct301760664"/></text:p>
      <text:p text:style-name="Standard"><text:s/><text:change-end text:change-id="ct3017606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orphans="2" fo:widows="2" fo:hyphenation-ladder-count="no-limit" fo:text-indent="0cm" style:auto-text-indent="false" style:writing-mode="lr-tb"/>
      <style:text-properties style:use-window-font-color="true" style:font-name="Times New Roman" fo:font-size="14pt" fo:language="cs" fo:country="CZ" style:letter-kerning="true" style:font-name-asian="SimSun1" style:font-size-asian="14pt" style:language-asian="en" style:country-asian="US" style:font-name-complex="Times New Roman" style:font-size-complex="14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style:line-height-at-least="0.176cm"/>
      <style:text-properties fo:font-size="13.5pt" fo:font-weight="bold" style:font-name-asian="Times New Roman" style:font-size-asian="13.5pt" style:language-asian="cs" style:country-asian="CZ" style:font-weight-asian="bold" style:font-size-complex="13.5pt" style:font-weight-complex="bold"/>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049cm" style:line-height-at-least="0.176cm" fo:text-indent="0cm" style:auto-text-indent="false"/>
      <style:text-properties fo:font-size="12pt" style:font-name-asian="Times New Roman" style:font-size-asian="12pt" style:language-asian="cs" style:country-asian="CZ" style:font-size-complex="12pt"/>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style:font-size-asian="8pt" style:font-name-complex="Tahoma1" style:font-size-complex="8pt"/>
    </style:style>
    <style:style style:name="es-img" style:family="paragraph" style:parent-style-name="Standard" style:list-style-name="">
      <style:paragraph-properties fo:margin-left="0cm" fo:margin-right="0cm" fo:margin-top="0.176cm" fo:margin-bottom="0.049cm" style:line-height-at-least="0.176cm" fo:text-indent="0cm" style:auto-text-indent="false"/>
      <style:text-properties fo:font-size="12pt" style:font-name-asian="Times New Roman" style:font-size-asian="12pt" style:language-asian="cs" style:country-asian="CZ"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objednavky" style:family="text" style:parent-style-name="Default_20_Paragraph_20_Font"/>
    <style:style style:name="sour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adpis_20_3_20_Char" style:display-name="Nadpis 3 Char" style:family="text" style:parent-style-name="Default_20_Paragraph_20_Font">
      <style:text-properties fo:font-size="13.5pt" fo:font-weight="bold" style:font-name-asian="Times New Roman" style:font-size-asian="13.5pt" style:language-asian="cs" style:country-asian="CZ" style:font-weight-asian="bold" style:font-size-complex="13.5pt" style:font-weight-complex="bold"/>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es-name" style:family="text" style:parent-style-name="Default_20_Paragraph_20_Font"/>
    <style:style style:name="tweet" style:family="text" style:parent-style-name="Default_20_Paragraph_20_Font"/>
    <style:style style:name="es-perex" style:family="text" style:parent-style-name="Default_20_Paragraph_20_Font"/>
    <style:style style:name="es-date" style:family="text" style:parent-style-name="Default_20_Paragraph_20_Font"/>
    <style:style style:name="mw-headline" style:family="text" style:parent-style-name="Default_20_Paragraph_20_Font"/>
    <style:style style:name="mw-editsection" style:family="text" style:parent-style-name="Default_20_Paragraph_20_Font"/>
    <style:style style:name="mw-editsection-bracket" style:family="text" style:parent-style-name="Default_20_Paragraph_20_Font"/>
    <style:style style:name="mw-editsection-divider" style:family="text" style:parent-style-name="Default_20_Paragraph_20_Font"/>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4.501cm" fo:margin-right="6.0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áclav Suchan</meta:initial-creator>
    <meta:creation-date>2018-09-14T10:46:00</meta:creation-date>
    <dc:creator>Jan Hollan</dc:creator>
    <dc:date>2018-11-28T13:51:25.20</dc:date>
    <meta:print-date>2018-01-04T16:32:00</meta:print-date>
    <meta:editing-cycles>62</meta:editing-cycles>
    <meta:editing-duration>PT5H13M15S</meta:editing-duration>
    <meta:generator>OpenOffice/4.1.4$Win32 OpenOffice.org_project/414m5$Build-9788</meta:generator>
    <meta:document-statistic meta:table-count="0" meta:image-count="0" meta:object-count="0" meta:page-count="2" meta:paragraph-count="80" meta:word-count="1125" meta:character-count="6890"/>
    <meta:user-defined meta:name="AppVersion">12.0000</meta:user-defined>
    <meta:user-defined meta:name="Company">NUO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