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variant="normal" fo:text-transform="none"/>
    </style:style>
    <style:style style:name="P3" style:family="paragraph" style:parent-style-name="Text_20_body">
      <style:text-properties fo:font-variant="normal" fo:text-transform="none" style:font-name="Times New Roman2" fo:font-style="normal" style:font-style-asian="normal" style:font-style-complex="normal"/>
    </style:style>
    <style:style style:name="P4" style:family="paragraph" style:parent-style-name="Bibliography_20_1">
      <style:text-properties fo:font-variant="normal" fo:text-transform="none" style:font-name="Times New Roman2" fo:font-style="normal" style:font-style-asian="normal" style:font-style-complex="normal"/>
    </style:style>
    <style:style style:name="P5" style:family="paragraph" style:parent-style-name="Heading_20_2">
      <style:text-properties fo:font-variant="normal" fo:text-transform="none" style:font-name="Times New Roman2" fo:font-style="normal" style:font-style-asian="normal" style:font-style-complex="normal"/>
    </style:style>
    <style:style style:name="P6" style:family="paragraph" style:parent-style-name="Heading_20_1" style:master-page-name="HTML">
      <style:paragraph-properties style:page-number="auto"/>
    </style:style>
    <style:style style:name="P7" style:family="paragraph" style:parent-style-name="Text_20_body">
      <style:text-properties fo:font-variant="normal" fo:text-transform="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style>
    <style:style style:name="T5" style:family="text">
      <style:text-properties fo:language="cs" fo:country="CZ"/>
    </style:style>
    <style:style style:name="T6" style:family="text">
      <style:text-properties fo:language="cs" fo:country="CZ" fo:font-style="italic"/>
    </style:style>
    <style:style style:name="T7" style:family="text">
      <style:text-properties fo:font-variant="normal" fo:text-transform="none" style:font-name="Times New Roman2" fo:font-style="normal"/>
    </style:style>
    <style:style style:name="T8" style:family="text">
      <style:text-properties fo:font-variant="normal" fo:text-transform="none" style:font-name="Times New Roman2" fo:font-style="normal" style:font-style-asian="normal" style:font-style-complex="normal"/>
    </style:style>
    <style:style style:name="T9" style:family="text">
      <style:text-properties fo:font-variant="normal" fo:text-transform="none" style:font-name="Times New Roman2" fo:font-style="normal" fo:font-weight="normal" style:font-style-asian="normal" style:font-weight-asian="normal" style:font-style-complex="normal" style:font-weight-complex="normal"/>
    </style:style>
    <style:style style:name="T10" style:family="text">
      <style:text-properties fo:font-variant="normal" fo:text-transform="none" style:font-name="Times New Roman2" fo:font-style="italic" style:font-style-asian="italic" style:font-style-complex="italic"/>
    </style:style>
    <style:style style:name="T11" style:family="text">
      <style:text-properties fo:font-variant="normal" fo:text-transform="none" style:font-name="Times New Roman2" fo:language="en" fo:country="GB" fo:font-style="normal" style:font-style-asian="normal" style:font-style-complex="normal"/>
    </style:style>
    <style:style style:name="T12" style:family="text">
      <style:text-properties fo:font-variant="normal" fo:text-transform="none" style:font-name="Times New Roman2" fo:language="en" fo:country="GB" fo:font-style="italic" style:font-style-asian="italic" style:font-style-complex="italic"/>
    </style:style>
    <style:style style:name="T13" style:family="text">
      <style:text-properties fo:font-variant="normal" fo:text-transform="none" style:font-name="Times New Roman2" fo:language="cs" fo:country="CZ" fo:font-style="normal" style:font-style-asian="normal" style:font-style-complex="normal"/>
    </style:style>
    <style:style style:name="T14" style:family="text">
      <style:text-properties fo:font-variant="normal" fo:text-transform="none" style:text-position="sub 58%" style:font-name="Times New Roman2"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text-position="25% 58%"/>
    </style:style>
    <style:style style:name="T18" style:family="text">
      <style:text-properties style:text-position="25% 58%" style:font-name="Times New Roman2" style:font-style-asian="normal" style:font-style-complex="normal"/>
    </style:style>
    <style:style style:name="T19" style:family="text">
      <style:text-properties fo:language="en" fo:country="US"/>
    </style:style>
    <style:style style:name="T20" style:family="text">
      <style:text-properties style:font-name="Times New Roman2" style:font-style-asian="normal" style:font-weight-asian="normal" style:font-style-complex="normal" style:font-weight-complex="normal"/>
    </style:style>
    <style:style style:name="T21" style:family="text">
      <style:text-properties style:font-name="Times New Roman2" fo:font-style="italic"/>
    </style:style>
    <style:style style:name="T22" style:family="text">
      <style:text-properties style:font-name="Times New Roman2" fo:font-style="italic" style:font-style-asian="italic" style:font-weight-asian="normal" style:font-style-complex="italic" style:font-weight-complex="normal"/>
    </style:style>
    <style:style style:name="T23" style:family="text">
      <style:text-properties style:font-name="Times New Roman2" fo:font-style="italic" fo:font-weight="bold"/>
    </style:style>
    <style:style style:name="T24" style:family="text">
      <style:text-properties style:font-name="Times New Roman2" fo:font-style="normal"/>
    </style:style>
    <style:style style:name="T25" style:family="text">
      <style:text-properties style:font-name="Times New Roman2" fo:font-style="normal" style:font-style-asian="normal" style:font-weight-asian="normal" style:font-style-complex="normal" style:font-weight-complex="normal"/>
    </style:style>
    <style:style style:name="T26" style:family="text">
      <style:text-properties style:font-name="Times New Roman2" fo:font-style="normal" fo:font-weight="bold" style:font-style-asian="normal" style:font-weight-asian="bold" style:font-style-complex="normal" style:font-weight-complex="bold"/>
    </style:style>
    <style:style style:name="T27" style:family="text">
      <style:text-properties style:font-name="Times New Roman2" fo:font-style="normal" fo:font-weight="normal" style:font-style-asian="normal" style:font-weight-asian="normal" style:font-style-complex="normal" style:font-weight-complex="normal"/>
    </style:style>
    <style:style style:name="T28" style:family="text">
      <style:text-properties style:font-name="Times New Roman2" fo:language="cs" fo:country="CZ" fo:font-style="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ravda <text:span text:style-name="T5">vítězí pomalu</text:span></text:h>
      <text:p text:style-name="P1"><text:span text:style-name="T1">(hypertextový dokument </text:span><text:a xlink:type="simple" xlink:href="http://amper.ped.muni.cz/gw/clanky/pravda_vitezi_pomalu.pdf" text:style-name="Internet_20_link" text:visited-style-name="Visited_20_Internet_20_Link"><text:span text:style-name="T6">http://amper.ped.muni.cz/gw/clanky/pravda_vitezi_pomalu.pdf</text:span></text:a><text:span text:style-name="T1">)</text:span></text:p>
      <text:p text:style-name="P3">Velké změny pohledu na náš svět se neprosazují snadno a rychle. Jednu takovou změnu započal svým dílem Mikuláš Koperník (převratnou knihu, v níž shrnul své výsledky, si troufl publikovat až v roce svého úmrtí, 1543). Myšlenku, že Zemi není patřičné považovat za střed vesmíru, přijali vědci „z oboru“ za svou až po více než sto letech. Veřejnosti to začátkem novověku trvalo dvakrát déle. Pro mnoho lidí, včetně přírodovědců a významných intelektuálů z jiných oborů, to byla příliš nepohodlná pravda. </text:p>
      <text:p text:style-name="P3">Myšlenky, že teplota Země velice závisí na tom, kolik oxidu uhličitého obsahuje její ovzduší, a že se proto Země výrazně oteplí vlivem oxidace uhlíku z fosilních paliv, se ve fyzikální vědecké obci také staly samozřejmostí až po sto letech. Problémem je, že tato druhá změna chápání světa je zásadní nejen pro rozvoj vzdělanosti, ale také pro budoucnost planety včetně lidstva. Neměli bychom se smířit s tím, že všeobecné akceptování těchto nových nepohodlných pravd zabere další století.</text:p>
      <text:p text:style-name="Text_20_body"><text:span text:style-name="T8">Vynikající porovnání převratů v chápání světa podává článek prof. Stevena Sherwooda ve </text:span><text:span text:style-name="T11">Physics Toda</text:span><text:span text:style-name="T13">y</text:span><text:span text:style-name="T11">, </text:span><text:a xlink:type="simple" xlink:href="https://pdfs.semanticscholar.org/0b8e/53fb470d1c65c139317852814c97091841a9.pdf" text:style-name="Internet_20_link" text:visited-style-name="Visited_20_Internet_20_Link">Science controversies past and present</text:a><text:span text:style-name="T8">.</text:span><text:reference-mark-start text:name="ZOTERO_ITEM {&quot;citationID&quot;:&quot;2na30k4mjc&quot;,&quot;citationItems&quot;:[{&quot;uri&quot;:[&quot;http://zotero.org/users/369560/items/FUZJRRTV&quot;]}]} RNDloU6ww6QTO"/><text:span text:style-name="T18">1</text:span><text:reference-mark-end text:name="ZOTERO_ITEM {&quot;citationID&quot;:&quot;2na30k4mjc&quot;,&quot;citationItems&quot;:[{&quot;uri&quot;:[&quot;http://zotero.org/users/369560/items/FUZJRRTV&quot;]}]} RNDloU6ww6QTO"/><text:span text:style-name="T8"> Jde o převrat koperníkovský, arrheniovský a einsteinovský. První a druhý probíhaly ve vědecké obci celé století, globálně ten koperníkovský skončil až po dvou staletích. Tak dlouho trvalo, než lidé přijali nepohodlnou pravdu, že vesmír nebyl vybudován kolem Země. Arrheniovský („teplota Země závisí na koncentraci CO</text:span><text:span text:style-name="T14">2</text:span><text:span text:style-name="T8"> a zvyšováním jeho koncentrace Zemi výrazně oteplíme“) a einsteinovský začaly zhruba současně. Einsteinovský převrat, tedy teorie relativity, se prosazoval též nesnadno a při organizovaném zastrašování jejího autora. Ale o dost rychleji, jistě i díky tomu, že relativita byla formulovaná hned na počátku jako věc již hotová. Liší se tím od poznávání vlivu skleníkových plynů, započatého už před ní, v 19. století. Přesto je historie přijímání teorie relativity poučná i pro naléhavou změnu paradigmatu probíhající nyní. Například pomáhá pochopit, proč </text:span><text:span text:style-name="T9">„nové“ paradigma rychlého antropogenního oteplování </text:span><text:span text:style-name="T8">tak těžce proniká mezi meteorology a geology: „...kritici obecné relativity byli hlavně ti, jejichž nástroji byly pokusy a astronomické pozorování. Tradiční meteorologové a geologové též zdůrazňují empirii a třídění; zamlouvá se jim složitost přírodních jevů a obvykle považují teoretické přístupy ab inicio za beznadějné. Fyzikové dávají přednost opačnému přístupu – vyhnout se příliš složitým problémům a snažit se místo toho obnažit ty zvládnutelnější až na jejich samou podstatu.“ </text:span></text:p>
      <text:p text:style-name="Text_20_body"><text:span text:style-name="T8">Stručný komentář ke článku viz příspěvek </text:span><text:a xlink:type="simple" xlink:href="http://www.realclimate.org/index.php/archives/2011/12/copernicus-and-arrhenius-physics-then-and-physics-today/" text:style-name="Internet_20_link" text:visited-style-name="Visited_20_Internet_20_Link"><text:span text:style-name="T11">Copernicus and Arrhenius: Physics Then and </text:span></text:a><text:a xlink:type="simple" xlink:href="http://www.realclimate.org/index.php/archives/2011/12/copernicus-and-arrhenius-physics-then-and-physics-today/" text:style-name="Internet_20_link" text:visited-style-name="Visited_20_Internet_20_Link"><text:span text:style-name="T12">Physics Today</text:span></text:a><text:span text:style-name="T8"> ze 21. prosince 2011, obsahující i užitečnou diskusi. Ten (stejně jako Sherwoodův článek) dává i odkaz na práci z ledna, podávající důkladný </text:span><text:a xlink:type="simple" xlink:href="http://geosci.uchicago.edu/~rtp1/papers/PhysTodayRT2011.pdf" text:style-name="Internet_20_link" text:visited-style-name="Visited_20_Internet_20_Link"><text:span text:style-name="T8">přehled poznávání, jak skleníkový jev funguje</text:span></text:a><text:span text:style-name="T8">.</text:span><text:reference-mark-start text:name="ZOTERO_ITEM {&quot;citationID&quot;:&quot;26buum8gdh&quot;,&quot;citationItems&quot;:[{&quot;uri&quot;:[&quot;http://zotero.org/users/369560/items/GVQAVT48&quot;]}]} RNDnt0ngGyWs3"/><text:span text:style-name="T18">2</text:span><text:reference-mark-end text:name="ZOTERO_ITEM {&quot;citationID&quot;:&quot;26buum8gdh&quot;,&quot;citationItems&quot;:[{&quot;uri&quot;:[&quot;http://zotero.org/users/369560/items/GVQAVT48&quot;]}]} RNDnt0ngGyWs3"/><text:span text:style-name="T8"> (Stručnou historickou rekapitulaci v češtině dávají také dvě úvodní stránky kapitoly 7 knížky </text:span><text:a xlink:type="simple" xlink:href="http://amper.ped.muni.cz/gw/uhlik/" text:style-name="Internet_20_link" text:visited-style-name="Visited_20_Internet_20_Link"><text:span text:style-name="T8">Uhlík v ekosystémech České republiky v měnícím se klimatu</text:span></text:a><text:span text:style-name="T8">.</text:span><text:reference-mark-start text:name="ZOTERO_ITEM {&quot;citationID&quot;:&quot;2o6l6fmvme&quot;,&quot;citationItems&quot;:[{&quot;uri&quot;:[&quot;http://zotero.org/users/369560/items/ATGBJTR3&quot;]}]} RND35uOGFEMu5"/><text:span text:style-name="T18">3</text:span><text:reference-mark-end text:name="ZOTERO_ITEM {&quot;citationID&quot;:&quot;2o6l6fmvme&quot;,&quot;citationItems&quot;:[{&quot;uri&quot;:[&quot;http://zotero.org/users/369560/items/ATGBJTR3&quot;]}]} RND35uOGFEMu5"/>)</text:p>
      <text:p text:style-name="Text_20_body"><text:span text:style-name="T7">Většina lidí nemá ve fyzice velkou zálibu. A je velmi pohodlné věřit, že přírodní síly jsou tak mocné a tak málo pochopitelné, že lidské aktivity jsou ve srovnání s nimi zanedbatelné a vlastně na nich nezáleží. </text:span>Aby závažná pravda zvítězila nad pohodlností, leností, záští a mocnými zájmy, vyžaduje to hodně času a velké úsilí. Naštěstí takové úsilí vyvíjejí zodpovědní lidé po celém světě. Rady, jak na to, mohou najít např. v nové publikaci <text:a xlink:type="simple" xlink:href="http://www.skepticalscience.com/Debunking-Handbook-now-freely-available-download.html" text:style-name="Internet_20_link" text:visited-style-name="Visited_20_Internet_20_Link"><text:span text:style-name="T19">The Debunking Handbook</text:span></text:a>.<text:reference-mark-start text:name="ZOTERO_ITEM {&quot;citationID&quot;:&quot;1po6maa85e&quot;,&quot;citationItems&quot;:[{&quot;uri&quot;:[&quot;http://zotero.org/users/369560/items/P5W2R385&quot;]}]} RNDAzaOKpebTr"/><text:span text:style-name="T17">4</text:span><text:reference-mark-end text:name="ZOTERO_ITEM {&quot;citationID&quot;:&quot;1po6maa85e&quot;,&quot;citationItems&quot;:[{&quot;uri&quot;:[&quot;http://zotero.org/users/369560/items/P5W2R385&quot;]}]} RNDAzaOKpebTr"/> Heslo prvního českého prezidenta <text:span text:style-name="T2">Pravda a láska musí zvítězit nad lží a nenávistí</text:span> jim v jejich úsilí budiž povzbuzením. Nebo <text:a xlink:type="simple" xlink:href="http://www.project-syndicate.org/commentary/sachs185/Czech" text:style-name="Internet_20_link" text:visited-style-name="Visited_20_Internet_20_Link">článek Jeffrey D. Sachse o Havlovi</text:a> a dalších velikánech. A <text:span text:style-name="T7">pro poučení z historie by si rozhodně měli přečíst i onen </text:span><text:a xlink:type="simple" xlink:href="https://pdfs.semanticscholar.org/0b8e/53fb470d1c65c139317852814c97091841a9.pdf" text:style-name="Internet_20_link" text:visited-style-name="Visited_20_Internet_20_Link"><text:span text:style-name="T7">šestistránkový Sherwoodův článek</text:span></text:a><text:span text:style-name="T7"> – my na něj zde jen upozorňujeme a nabízíme českou verzi jeho Obrázku 4:</text:span></text:p>
      <text:p text:style-name="P2"><text:soft-page-break/><draw:frame draw:style-name="fr1" draw:name="Obr. 4" text:anchor-type="as-char" svg:width="25.506cm" style:rel-width="100%" svg:height="15.293cm" style:rel-height="scale" draw:z-index="0"><draw:image xlink:href="../timelines_cz.png" xlink:type="simple" xlink:show="embed" xlink:actuate="onLoad"/></draw:frame></text:p>
      <text:p text:style-name="P2"><text:span text:style-name="T24">Obr. 4: </text:span><text:span text:style-name="T23">Časové osy</text:span><text:span text:style-name="T24"> v </text:span><text:span text:style-name="T21">případech heliocentrismu, relativity a skleníkového oteplování. Barevné pruhy naznačují odhadované doby dosažení konsensu mezi experty a ve veřejnosti. Symboly blesků znamenají organizovanou opozici od popíračských, náboženských nebo politických uskupení. Posloupnost událostí je ve všech třech případech podobná, až na to, že relativita doznala konsensu rychleji, zejména u veřejnosti; objevila se prakticky plně</text:span><text:span text:style-name="T24"> </text:span><text:span text:style-name="T28">utvořená, zatímco další dvě teorie byly zdokonalovány řadu desetiletí.</text:span></text:p>
      <text:h text:style-name="P5" text:outline-level="2">Odkazy</text:h>
      <text:section text:style-name="Sect1" text:name="ZOTERO_BIBL {&quot;custom&quot;:[]} RND1vFXgGPvx7">
        <text:p text:style-name="Bibliography_20_1"><text:span text:style-name="T20">1. Sherwood, S. Science controversies past and present. </text:span><text:span text:style-name="T22">Physics Today</text:span><text:span text:style-name="T25"> </text:span><text:span text:style-name="T26">64</text:span><text:span text:style-name="T27">, 39 (2011).</text:span></text:p>
        <text:p text:style-name="Bibliography_20_1"><text:span text:style-name="T16">2. Pierrehumbert, R.T. Infrared radiation and planetary temperature. </text:span><text:span text:style-name="T3">Physics Today</text:span><text:span text:style-name="T16"> </text:span><text:span text:style-name="T15">64</text:span><text:span text:style-name="T16">, 33 (2011).</text:span></text:p>
        <text:p text:style-name="Bibliography_20_1"><text:span text:style-name="T16">3. Marek, M.V. a kol. </text:span><text:span text:style-name="T3">Uhlík v ekosystémech České republiky v měnícím se klimatu</text:span><text:span text:style-name="T16">. (Academia:     2011). </text:span></text:p>
        <text:p text:style-name="Bibliography_20_1"><text:span text:style-name="T16"><text:s/>&lt;</text:span><text:a xlink:type="simple" xlink:href="http://www.academia.cz/uhlik-v-ekosystemech-ceske-republiky-v-menicim-se-klimatu.html" text:style-name="Internet_20_link" text:visited-style-name="Visited_20_Internet_20_Link"><text:span text:style-name="T16">http://www.academia.cz/uhlik-v-ekosystemech-ceske-republiky-v-menicim-se-klimatu.html</text:span></text:a><text:span text:style-name="T16">&gt;</text:span></text:p>
        <text:p text:style-name="Bibliography_20_1"><text:span text:style-name="T16">4. Cook, J. &amp; Lewandowsky, S. </text:span><text:span text:style-name="T3">The Debunking Handbook</text:span><text:span text:style-name="T16">. (University of Queensland: St. Lucia,     Australia, 2011). &lt;</text:span><text:a xlink:type="simple" xlink:href="http://sks.to/debunk" text:style-name="Internet_20_link" text:visited-style-name="Visited_20_Internet_20_Link"><text:span text:style-name="T16">http://sks.to/debunk</text:span></text:a><text:span text:style-name="T16">&gt;</text:span></text:p>
      </text:section>
      <text:p text:style-name="P4"/>
      <text:p text:style-name="Bibliography_20_1"><text:span text:style-name="T10">(Připravil </text:span><text:a xlink:type="simple" xlink:href="http://amper.ped.muni.cz/gw" text:style-name="Internet_20_link" text:visited-style-name="Visited_20_Internet_20_Link"><text:span text:style-name="T2">Jan Hollan</text:span></text:a><text:span text:style-name="T2">, pracovník </text:span><text:a xlink:type="simple" xlink:href="http://www.czechglobe.cz/" text:style-name="Internet_20_link" text:visited-style-name="Visited_20_Internet_20_Link"><text:span text:style-name="T2">Centra výzkumu globální změny</text:span></text:a><text:span text:style-name="T2"> AV ČR, v.v.i., 22. prosince 2011, doplněno hlavně o obrázek 1. února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 Unicode1" svg:font-family="'Lucida Sans Unicode'"/>
    <style:font-face style:name="Mangal1" svg:font-family="Mangal"/>
    <style:font-face style:name="Tahoma" svg:font-family="Tahoma"/>
    <style:font-face style:name="Times New Roman2" svg:font-family="'Times New Roman', serif"/>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paragraph-properties fo:margin-top="0.423cm" fo:margin-bottom="0.21cm" fo:keep-with-next="always"/>
      <style:text-properties style:font-name="Arial1" fo:font-size="14pt" fo:font-style="italic" fo:font-weight="bold" style:font-name-asian="Lucida Sans Unicode1" style:font-size-asian="14pt" style:font-style-asian="italic" style:font-weight-asian="bold" style:font-name-complex="Tahoma"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text-properties style:font-name="Times New Roman1" fo:font-size="12pt" fo:font-weight="bold" style:font-size-asian="14pt" style:font-weight-asian="bold" style:font-size-complex="14pt" style:font-weight-complex="bold"/>
    </style:style>
    <style:style style:name="Bez_20_názvu1" style:display-name="Bez názvu1" style:family="paragraph" style:parent-style-name="Heading_20_2" style:class="text">
      <style:paragraph-properties fo:margin-top="0cm" fo:margin-bottom="0.21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ík </meta:initial-creator>
    <meta:creation-date>2011-01-23T22:20:09.57</meta:creation-date>
    <dc:creator>Jan Hollan</dc:creator>
    <dc:date>2017-10-13T11:05:54.61</dc:date>
    <meta:generator>OpenOffice/4.1.3$Win32 OpenOffice.org_project/413m1$Build-9783</meta:generator>
    <meta:editing-duration>PT18H51M14S</meta:editing-duration>
    <meta:editing-cycles>35</meta:editing-cycles>
    <meta:document-statistic meta:table-count="0" meta:image-count="1" meta:object-count="0" meta:page-count="2" meta:paragraph-count="16" meta:word-count="723" meta:character-count="5053"/>
    <meta:user-defined meta:name="Informace 1"/>
    <meta:user-defined meta:name="Informace 2"/>
    <meta:user-defined meta:name="Informace 3"/>
    <meta:user-defined meta:name="Informace 4"/>
    <meta:user-defined meta:name="ZOTERO_PREF_1" meta:value-type="string">&lt;data data-version="3" zotero-version="2.1.10"&gt;&lt;session id="biGPc3ir"/&gt;&lt;style id="http://www.zotero.org/styles/nature" hasBibliography="1" bibliographyStyleHasBeenSet="1"/&gt;&lt;prefs&gt;&lt;pref name="fieldType" value="ReferenceMark"/&gt;&lt;pref name="noteType" value="0</meta:user-defined>
    <meta:user-defined meta:name="ZOTERO_PREF_2" meta:value-type="string">"/&gt;&lt;/prefs&gt;&lt;/data&gt;</meta:user-defined>
  </office:meta>
</office:document-meta>
</file>