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Roboto" svg:font-family="Roboto, Arial,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writing-mode="lr-tb"/>
      <style:text-properties fo:font-variant="normal" fo:text-transform="none" fo:color="#222222" style:font-name="Arial" fo:font-size="12pt" fo:letter-spacing="normal" fo:font-style="normal" fo:font-weight="normal" officeooo:rsid="0070412c" officeooo:paragraph-rsid="0070412c"/>
    </style:style>
    <style:style style:name="P2" style:family="paragraph" style:parent-style-name="Standard">
      <style:paragraph-properties fo:margin-left="0cm" fo:margin-right="0cm" fo:text-align="start" style:justify-single-word="false" fo:orphans="2" fo:widows="2" fo:text-indent="0cm" style:auto-text-indent="false" style:writing-mode="lr-tb"/>
      <style:text-properties fo:font-variant="normal" fo:text-transform="none" fo:color="#222222" style:font-name="Arial" fo:font-size="12pt" fo:letter-spacing="normal" fo:font-style="normal" fo:font-weight="normal" officeooo:rsid="0071a8f9" officeooo:paragraph-rsid="0071a8f9"/>
    </style:style>
    <style:style style:name="P3" style:family="paragraph" style:parent-style-name="Standard">
      <style:paragraph-properties fo:margin-left="0cm" fo:margin-right="0cm" fo:text-align="start" style:justify-single-word="false" fo:orphans="2" fo:widows="2" fo:text-indent="0cm" style:auto-text-indent="false" style:writing-mode="lr-tb"/>
      <style:text-properties fo:font-variant="normal" fo:text-transform="none" fo:color="#222222" style:font-name="Arial" fo:font-size="12pt" fo:letter-spacing="normal" fo:font-style="normal" fo:font-weight="normal" officeooo:rsid="0072b5e7" officeooo:paragraph-rsid="0072b5e7"/>
    </style:style>
    <style:style style:name="P4" style:family="paragraph" style:parent-style-name="Standard">
      <style:paragraph-properties fo:margin-left="0cm" fo:margin-right="0cm" fo:text-align="start" style:justify-single-word="false" fo:orphans="2" fo:widows="2" fo:text-indent="0cm" style:auto-text-indent="false" style:writing-mode="lr-tb"/>
      <style:text-properties fo:font-variant="normal" fo:text-transform="none" fo:color="#222222" style:font-name="Arial" fo:font-size="12pt" fo:letter-spacing="normal" fo:font-style="normal" fo:font-weight="normal" officeooo:rsid="0072d782" officeooo:paragraph-rsid="0072d782"/>
    </style:style>
    <style:style style:name="P5" style:family="paragraph" style:parent-style-name="Standard">
      <style:paragraph-properties fo:margin-left="0cm" fo:margin-right="0cm" fo:text-align="start" style:justify-single-word="false" fo:orphans="2" fo:widows="2" fo:text-indent="0cm" style:auto-text-indent="false" style:writing-mode="lr-tb"/>
      <style:text-properties fo:font-variant="normal" fo:text-transform="none" fo:color="#222222" style:font-name="Arial" fo:font-size="12pt" fo:letter-spacing="normal" fo:font-style="normal" fo:font-weight="normal" officeooo:rsid="006962fb" officeooo:paragraph-rsid="006eed6f"/>
    </style:style>
    <style:style style:name="P6" style:family="paragraph" style:parent-style-name="Standard">
      <style:paragraph-properties fo:margin-left="0cm" fo:margin-right="0cm" fo:text-align="start" style:justify-single-word="false" fo:orphans="2" fo:widows="2" fo:text-indent="0cm" style:auto-text-indent="false" style:writing-mode="lr-tb"/>
      <style:text-properties fo:font-variant="normal" fo:text-transform="none" fo:color="#222222" style:font-name="Arial" fo:font-size="12pt" fo:letter-spacing="normal" fo:font-style="normal" fo:font-weight="normal" officeooo:rsid="006962fb" officeooo:paragraph-rsid="0071a8f9"/>
    </style:style>
    <style:style style:name="P7" style:family="paragraph" style:parent-style-name="Standard">
      <style:paragraph-properties fo:margin-left="0cm" fo:margin-right="0cm" fo:text-align="start" style:justify-single-word="false" fo:orphans="2" fo:widows="2" fo:text-indent="0cm" style:auto-text-indent="false" style:writing-mode="lr-tb"/>
      <style:text-properties fo:font-variant="normal" fo:text-transform="none" fo:color="#222222" style:font-name="Arial" fo:font-size="12pt" fo:letter-spacing="normal" fo:font-style="normal" fo:font-weight="normal" officeooo:rsid="006962fb" officeooo:paragraph-rsid="0072b5e7"/>
    </style:style>
    <style:style style:name="P8" style:family="paragraph" style:parent-style-name="Standard">
      <style:paragraph-properties fo:margin-left="0cm" fo:margin-right="0cm" fo:text-align="start" style:justify-single-word="false" fo:orphans="2" fo:widows="2" fo:text-indent="0cm" style:auto-text-indent="false" style:writing-mode="lr-tb"/>
      <style:text-properties fo:font-variant="normal" fo:text-transform="none" fo:color="#222222" style:font-name="Arial" fo:font-size="12pt" fo:letter-spacing="normal" fo:font-style="normal" fo:font-weight="normal" officeooo:rsid="006962fb" officeooo:paragraph-rsid="0072d782"/>
    </style:style>
    <style:style style:name="P9" style:family="paragraph" style:parent-style-name="Standard">
      <style:paragraph-properties fo:margin-left="0cm" fo:margin-right="0cm" fo:text-align="start" style:justify-single-word="false" fo:orphans="2" fo:widows="2" fo:text-indent="0cm" style:auto-text-indent="false" style:writing-mode="lr-tb"/>
      <style:text-properties fo:font-variant="normal" fo:text-transform="none" fo:color="#222222" style:font-name="Arial" fo:font-size="12pt" fo:letter-spacing="normal" fo:font-style="normal" fo:font-weight="normal" officeooo:rsid="006962fb" officeooo:paragraph-rsid="0073df95"/>
    </style:style>
    <style:style style:name="P10" style:family="paragraph" style:parent-style-name="Standard">
      <style:paragraph-properties fo:margin-left="0cm" fo:margin-right="0cm" fo:text-align="center" style:justify-single-word="false" fo:orphans="2" fo:widows="2" fo:text-indent="0cm" style:auto-text-indent="false" style:writing-mode="lr-tb"/>
      <style:text-properties fo:font-variant="normal" fo:text-transform="none" fo:color="#222222" style:font-name="Arial" fo:font-size="12pt" fo:letter-spacing="normal" fo:font-style="normal" fo:font-weight="normal" officeooo:rsid="006962fb" officeooo:paragraph-rsid="006eed6f"/>
    </style:style>
    <style:style style:name="P11" style:family="paragraph" style:parent-style-name="Standard">
      <style:paragraph-properties fo:margin-left="0cm" fo:margin-right="0cm" fo:text-align="start" style:justify-single-word="false" fo:orphans="2" fo:widows="2" fo:text-indent="0cm" style:auto-text-indent="false" style:writing-mode="lr-tb"/>
      <style:text-properties fo:font-variant="normal" fo:text-transform="none" fo:color="#222222" style:font-name="Arial" fo:font-size="12pt" fo:letter-spacing="normal" fo:font-style="normal" fo:font-weight="normal" officeooo:rsid="00723fbf" officeooo:paragraph-rsid="00723fbf"/>
    </style:style>
    <style:style style:name="P12" style:family="paragraph" style:parent-style-name="Standard">
      <style:paragraph-properties fo:margin-left="0cm" fo:margin-right="0cm" fo:text-align="start" style:justify-single-word="false" fo:orphans="2" fo:widows="2" fo:text-indent="0cm" style:auto-text-indent="false" style:writing-mode="lr-tb"/>
      <style:text-properties fo:font-variant="normal" fo:text-transform="none" fo:color="#222222" style:font-name="Arial" fo:font-size="12pt" fo:letter-spacing="normal" fo:font-style="normal" fo:font-weight="normal" officeooo:rsid="0078a211" officeooo:paragraph-rsid="0078a211"/>
    </style:style>
    <style:style style:name="P13" style:family="paragraph" style:parent-style-name="Standard">
      <style:paragraph-properties fo:margin-left="0cm" fo:margin-right="0cm" fo:text-align="start" style:justify-single-word="false" fo:orphans="2" fo:widows="2" fo:text-indent="0cm" style:auto-text-indent="false" style:writing-mode="lr-tb"/>
      <style:text-properties fo:font-variant="normal" fo:text-transform="none" fo:color="#222222" style:font-name="Arial" fo:font-size="12pt" fo:letter-spacing="normal" fo:font-style="normal" fo:font-weight="normal" officeooo:rsid="0073df95" officeooo:paragraph-rsid="0073df95"/>
    </style:style>
    <style:style style:name="P14" style:family="paragraph" style:parent-style-name="Standard">
      <style:paragraph-properties fo:margin-left="0cm" fo:margin-right="0cm" fo:text-align="start" style:justify-single-word="false" fo:orphans="2" fo:widows="2" fo:text-indent="0cm" style:auto-text-indent="false" style:writing-mode="lr-tb"/>
      <style:text-properties fo:font-variant="normal" fo:text-transform="none" fo:color="#222222" style:font-name="Arial" fo:font-size="12pt" fo:letter-spacing="normal" fo:language="cs" fo:country="CZ" fo:font-style="normal" fo:font-weight="normal" officeooo:rsid="0072b5e7" officeooo:paragraph-rsid="0072b5e7"/>
    </style:style>
    <style:style style:name="P15" style:family="paragraph" style:parent-style-name="Standard">
      <style:paragraph-properties fo:margin-left="0cm" fo:margin-right="0cm" fo:text-align="center" style:justify-single-word="false" fo:orphans="2" fo:widows="2" fo:text-indent="0cm" style:auto-text-indent="false" style:writing-mode="lr-tb"/>
      <style:text-properties fo:font-variant="normal" fo:text-transform="none" fo:color="#222222" style:font-name="Arial" fo:font-size="12pt" fo:letter-spacing="normal" fo:font-style="italic" fo:font-weight="normal" officeooo:rsid="0083df0a" officeooo:paragraph-rsid="0083df0a" style:font-style-asian="italic" style:font-style-complex="italic"/>
    </style:style>
    <style:style style:name="P16" style:family="paragraph" style:parent-style-name="Standard">
      <style:paragraph-properties fo:margin-left="0cm" fo:margin-right="0cm" fo:text-align="center" style:justify-single-word="false" fo:orphans="2" fo:widows="2" fo:text-indent="0cm" style:auto-text-indent="false" style:writing-mode="lr-tb"/>
      <style:text-properties fo:font-variant="normal" fo:text-transform="none" fo:color="#222222" style:font-name="Arial" fo:font-size="12pt" fo:letter-spacing="normal" fo:font-style="italic" fo:font-weight="normal" officeooo:rsid="006962fb" officeooo:paragraph-rsid="006eed6f" style:font-style-asian="italic" style:font-style-complex="italic"/>
    </style:style>
    <style:style style:name="P17" style:family="paragraph" style:parent-style-name="Standard">
      <style:paragraph-properties fo:margin-left="0cm" fo:margin-right="0cm" fo:text-align="start" style:justify-single-word="false" fo:orphans="2" fo:widows="2" fo:text-indent="0cm" style:auto-text-indent="false" style:writing-mode="lr-tb"/>
      <style:text-properties fo:font-variant="normal" fo:text-transform="none" style:font-name="Arial" fo:letter-spacing="normal" fo:font-style="normal" fo:font-weight="normal" officeooo:paragraph-rsid="007c249e"/>
    </style:style>
    <style:style style:name="P18" style:family="paragraph" style:parent-style-name="Standard">
      <style:paragraph-properties fo:margin-left="0cm" fo:margin-right="0cm" fo:text-align="start" style:justify-single-word="false" fo:orphans="2" fo:widows="2" fo:text-indent="0cm" style:auto-text-indent="false" style:writing-mode="lr-tb"/>
      <style:text-properties officeooo:rsid="006962fb" officeooo:paragraph-rsid="0070412c"/>
    </style:style>
    <style:style style:name="P19" style:family="paragraph" style:parent-style-name="Standard">
      <style:paragraph-properties fo:margin-left="0cm" fo:margin-right="0cm" fo:text-align="start" style:justify-single-word="false" fo:orphans="2" fo:widows="2" fo:text-indent="0cm" style:auto-text-indent="false" style:writing-mode="lr-tb"/>
      <style:text-properties officeooo:rsid="006962fb" officeooo:paragraph-rsid="0083df0a"/>
    </style:style>
    <style:style style:name="P20" style:family="paragraph" style:parent-style-name="Standard">
      <style:paragraph-properties fo:margin-left="0cm" fo:margin-right="0cm" fo:text-align="start" style:justify-single-word="false" fo:orphans="2" fo:widows="2" fo:text-indent="0cm" style:auto-text-indent="false" style:writing-mode="lr-tb"/>
      <style:text-properties officeooo:rsid="006962fb" officeooo:paragraph-rsid="0072b5e7"/>
    </style:style>
    <style:style style:name="P21" style:family="paragraph" style:parent-style-name="Standard">
      <style:paragraph-properties fo:margin-left="0cm" fo:margin-right="0cm" fo:text-align="start" style:justify-single-word="false" fo:orphans="2" fo:widows="2" fo:text-indent="0cm" style:auto-text-indent="false" style:writing-mode="lr-tb"/>
      <style:text-properties officeooo:rsid="0070412c" officeooo:paragraph-rsid="0070412c"/>
    </style:style>
    <style:style style:name="P22" style:family="paragraph" style:parent-style-name="Standard">
      <style:paragraph-properties fo:margin-left="0cm" fo:margin-right="0cm" fo:text-align="start" style:justify-single-word="false" fo:orphans="2" fo:widows="2" fo:text-indent="0cm" style:auto-text-indent="false" style:writing-mode="lr-tb"/>
      <style:text-properties officeooo:rsid="0071a8f9" officeooo:paragraph-rsid="0071a8f9"/>
    </style:style>
    <style:style style:name="P23" style:family="paragraph" style:parent-style-name="Standard">
      <style:paragraph-properties fo:margin-left="0cm" fo:margin-right="0cm" fo:text-align="start" style:justify-single-word="false" fo:orphans="2" fo:widows="2" fo:text-indent="0cm" style:auto-text-indent="false" style:writing-mode="lr-tb"/>
      <style:text-properties fo:language="en" fo:country="US" officeooo:rsid="0072b5e7" officeooo:paragraph-rsid="0072b5e7"/>
    </style:style>
    <style:style style:name="P24" style:family="paragraph" style:parent-style-name="Standard">
      <style:paragraph-properties fo:margin-left="0cm" fo:margin-right="0cm" fo:text-align="start" style:justify-single-word="false" fo:orphans="2" fo:widows="2" fo:text-indent="0cm" style:auto-text-indent="false" style:writing-mode="lr-tb"/>
      <style:text-properties officeooo:rsid="006eed6f" officeooo:paragraph-rsid="006eed6f"/>
    </style:style>
    <style:style style:name="P25" style:family="paragraph" style:parent-style-name="Standard">
      <style:paragraph-properties fo:margin-left="0cm" fo:margin-right="0cm" fo:text-align="start" style:justify-single-word="false" fo:orphans="2" fo:widows="2" fo:text-indent="0cm" style:auto-text-indent="false" style:writing-mode="lr-tb"/>
      <style:text-properties officeooo:rsid="00723fbf" officeooo:paragraph-rsid="00723fbf"/>
    </style:style>
    <style:style style:name="P26" style:family="paragraph" style:parent-style-name="Standard">
      <style:paragraph-properties fo:margin-left="0cm" fo:margin-right="0cm" fo:text-align="start" style:justify-single-word="false" fo:orphans="2" fo:widows="2" fo:text-indent="0cm" style:auto-text-indent="false" style:writing-mode="lr-tb"/>
      <style:text-properties officeooo:rsid="0072b5e7" officeooo:paragraph-rsid="0072d782"/>
    </style:style>
    <style:style style:name="P27" style:family="paragraph" style:parent-style-name="Standard">
      <style:paragraph-properties fo:margin-left="0cm" fo:margin-right="0cm" fo:text-align="start" style:justify-single-word="false" fo:orphans="2" fo:widows="2" fo:text-indent="0cm" style:auto-text-indent="false" style:writing-mode="lr-tb"/>
      <style:text-properties officeooo:rsid="0072d782" officeooo:paragraph-rsid="0075b7ab"/>
    </style:style>
    <style:style style:name="T1" style:family="text">
      <style:text-properties fo:font-variant="normal" fo:text-transform="none" fo:color="#222222" style:font-name="Arial" fo:font-size="12pt" fo:letter-spacing="normal" fo:font-style="normal" fo:font-weight="normal"/>
    </style:style>
    <style:style style:name="T2" style:family="text">
      <style:text-properties fo:font-variant="normal" fo:text-transform="none" fo:color="#222222" style:font-name="Arial" fo:font-size="12pt" fo:letter-spacing="normal" fo:font-style="normal" fo:font-weight="normal" officeooo:rsid="0070412c"/>
    </style:style>
    <style:style style:name="T3" style:family="text">
      <style:text-properties fo:font-variant="normal" fo:text-transform="none" fo:color="#222222" style:font-name="Arial" fo:font-size="12pt" fo:letter-spacing="normal" fo:font-style="normal" fo:font-weight="normal" officeooo:rsid="00711407"/>
    </style:style>
    <style:style style:name="T4" style:family="text">
      <style:text-properties fo:font-variant="normal" fo:text-transform="none" fo:color="#222222" style:font-name="Arial" fo:font-size="12pt" fo:letter-spacing="normal" fo:font-style="normal" fo:font-weight="normal" officeooo:rsid="00727f7f"/>
    </style:style>
    <style:style style:name="T5" style:family="text">
      <style:text-properties fo:font-variant="normal" fo:text-transform="none" fo:color="#222222" style:font-name="Arial" fo:font-size="12pt" fo:letter-spacing="normal" fo:font-style="normal" fo:font-weight="normal" officeooo:rsid="0072b5e7"/>
    </style:style>
    <style:style style:name="T6" style:family="text">
      <style:text-properties fo:font-variant="normal" fo:text-transform="none" fo:color="#222222" style:font-name="Arial" fo:font-size="12pt" fo:letter-spacing="normal" fo:font-style="normal" fo:font-weight="normal" officeooo:rsid="0072d782"/>
    </style:style>
    <style:style style:name="T7" style:family="text">
      <style:text-properties fo:font-variant="normal" fo:text-transform="none" fo:color="#222222" style:font-name="Arial" fo:font-size="12pt" fo:letter-spacing="normal" fo:font-style="normal" fo:font-weight="normal" officeooo:rsid="0073df95"/>
    </style:style>
    <style:style style:name="T8" style:family="text">
      <style:text-properties fo:font-variant="normal" fo:text-transform="none" fo:color="#222222" style:font-name="Arial" fo:font-size="12pt" fo:letter-spacing="normal" fo:font-style="normal" fo:font-weight="normal" officeooo:rsid="0075b7ab"/>
    </style:style>
    <style:style style:name="T9" style:family="text">
      <style:text-properties fo:font-variant="normal" fo:text-transform="none" fo:color="#222222" style:font-name="Arial" fo:font-size="12pt" fo:letter-spacing="normal" fo:font-style="normal" fo:font-weight="normal" officeooo:rsid="00762bda"/>
    </style:style>
    <style:style style:name="T10" style:family="text">
      <style:text-properties fo:font-variant="normal" fo:text-transform="none" fo:color="#222222" style:font-name="Arial" fo:font-size="12pt" fo:letter-spacing="normal" fo:font-style="normal" fo:font-weight="normal" officeooo:rsid="00775eb7"/>
    </style:style>
    <style:style style:name="T11" style:family="text">
      <style:text-properties fo:font-variant="normal" fo:text-transform="none" fo:color="#222222" style:font-name="Arial" fo:font-size="12pt" fo:letter-spacing="normal" fo:font-style="normal" fo:font-weight="normal" officeooo:rsid="0078a211"/>
    </style:style>
    <style:style style:name="T12" style:family="text">
      <style:text-properties fo:font-variant="normal" fo:text-transform="none" fo:color="#222222" style:font-name="Arial" fo:font-size="12pt" fo:letter-spacing="normal" fo:font-style="normal" fo:font-weight="normal" officeooo:rsid="007ec567"/>
    </style:style>
    <style:style style:name="T13" style:family="text">
      <style:text-properties fo:font-variant="normal" fo:text-transform="none" fo:color="#222222" style:font-name="Arial" fo:font-size="12pt" fo:letter-spacing="normal" fo:font-style="normal" fo:font-weight="normal" officeooo:rsid="0082257a"/>
    </style:style>
    <style:style style:name="T14" style:family="text">
      <style:text-properties fo:font-variant="normal" fo:text-transform="none" fo:color="#222222" style:font-name="Arial" fo:font-size="12pt" fo:letter-spacing="normal" fo:language="en" fo:country="US" fo:font-style="normal" fo:font-weight="normal"/>
    </style:style>
    <style:style style:name="T15" style:family="text">
      <style:text-properties fo:font-variant="normal" fo:text-transform="none" fo:color="#222222" style:font-name="Arial" fo:font-size="12pt" fo:letter-spacing="normal" fo:language="en" fo:country="US" fo:font-style="normal" fo:font-weight="normal" officeooo:rsid="00727f7f"/>
    </style:style>
    <style:style style:name="T16" style:family="text">
      <style:text-properties fo:font-variant="normal" fo:text-transform="none" fo:color="#222222" style:font-name="Arial" fo:font-size="12pt" fo:letter-spacing="normal" fo:language="cs" fo:country="CZ" fo:font-style="normal" fo:font-weight="normal"/>
    </style:style>
    <style:style style:name="T17" style:family="text">
      <style:text-properties fo:font-variant="normal" fo:text-transform="none" fo:color="#222222" style:font-name="Arial" fo:font-size="12pt" fo:letter-spacing="normal" fo:language="cs" fo:country="CZ" fo:font-style="normal" fo:font-weight="normal" officeooo:rsid="0078a211"/>
    </style:style>
    <style:style style:name="T18" style:family="text">
      <style:text-properties officeooo:rsid="00762bda"/>
    </style:style>
    <style:style style:name="T19" style:family="text">
      <style:text-properties officeooo:rsid="0078a211"/>
    </style:style>
    <style:style style:name="T20" style:family="text">
      <style:text-properties style:font-name="Roboto" fo:language="en" fo:country="US"/>
    </style:style>
    <style:style style:name="T21" style:family="text">
      <style:text-properties style:font-name="Roboto" fo:language="en" fo:country="US" officeooo:rsid="007c249e"/>
    </style:style>
    <style:style style:name="T22" style:family="text">
      <style:text-properties style:font-name="Roboto" fo:language="cs" fo:country="CZ" officeooo:rsid="007c249e"/>
    </style:style>
    <style:style style:name="T23" style:family="text">
      <style:text-properties style:font-name="Roboto" fo:language="cs" fo:country="CZ" officeooo:rsid="007c249e" style:font-weight-asian="normal" style:font-weight-complex="normal"/>
    </style:style>
    <style:style style:name="T24" style:family="text">
      <style:text-properties style:font-name="Roboto" fo:language="cs" fo:country="CZ" officeooo:rsid="007c863e" style:font-weight-asian="normal" style:font-weight-complex="normal"/>
    </style:style>
    <style:style style:name="T25" style:family="text">
      <style:text-properties style:font-name="Roboto" fo:font-style="italic" style:font-style-asian="italic" style:font-style-complex="italic"/>
    </style:style>
    <style:style style:name="T26" style:family="text">
      <style:text-properties fo:color="#222222" fo:font-size="12pt" officeooo:rsid="0072d782"/>
    </style:style>
    <style:style style:name="T27" style:family="text">
      <style:text-properties fo:color="#222222" fo:font-size="12pt" fo:language="en" fo:country="US" officeooo:rsid="0072d782"/>
    </style:style>
    <style:style style:name="T28" style:family="text">
      <style:text-properties officeooo:rsid="007c863e"/>
    </style:style>
    <style:style style:name="T29" style:family="text">
      <style:text-properties officeooo:rsid="0083df0a"/>
    </style:style>
    <style:style style:name="T30"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Podklad pro rozhovor zkráceně publikovaný 8. června 2021 AV ČR pod názvem </text:p>
      <text:p text:style-name="P15"><text:a xlink:type="simple" xlink:href="https://www.avcr.cz/cs/veda-a-vyzkum/biologicko-ekologicke-vedy/Experti-z-evropskych-akademii-navrhuji-snizit-emise-u-250-milionu-budov/" text:style-name="Internet_20_link" text:visited-style-name="Visited_20_Internet_20_Link"><text:span text:style-name="T30">Experti z evropských akademií navrhují snížit emise u 250 milionů budov</text:span></text:a></text:p>
      <text:p text:style-name="P16">- <text:span text:style-name="T29">otázky kladl Jan Klika)</text:span></text:p>
      <text:p text:style-name="P10"/>
      <text:p text:style-name="P5">1. Čtvrtinu emisí skleníkových plynů v Evropě mají podle Expertní rady evropských akademií (EASAC, <text:a xlink:type="simple" xlink:href="https://easac.eu/publications/details/decarbonisation-of-buildings-for-climate-health-and-jobs/" text:style-name="Internet_20_link" text:visited-style-name="Visited_20_Internet_20_Link"><text:span text:style-name="T28">viz zprávu a záznam webináře</text:span></text:a>) na svědomí budovy. V čem je největší problém?</text:p>
      <text:p text:style-name="P24"><text:span text:style-name="T1">Já jsem byl překvapený, že udávají tak malý podíl. Ale dá se to pochopit – kromě oxidu uhličitého z fosilních paliv k oteplování přispívají i antropogenní emise metanu a oxidu dusného. U nich obou je hlavním původcem zemědělství a chov dobytka, ale u metanu též úniky zemního </text:span><text:span text:style-name="T2">aneb</text:span><text:span text:style-name="T1"> fosilního plynu, což je též metan, </text:span><text:span text:style-name="T2">jen s nějakými </text:span><text:span text:style-name="T1">příměsemi. Bohužel je to tak, že od místa těžby fosilního plynu až do místa, kde je využitý spalováním </text:span><text:span text:style-name="T2">na oxid uhličitý a vodní páru,</text:span><text:span text:style-name="T1"> jsou jeho úniky na úrovni procent, </text:span><text:span text:style-name="T2">což jeho příspěvek k oteplování velmi zvyšuje.</text:span></text:p>
      <text:p text:style-name="P18"><text:span text:style-name="T2">No, a spotřeba budov, to je hlavně vytápění. Někdy se to slučuje do kolonky: vytápění a chlazení. Jenže, jak zpráva ukazuje, to chlazení má v Unii na svědomí stokrát menší „</text:span><text:span text:style-name="T12">koncovou spotřebu energie“</text:span><text:span text:style-name="T2"> než právě vytápění. </text:span><text:span text:style-name="T13">(Na emisích CO2 má chlazení budov podíl trochu větší, jelikož je poháněno převážně „fosilní elektřinou“, i tak ale jsou emise z něj asi čtyřicetkrát menší než ty z vytápění.)</text:span><text:line-break/><text:line-break/><text:span text:style-name="T1">2. EASAC uvádí, že je potřeba během následujících 30 let provést 146 milionů renovací. Je to reálné?</text:span></text:p>
      <text:p text:style-name="P1">Provést je to potřeba nepochybně, jinak nelze snížit emise oxidu uhličitého z fosilních paliv až na nulu. Zastavil bych se ale u pojmu „renovace“, čili „obnova“. Nejde o to, obnovit budovy do takového stavu, kdy byly čerstvě postavené. Jde o jejich regeneraci, zvelebení do stavu odpovídajícího dnešní potřebě. A ta znamená, mimo jiné, minimalizovat <text:s/>jejich umělé vytápění, a ovšem i chlazení. Bohužel, dosavadní tempo regenerací je třikrát menší, než je nezbytné pro dekarbonizaci. A regenerace jsou realizovány zpravidla neúplně, nevalně, substandardně. Standardem je přitom pasivní dům, cokoliv horšího je dům podřadný,špatně fungující. </text:p>
      <text:p text:style-name="P21"><text:span text:style-name="T1">Zvelebovat nynější budovy pořádně a násobně vyšším tempem reálné je. Ale je potřeba mít k tomu </text:span><text:span text:style-name="T3">nejen </text:span><text:span text:style-name="T1">povedené, </text:span><text:span text:style-name="T3">ale i </text:span><text:span text:style-name="T1">dobře a </text:span><text:span text:style-name="T3">všeobecn</text:span><text:span text:style-name="T9">ě</text:span><text:span text:style-name="T3"> </text:span><text:span text:style-name="T1">známé úspěšné příklady. A vytvořit </text:span><text:span text:style-name="T3">prostředí, kdy si lidé budou jisti, že se takovou prací poblíž svého bydliště budou moci pěkně těch dalších 30 let živit, a že půjde o práci prestižní a oceňovanou. Mluví se o zániku míst v uhelném byznysu. Dobrých pracovních pozic v oboru regenerace budov je nasnadě řádově více než takových nežádoucích, doufejme už brzo zaniklých. </text:span></text:p>
      <text:p text:style-name="P6"/>
      <text:p text:style-name="P6">3. Mají ale tyto rekonstrukce smysl? Vždyť samy o sobě budou představovat velkou ekologickou zátěž, mám tím na mysli výrobu a dopravu materiálů, stavební práce a podobně.</text:p>
      <text:p text:style-name="P2">Výstavba nových budov zatěžuje životní prostředí většinou opravdu hodně. Ale zvelebení těch dosavadních mnohem, mnohem méně. Však o tom ta zpráva píše: nebourat, využít, co už stojí. Jejich cihly, beton, ocel, to představuje ohromnou spoustu kdysi emitovaného oxidu uhličitého, což se dá kvantifikovat jako tzv. šedá či vložená energie (ne, že by se jejich spálením dala získat zpět…) Nová budova by <text:span text:style-name="T18">velké emise</text:span> vyžadovala též, tomu je potřeba se vyhnout. Navíc i samotné bourání a případná recyklace materiálů, po níž zpráva též volá (i písku a štěrku na nový beton už není a nebude nikdy dostatek), to je oboje energeticky náročné.</text:p>
      <text:p text:style-name="P22"><text:span text:style-name="T1">Regenerace </text:span><text:span text:style-name="T6">(neříkám rekonstrukce, tj. přestavba)</text:span><text:span text:style-name="T1"> budov je většinou materiálově náročná </text:span><text:span text:style-name="T9">jen</text:span><text:span text:style-name="T1"> málo. Tepelně izolační vrstva zvenčí, tlustá čtvrt až půl metru, to je skoro samý vzduch, ať už jde o pěnový polystyrén, minerální vatu nebo biogenní izolace, jako jsou </text:span><text:soft-page-break/><text:span text:style-name="T1">dřevovláknité desky, vrstvy z konopí, ovčí vlny nebo z balíků slámy. Ty </text:span><text:span text:style-name="T10">přírodní</text:span><text:span text:style-name="T1"> představují dokonce dlouhodobé uložení uhlíku. Ale i ten polystyren je tak lehoučký, že emise připadající na jeho výrobu se úsporou vytápění vrátí už za pár let. </text:span></text:p>
      <text:p text:style-name="P11">Další složky regenerace, pokud jde o dekarbonizaci provozu budov, jsou zvelebení oken a instalace mechanického větrání s „rekuperací“, totiž takového, kdy v zimě teplo téměř neuniká ven a za letních veder neproniká dovnitř. </text:p>
      <text:p text:style-name="P25"><text:span text:style-name="T1">U oken nyní bývá zvykem stará vybourat, a to i když jsou krásná dvojitá, „kastlová“, a nahradit je okny jednoduchými, s tlustými rámy a dvojsklem, dnes už snad i běžněji s trojsklem. Pokud se taková instalace dobře naváže na tlustou vnější tepelnou izolaci, taky to může fungovat. Ale ponechat kastlová okna a jen vyměnit stará skla ve vnějších křídlech za co nejlepší dvojskla a též to navázat na tepelnou izolaci zdi, to je nejen levnější, ale také to nakonec funguje lépe, </text:span><text:span text:style-name="T10">pokud se dobře utěsní vnitřní křídla (což je snadné)</text:span><text:span text:style-name="T1">. A také je to hezčí…</text:span></text:p>
      <text:p text:style-name="P4">Okna, pokud by do nich v létě šlo slunce, musí být samozřejmě doplněna pohyblivým vnějším cloněním. Mnohé staré vily to mají, spousta novějších domů bohužel ne.</text:p>
      <text:p text:style-name="P25"><text:span text:style-name="T1">Ta poslední složka regenerace, totiž </text:span><text:span text:style-name="T14">reku</text:span><text:span text:style-name="T15">p</text:span><text:span text:style-name="T14">erační</text:span><text:span text:style-name="T1"> větrání, je u nás málo běžná, i když je vlastně nejjednodušší. Dva ventilátor(k)y a </text:span><text:span text:style-name="T14">s</text:span><text:span text:style-name="T15">estava</text:span><text:span text:style-name="T1"> membrán, přes které se teplo vrací… Jen je potřeba díra nebo dvě skrz zeď </text:span><text:span text:style-name="T10">či střechu</text:span><text:span text:style-name="T1">. </text:span><text:span text:style-name="T4">Není-li venku pěkný vzduch, abychom s radostí větrali dokořán otevřenými okny a dveřmi, tak se pustí ono „Komfortlüftung“, </text:span><text:span text:style-name="T10">jak se to větrání německy přiléhavě jmenuje.</text:span><text:span text:style-name="T4"> Nemusí být silné, může a má být úplně tiché. Neplést prosím s „klimatizací“, tedy cirkulací starého vzduchu. Komfortní větrání, samozřejmost v pasivních domech, dává dovnitř vzduch čerstvý a ten znečištěný vypuzuje ven. Nežádoucí únik (či v létě přísun) tepla se sníží až na 5 %. A v </text:span><text:span text:style-name="T10">interiérech, kde je více osob z různých rodin, se zcela zásadně sníží přenos respiračních chorob – jak nesmírně důležité to je, o tom nás „kovid“ věru poučil.</text:span></text:p>
      <text:p text:style-name="P23"><text:span text:style-name="T4">J</text:span><text:span text:style-name="T16">sou to vesměs jednoduché práce, které by měli a můžou dělat místní řemeslníci. Nemusejí nikam do dáli dojíždět za prací. Zpráva zdůrazňuje, že zvelebování budov se nemá dělat tu a tam, ale raději v celém „sousedství“, u skupin blízkých budov. Uhlíková stopa dopravy materiálů, strojů a lidí tím velmi klesne a pracovníci jen popocházejí, jak </text:span><text:span text:style-name="T17">se mění</text:span><text:span text:style-name="T16"> etapy prací.</text:span></text:p>
      <text:p text:style-name="P14"/>
      <text:p text:style-name="P7">4. Jak má podle vašich představ ideální klimaticky neutrální budova vypadat?</text:p>
      <text:p text:style-name="P3">Taková budova asi ještě nestojí… Pojem „klimaticky neutrální“ je totiž klamavý. Ideálem je, aby budova nepotřebovala žádná fosilní paliva. A to ani v zimě, když je mráz a je zataženo. Až budou <text:span text:style-name="T19">spousty</text:span> větrných elektráren, tak bude možno tepelnými čerpadly ve dnech, kdy bude elektřiny hojnost, budovy i tehdy vyhřát. Mezitím ty standardní, <text:span text:style-name="T19">to jest </text:span>pasivní, moc nevystydnou. </text:p>
      <text:p text:style-name="P3">Tím chci říci, že rozhodující je dodržet pasivní standard. U novostaveb je to triviální, u všech bytových domů to lze regenerací snadno docílit, jelikož na každý byt připadá jen jedna až tři vnější plochy budovy, jen staré rodinné domy se až k tomu standardu vylepšují těžko.</text:p>
      <text:p text:style-name="P20"><text:span text:style-name="T5">U všech budov pak mají být osluněné plochy vybavené fotovoltaikou. To „klimaticky neutrální“ se chápe tak, že v létě dodají do sítě tolik elektřiny, co si pak v zimě vezmou. Jenže dnes si vezmou tu „fosilní“, a to bude platit, dokud se ještě nějaká produkovat bude. </text:span><text:line-break/><text:line-break/><text:span text:style-name="T1">5. Můžete uvést příklady ekologických materiálů, které se dají pro výstavbu nebo rekonstrukci s úspěchem používat?</text:span></text:p>
      <text:p text:style-name="P26"><text:span text:style-name="T1">Zpráva zdůrazňuje, že budovy, totiž hlavně novostavby, můžou a mají být významným úložištěm uhlíku. To znamená především používat masivní dřevo, jak ve zdech, tak i ve stropech. Zejména jde o panely z křížově lepených desek, v </text:span><text:span text:style-name="T6">Rakousku i Německu už </text:span><text:soft-page-break/><text:span text:style-name="T6">běžné. Při nadbytku „kůrovcové“ smrkové kulatiny by to byl skvělý způsob, jak ji uplatnit. Bohužel, takový trh u nás dosud nevznikl a asi to nestihne...</text:span></text:p>
      <text:p text:style-name="P4">Pro izolace by pak byly vhodné tlusté panely s jádrem ze slámy. Zpráva pléduje za to, aby se komponenty pro regeneraci vyráběly v halách a na stavbu jen přivážely. Tak lze stavět-zvelebovat mnohem rychleji i levněji. Ostatně v Rakousku už známe příklady, kdy se prostě ke staré budově školy, z níž se jen vyndala <text:span text:style-name="T19">původní</text:span> okna, přivezla nová „ve dřevě provedená“ přídavná zeď už s novými okny s trojskly a vnějším cloněním. </text:p>
      <text:p text:style-name="P4"/>
      <text:p text:style-name="P8">6. Jak jsme na tom v České republice s výstavbou šetrných budov a rekonstrukcí těch stávajících neekologických?</text:p>
      <text:p text:style-name="P4">Příkladů nových pasivních budov je spousta, bohužel nejsou dostatečně známé. U regenerací je dobrých příkladů méně a jejich známost je minimální. Stále ještě využíváme těch z Nového Lískovce v Brně, starých už 20 let… i když <text:span text:style-name="T19">tehdy </text:span>na pasivní standard nedosáhly. Viz knížku paní starostky Jany Drápalové. </text:p>
      <text:p text:style-name="P4"/>
      <text:p text:style-name="P8">7. Podporuje stát výstavbu šetrných budov?</text:p>
      <text:p text:style-name="P17"><text:span text:style-name="T26">Byl jsem potěšen, když na předchozím webináři </text:span><text:a xlink:type="simple" xlink:href="https://www.youtube.com/watch?v=-kxO4oGS_fo" text:style-name="Internet_20_link" text:visited-style-name="Visited_20_Internet_20_Link"><text:span text:style-name="T25">Buildings in a world that looks beyond growth</text:span></text:a><text:span text:style-name="T20"> </text:span><text:span text:style-name="T23">(vztahoval se </text:span><text:a xlink:type="simple" xlink:href="https://eeb.org/library/towards-a-healthy-affordable-and-sustainable-built-environment/" text:style-name="Internet_20_link" text:visited-style-name="Visited_20_Internet_20_Link">k publikaci</text:a><text:span text:style-name="T23"> </text:span><text:span text:style-name="T24">o „healthy, affordable and sustainable Built Environment“) </text:span><text:span text:style-name="T21">d</text:span><text:span text:style-name="T22">ával</text:span><text:span text:style-name="T27"> </text:span><text:span text:style-name="T26">pan architekt a europoslanec z Irska za příklad naši Zelenou úsporám. Ta opravdu zvedla laťku, jak budovy zvelebovat. Jen ještě stále nevyžaduje splnění relevantních parametrů budov pasivních, i když jejich docílení zvýhodňuje.</text:span></text:p>
      <text:p text:style-name="P12">Je nejvyšší čas dosahování pasivního standardu vyžadovat i legislativou. Zpráva rozebírá nedostatečnost současné evropské direktivy „EPBD“ a její ještě horší národní implementace, česká je zvláště špatná – na rozdíl od slovenské. </text:p>
      <text:p text:style-name="P4"/>
      <text:p text:style-name="P9">8. Může rekonstrukce budov výraznějším způsobem zvrátit trend globálního oteplování?</text:p>
      <text:p text:style-name="P27"><text:span text:style-name="T7">Regenerace budov, aby vystačily s elektřinou pro tepelná čerpadla v dobách, když jí bude hojnost, je naprosto nezbytná. Sama o sobě oteplování nezastaví. Ale pokud se podaří zásobovat celou civilizaci energií nefosilně, a to včas, </text:span><text:span text:style-name="T11">tedy </text:span><text:span text:style-name="T7">do poloviny století, tak se opravdu globální oteplování zastaví</text:span><text:span text:style-name="T8">, i když klimatická změna tím neskončí.</text:span></text:p>
      <text:p text:style-name="P27"><text:span text:style-name="T7">Zásadní zvelebení dnešních budov v tom hraje velmi podstatnou roli, spolu s elektrifikací dopravy </text:span><text:span text:style-name="T11">(EASAC k ní vydala zprávu předloni) a </text:span><text:span text:style-name="T7">ovšem výstavbou větrných a solárních elektráren a transkontinentálních elektrických vedení. Dohromady jde o nový průmysl, který musí nastoupit místo toho dnešního, </text:span><text:span text:style-name="T8">většinou </text:span><text:span text:style-name="T7">spotřebního. </text:span></text:p>
      <text:p text:style-name="P13">Civilizace ještě může přežít do příštího století, ale je to už na vlásku…</text:p>
      <text:p text:style-name="P19"><text:line-break/><text:span text:style-name="T29">(Odpovídal Jan Hollan, tinyurl.com/jhollan</text:span></text:p>
      <text:p text:style-name="P19">- <text:span text:style-name="T29">ten k tématu doporučuje svou elektronickou knížku </text:span><text:a xlink:type="simple" xlink:href="http://amper.ped.muni.cz/pasiv/regenerace/" text:style-name="Internet_20_link" text:visited-style-name="Visited_20_Internet_20_Link"><text:span text:style-name="T29">Starý dům lepší než nový</text:span></text:a><text:span text:style-name="T29">. Ta vysvětluje mnoho věcí podrobněji a obsahuje řadu užitečných odkazů.)</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Roboto" svg:font-family="Roboto, Arial,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5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1.27cm" fo:margin-right="0cm" fo:margin-top="0cm" fo:margin-bottom="0cm" loext:contextual-spacing="false" style:line-height-at-least="0.423cm" fo:text-indent="-1.27cm" style:auto-text-indent="false">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3cm" fo:margin-left="2.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n Hollan</meta:initial-creator>
    <meta:creation-date>2020-08-27T20:44:04.491000000</meta:creation-date>
    <dc:date>2021-06-17T14:59:48.843000000</dc:date>
    <meta:editing-duration>PT18H32M3S</meta:editing-duration>
    <meta:editing-cycles>62</meta:editing-cycles>
    <meta:generator>LibreOffice/6.2.2.2$Windows_X86_64 LibreOffice_project/2b840030fec2aae0fd2658d8d4f9548af4e3518d</meta:generator>
    <dc:creator>Jan Hollan</dc:creator>
    <meta:printed-by>Jan Hollan</meta:printed-by>
    <meta:print-date>2021-05-11T12:17:01.203000000</meta:print-date>
    <meta:document-statistic meta:table-count="0" meta:image-count="0" meta:object-count="0" meta:page-count="3" meta:paragraph-count="33" meta:word-count="1577" meta:character-count="10007" meta:non-whitespace-character-count="8445"/>
    <meta:user-defined meta:name="ZOTERO_PREF_1">&lt;data data-version="3" zotero-version="5.0.95.1"&gt;&lt;session id="QVOB3cS8"/&gt;&lt;style id="http://www.zotero.org/styles/chicago-author-date" locale="cs-CZ" hasBibliography="1" bibliographyStyleHasBeenSet="1"/&gt;&lt;prefs&gt;&lt;pref name="fieldType" value="ReferenceMark"/&gt;</meta:user-defined>
    <meta:user-defined meta:name="ZOTERO_PREF_2">&lt;pref name="automaticJournalAbbreviations" value="true"/&gt;&lt;/prefs&gt;&lt;/data&gt;</meta:user-defined>
  </office:meta>
</office:document-meta>
</file>