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ima se rychle mění bez ohledu na osobní názory klimatologů</text:p>
      <text:p text:style-name="Standard"/>
      <text:p text:style-name="Standard">Climatic Research Unit (CRU) na Východoanglické univerzitě (uea.ac.uk) je již po desítky let jednou z nejvýznamnějších světových institucí zabývajících se výzkumem změny klimatu. V půli listopadu někdo ukradl tisíce elektronických dopisů jejich pracovníků a ilegálně zveřejnil jejich výběr. Načasování takového činu je stěží náhodné: mělo nejspíš odvést pozornost od skutečného problému, totiž změny klimatu, právě v době, kdy se o něm vedou doposud nejzávažnější mezinárodní jednání. Výběr dopisů měl asi vyvolat dojem, že zprávy o dosavadních změnách a budoucích očekáváních jsou výsledkem spiknutí či podvodu. Tak onu zveřejněnou korespondenci obratem interpretovali popírači změny klimatu či jejího ovlivnění lidmi i „zdržovači“ jakýchkoliv účinných akcí pro snížení emisí skleníkových plynů. (Připome<text:span text:style-name="T2">ňme, že </text:span>popírání a zdržování se často vzájemně mísí a doplňuje se obecným matením posluchačů, čtenářů či diváků, pokud jde o stav vědeckého poznání. Někdy bývá završeno tím, že už se přece beztak nedá nic dělat, tak je zbytečné se o to snažit.)</text:p>
      <text:p text:style-name="Standard">Ukázal se ale opak. Ač šlo o korespondenci soukromou, která si nebrala servítky (blbce prostě označovala za blbce, darebáky za darebáky) a v níž se pisatelé nezdráhali uvádět, co si opravdu o různých věcech a lidech myslí. Často velmi zkratkovitě, slovy ve chvatu ne vždy nejlépe volenými, nicméně dávajícími adresátům, stejně vrcholným odborníkům, zhruba srozumitelné sdělení (však mohli snadno požádat o vyjasnění). Žádný náznak spiknutí ani podvádění onen soubor dopisů neobsahuje...</text:p>
      <text:p text:style-name="Standard">Obsahuje zato záznam pochyb, nejistot a sporů, jak se vyvíjely za období, z něhož ukradené dopisy jsou, <text:s/>tj. už od roku 1996. Zajímavé jsou nanejvýš historicky, ale ani to moc ne, protože lépe formulované jsou nakonec vždy v recenzovaných článcích, které daní autoři publikovali. Nejlépe je u všech autorů začít jejich články nejnovějšími, ty starší, pokud ještě stojí za zmínku, jsou beztak uvedené v citacích. Badatelé z CRU jsou natolik dobří, že jejich publikace za čtení stojí. Není divu, že bývají naštvaní, když musejí ztrácet čas opakovaným vyvracením „nezničitelných“ nesmyslů omílaných jak blbci, tak i placenými, leckdy i chytrými mlžiči.</text:p>
      <text:p text:style-name="Standard">Role badatelů v tomto oboru je totiž mimořádná. Základní výzkum dělají vědci většinou zejména pro své vlastní potěšení a proto i s velikým nasazením, je to pro ně zkrátka ta nejzajímavější <text:span text:style-name="T2">činnost;</text:span> jejím vykonáváním jen posouvají meze lidského poznání, což se může a má odrazit i ve výuce na univerzitách a ve školách vůbec a jen občas přinese i něco obratem prakticky použitelného. Studium antropogenních změn ovzduší a jejich důsledků pro klima do takové kategorie patřilo naposled tak před čtvrt stoletím. Dnes je to obor, na jehož rychlém rozvoji a aplikaci jeho poznatků závisí budoucnost života na Zemi. Budoucnost podstatné části druhů a ekosystémů, ale též lidské civilizace. Ukazuje se totiž, že tempo změn jsme dříve podcenili, už dnes nás překvapuje. A projekce do budoucna jsou věru hrozivé.</text:p>
      <text:p text:style-name="Standard">Místo vrtání se ve starých dopisech, které jsou pro laiky stěží srozumitelné, je proto rozhodně lepší si přečíst, co vědci z CRU i z řady dalších špičkových institucí už zjistili. Kdo čte anglicky, snad aby sáhl po důkladné zprávě <text:a xlink:type="simple" xlink:href="http://www.copenhagendiagnosis.com/"><text:span text:style-name="T2">www.copenhagendiagnosis.com</text:span></text:a> ze 24. listopadu – její shrnutí je k dispozici i v řadě dalších jazyků. V češtině plné texty takových zpráv k dispozici nejsou, ale shrnutí různých mírně starších ano, např. na adrese <text:a xlink:type="simple" xlink:href="http://www.zmenaklimatu.cz/">www.zmenaklimatu.cz</text:a>. A pokud někoho zajímá, jak to bylo a je<text:span text:style-name="T1"> </text:span><text:span text:style-name="T2">s onou</text:span> již dlouho trvající dezinformační kampaní, <text:span text:style-name="T2">jejímž výsledkem bylo, že se ochrana klimatu na patnáct let prakticky zadrhla (současná „aféra“ je jen její novou fází), doporučuji</text:span> k přečtení výbornou říjnovou knihu Climate Cover-<text:span text:style-name="T1">U</text:span>p, za těch <text:span text:style-name="T1">$ </text:span>20 vč. poštovného rozhodně stojí.</text:p>
      <text:p text:style-name="Standard"/>
      <text:p text:style-name="P1">RNDr. Jan Hollan, Ph.D. <text:s/></text:p>
      <text:p text:style-name="P1"><text:span text:style-name="T1">(</text:span><text:span text:style-name="T2">autor od </text:span><text:s/>roku 1990 přednáší a píše o globálním oteplování a cestách k jeho zmírnění. V posledních letech publikuje překlady dokumentů zabývajících se změnou klimatu, jsou dostupné na <text:a xlink:type="simple" xlink:href="http://amper.ped.muni.cz/gw">http://amper.ped.muni.cz/gw</text:a>)<text:span text:style-name="T1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, Tadeáš, Matěj, Yvonna Hollan, Gailly</meta:initial-creator>
    <meta:creation-date>2009-11-26T00:28:15.62</meta:creation-date>
    <dc:date>2009-11-26T03:15:14.10</dc:date>
    <dc:creator>Jan, Tadeáš, Matěj, Yvonna Hollan, Gailly</dc:creator>
    <meta:editing-duration>PT01H27M55S</meta:editing-duration>
    <meta:editing-cycles>5</meta:editing-cycles>
    <meta:generator>OpenOffice.org/3.1$Win32 OpenOffice.org_project/310m11$Build-9399</meta:generator>
    <meta:document-statistic meta:table-count="0" meta:image-count="0" meta:object-count="0" meta:page-count="1" meta:paragraph-count="8" meta:word-count="620" meta:character-count="4068"/>
  </office:meta>
</office:document-meta>
</file>