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fo:font-style="italic" style:font-size-asian="11pt" style:font-style-asian="italic" style:font-size-complex="11pt"/>
    </style:style>
    <style:style style:name="P5" style:family="paragraph" style:parent-style-name="Standard">
      <style:text-properties fo:font-size="11pt" fo:font-style="italic" fo:background-color="#00ffff" style:font-size-asian="11pt" style:font-style-asian="italic"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text-properties fo:font-size="11pt" fo:font-weight="bold" style:font-size-asian="11pt" style:font-weight-asian="bold" style:font-size-complex="11pt" style:font-weight-complex="bold"/>
    </style:style>
    <style:style style:name="P8" style:family="paragraph" style:parent-style-name="Standard">
      <style:text-properties fo:font-size="11pt" fo:font-weight="bold" style:font-size-asian="11pt" style:font-weight-asian="bold" style:font-size-complex="11pt"/>
    </style:style>
    <style:style style:name="P9" style:family="paragraph" style:parent-style-name="Standard">
      <style:text-properties fo:font-size="11pt" fo:font-weight="bold" style:font-size-asian="11pt" style:font-weight-asian="bold" style:font-size-complex="11pt" style:font-weight-complex="bold"/>
    </style:style>
    <style:style style:name="P10" style:family="paragraph" style:parent-style-name="Standard">
      <style:text-properties fo:font-size="11pt" style:font-size-asian="11pt" style:font-size-complex="11pt"/>
    </style:style>
    <style:style style:name="P11" style:family="paragraph" style:parent-style-name="Standard">
      <style:text-properties fo:font-size="11pt" style:font-size-asian="11pt" style:font-size-complex="11pt" style:font-weight-complex="bold"/>
    </style:style>
    <style:style style:name="P12" style:family="paragraph" style:parent-style-name="Standard">
      <style:text-properties fo:font-size="11pt" fo:font-style="italic" style:font-size-asian="11pt" style:font-style-asian="italic" style:font-size-complex="11pt"/>
    </style:style>
    <style:style style:name="P13" style:family="paragraph" style:parent-style-name="Standard">
      <style:text-properties fo:font-size="11pt" fo:font-style="italic" fo:background-color="#00ffff" style:font-size-asian="11pt" style:font-style-asian="italic" style:font-size-complex="11pt"/>
    </style:style>
    <style:style style:name="P14" style:family="paragraph" style:parent-style-name="Standard">
      <style:text-properties fo:font-size="20pt" fo:font-weight="bold" style:font-size-asian="20pt" style:font-weight-asian="bold" style:font-size-complex="20pt" style:font-weight-complex="bold"/>
    </style:style>
    <style:style style:name="P15" style:family="paragraph" style:parent-style-name="Standard">
      <style:text-properties fo:font-size="14pt" style:font-size-asian="14pt" style:font-size-complex="14pt"/>
    </style:style>
    <style:style style:name="P16" style:family="paragraph" style:parent-style-name="Standard" style:master-page-name="Standard">
      <style:paragraph-properties style:page-number="auto"/>
      <style:text-properties fo:font-size="11pt" style:font-size-asian="11pt" style:font-size-complex="11pt" style:font-weight-complex="bold"/>
    </style:style>
    <style:style style:name="T1" style:family="text">
      <style:text-properties fo:font-weight="bold" fo:background-color="#00ffff" style:font-weight-asian="bold"/>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color="#000000" fo:font-size="11pt" style:font-size-asian="11pt" style:font-size-complex="11pt"/>
    </style:style>
    <style:style style:name="T5" style:family="text">
      <style:text-properties fo:font-size="11pt" fo:font-style="italic" fo:background-color="#00ffff" style:font-size-asian="11pt" style:font-style-asian="italic" style:font-size-complex="11pt"/>
    </style:style>
    <style:style style:name="T6" style:family="text"/>
    <style:style style:name="T7" style:family="text">
      <style:text-properties style:text-position="sub 58%"/>
    </style:style>
    <style:style style:name="T8" style:family="text">
      <style:text-properties fo:font-size="11pt" fo:font-weight="bold" style:font-size-asian="11pt" style:font-weight-asian="bold"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style:font-size-asian="11pt" style:font-size-complex="11pt"/>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1pt" fo:font-style="italic" fo:background-color="#00ffff" style:font-size-asian="11pt" style:font-style-asian="italic" style:font-size-complex="11pt"/>
    </style:style>
    <style:style style:name="T14" style:family="text">
      <style:text-properties fo:font-size="11pt" fo:font-style="italic" fo:font-weight="bold" style:font-size-asian="11pt" style:font-style-asian="italic" style:font-weight-asian="bold" style:font-size-complex="11pt" style:font-weight-complex="bold"/>
    </style:style>
    <style:style style:name="T15" style:family="text">
      <style:text-properties fo:font-size="11pt" fo:font-style="italic" fo:font-weight="normal" style:font-size-asian="11pt" style:font-style-asian="italic" style:font-weight-asian="normal" style:font-size-complex="11pt" style:font-weight-complex="normal"/>
    </style:style>
    <style:style style:name="T16" style:family="text">
      <style:text-properties style:text-position="super 58%"/>
    </style:style>
    <style:style style:name="T17" style:family="text">
      <style:text-properties style:text-position="super 58%" fo:font-size="11pt" style:font-size-asian="11pt" style:font-size-complex="11pt"/>
    </style:style>
    <style:style style:name="T18" style:family="text">
      <style:text-properties fo:color="#000000" fo:font-size="11pt" style:font-size-asian="11pt" style:font-size-complex="11pt"/>
    </style:style>
    <style:style style:name="T19" style:family="text">
      <style:text-properties fo:color="#000000" fo:font-size="11pt" fo:font-weight="bold" style:font-size-asian="11pt" style:font-weight-asian="bold" style:font-size-complex="11pt" style:font-weight-complex="bold"/>
    </style:style>
    <style:style style:name="T20" style:family="text">
      <style:text-properties style:text-position="sub 58%"/>
    </style:style>
    <style:style style:name="T21" style:family="text">
      <style:text-properties fo:font-weight="bold" style:font-weight-asian="bold" style:font-weight-complex="bold"/>
    </style:style>
    <style:style style:name="T22" style:family="text">
      <style:text-properties fo:font-weight="bold" fo:background-color="#00ffff" style:font-weight-asian="bold"/>
    </style:style>
    <style:style style:name="T23" style:family="text">
      <style:text-properties style:use-window-font-color="true" fo:font-size="10pt" style:font-size-asian="10pt" style:font-size-complex="10pt"/>
    </style:style>
  </office:automatic-styles>
  <office:body>
    <office:text text:use-soft-page-breaks="true">
      <text:tracked-changes>
        <text:changed-region xml:id="ct288336128" text:id="ct288336128">
          <text:insertion>
            <office:change-info>
              <dc:creator>Jan Hollan</dc:creator>
              <dc:date>2015-08-30T00:51:00</dc:date>
            </office:change-info>
          </text:insertion>
        </text:changed-region>
        <text:changed-region xml:id="ct291891232" text:id="ct291891232">
          <text:insertion>
            <office:change-info>
              <dc:creator>Jan Hollan</dc:creator>
              <dc:date>2015-08-30T00:49:00</dc:date>
            </office:change-info>
          </text:insertion>
        </text:changed-region>
        <text:changed-region xml:id="ct291890816" text:id="ct291890816">
          <text:insertion>
            <office:change-info>
              <dc:creator>Jan Hollan</dc:creator>
              <dc:date>2015-08-30T00:48:00</dc:date>
            </office:change-info>
          </text:insertion>
        </text:changed-region>
        <text:changed-region xml:id="ct288151560" text:id="ct288151560">
          <text:deletion>
            <office:change-info>
              <dc:creator>Jan Hollan</dc:creator>
              <dc:date>2015-08-30T00:47:00</dc:date>
            </office:change-info>
            <text:p text:style-name="P1"><text:span text:style-name="T1">PROMĚNY</text:span></text:p>
          </text:deletion>
          <text:insertion>
            <office:change-info office:chg-author="HK" office:chg-date-time="2015-07-24T15:16:00"/>
          </text:insertion>
        </text:changed-region>
        <text:changed-region xml:id="ct288151664" text:id="ct288151664">
          <text:deletion>
            <office:change-info>
              <dc:creator>Jan Hollan</dc:creator>
              <dc:date>2015-08-30T00:47:00</dc:date>
            </office:change-info>
            <text:p text:style-name="P1"><text:span text:style-name="T1"/></text:p>
            <text:p text:style-name="P1"><text:span text:style-name="T1">Tento text na 1 tiskovou str. + 1 sloupec (=1/3)</text:span></text:p>
          </text:deletion>
          <text:insertion>
            <office:change-info office:chg-author="HK" office:chg-date-time="2015-07-24T17:35:00"/>
          </text:insertion>
        </text:changed-region>
        <text:changed-region xml:id="ct288151768" text:id="ct288151768">
          <text:deletion>
            <office:change-info>
              <dc:creator>Jan Hollan</dc:creator>
              <dc:date>2015-08-30T00:47:00</dc:date>
            </office:change-info>
            <text:p text:style-name="P1"><text:span text:style-name="T1"/></text:p>
            <text:p text:style-name="P1"><text:span text:style-name="T1"/></text:p>
          </text:deletion>
          <text:insertion>
            <office:change-info office:chg-author="HK" office:chg-date-time="2015-07-24T15:16:00"/>
          </text:insertion>
        </text:changed-region>
        <text:changed-region xml:id="ct288151872" text:id="ct288151872">
          <text:insertion>
            <office:change-info>
              <dc:creator>HK</dc:creator>
              <dc:date>2015-07-24T16:53:00</dc:date>
            </office:change-info>
          </text:insertion>
        </text:changed-region>
        <text:changed-region xml:id="ct291890920" text:id="ct291890920">
          <text:format-change>
            <office:change-info>
              <dc:creator>Jan Hollan</dc:creator>
              <dc:date>2015-08-30T00:48:00</dc:date>
            </office:change-info>
          </text:format-change>
        </text:changed-region>
        <text:changed-region xml:id="ct288152080" text:id="ct288152080">
          <text:insertion>
            <office:change-info>
              <dc:creator>HK</dc:creator>
              <dc:date>2015-07-24T15:17:00</dc:date>
            </office:change-info>
          </text:insertion>
        </text:changed-region>
        <text:changed-region xml:id="ct288151976" text:id="ct288151976">
          <text:format-change>
            <office:change-info>
              <dc:creator>Jan Hollan</dc:creator>
              <dc:date>2015-08-30T00:48:00</dc:date>
            </office:change-info>
          </text:format-change>
        </text:changed-region>
        <text:changed-region xml:id="ct288152288" text:id="ct288152288">
          <text:insertion>
            <office:change-info>
              <dc:creator>HK</dc:creator>
              <dc:date>2015-07-24T17:01:00</dc:date>
            </office:change-info>
          </text:insertion>
        </text:changed-region>
        <text:changed-region xml:id="ct288152392" text:id="ct288152392">
          <text:deletion>
            <office:change-info>
              <dc:creator>HK</dc:creator>
              <dc:date>2015-07-24T17:01:00</dc:date>
            </office:change-info>
            <text:p text:style-name="P2"><text:span text:style-name="T2">a</text:span></text:p>
          </text:deletion>
        </text:changed-region>
        <text:changed-region xml:id="ct288152184" text:id="ct288152184">
          <text:format-change>
            <office:change-info>
              <dc:creator>Jan Hollan</dc:creator>
              <dc:date>2015-08-30T00:48:00</dc:date>
            </office:change-info>
          </text:format-change>
        </text:changed-region>
        <text:changed-region xml:id="ct288152600" text:id="ct288152600">
          <text:insertion>
            <office:change-info>
              <dc:creator>HK</dc:creator>
              <dc:date>2015-07-24T15:16:00</dc:date>
            </office:change-info>
          </text:insertion>
        </text:changed-region>
        <text:changed-region xml:id="ct288152704" text:id="ct288152704">
          <text:insertion>
            <office:change-info>
              <dc:creator>HK</dc:creator>
              <dc:date>2015-07-24T16:53:00</dc:date>
            </office:change-info>
          </text:insertion>
        </text:changed-region>
        <text:changed-region xml:id="ct288152808" text:id="ct288152808">
          <text:format-change>
            <office:change-info>
              <dc:creator>HK</dc:creator>
              <dc:date>2015-07-24T15:16:00</dc:date>
            </office:change-info>
          </text:format-change>
        </text:changed-region>
        <text:changed-region xml:id="ct288152912" text:id="ct288152912">
          <text:deletion>
            <office:change-info>
              <dc:creator>HK</dc:creator>
              <dc:date>2015-07-24T16:54:00</dc:date>
            </office:change-info>
            <text:p text:style-name="P3"><text:s/></text:p>
          </text:deletion>
        </text:changed-region>
        <text:changed-region xml:id="ct288153016" text:id="ct288153016">
          <text:format-change>
            <office:change-info>
              <dc:creator>HK</dc:creator>
              <dc:date>2015-07-24T15:16:00</dc:date>
            </office:change-info>
          </text:format-change>
        </text:changed-region>
        <text:changed-region xml:id="ct288153120" text:id="ct288153120">
          <text:insertion>
            <office:change-info>
              <dc:creator>HK</dc:creator>
              <dc:date>2015-07-24T15:18:00</dc:date>
            </office:change-info>
          </text:insertion>
        </text:changed-region>
        <text:changed-region xml:id="ct288153224" text:id="ct288153224">
          <text:format-change>
            <office:change-info>
              <dc:creator>HK</dc:creator>
              <dc:date>2015-07-24T15:16:00</dc:date>
            </office:change-info>
          </text:format-change>
        </text:changed-region>
        <text:changed-region xml:id="ct288336024" text:id="ct288336024">
          <text:insertion>
            <office:change-info>
              <dc:creator>Jan Hollan</dc:creator>
              <dc:date>2015-08-30T00:50:00</dc:date>
            </office:change-info>
          </text:insertion>
        </text:changed-region>
        <text:changed-region xml:id="ct288153328" text:id="ct288153328">
          <text:insertion>
            <office:change-info>
              <dc:creator>HK</dc:creator>
              <dc:date>2015-07-24T16:59:00</dc:date>
            </office:change-info>
          </text:insertion>
        </text:changed-region>
        <text:changed-region xml:id="ct288153432" text:id="ct288153432">
          <text:insertion>
            <office:change-info>
              <dc:creator>HK</dc:creator>
              <dc:date>2015-07-24T16:54:00</dc:date>
            </office:change-info>
          </text:insertion>
        </text:changed-region>
        <text:changed-region xml:id="ct288153536" text:id="ct288153536">
          <text:format-change>
            <office:change-info>
              <dc:creator>HK</dc:creator>
              <dc:date>2015-07-24T15:16:00</dc:date>
            </office:change-info>
          </text:format-change>
        </text:changed-region>
        <text:changed-region xml:id="ct288153640" text:id="ct288153640">
          <text:deletion>
            <office:change-info>
              <dc:creator>HK</dc:creator>
              <dc:date>2015-07-24T15:19:00</dc:date>
            </office:change-info>
            <text:p text:style-name="Standard"><text:span text:style-name="T3">až </text:span></text:p>
          </text:deletion>
        </text:changed-region>
        <text:changed-region xml:id="ct288153744" text:id="ct288153744">
          <text:format-change>
            <office:change-info>
              <dc:creator>HK</dc:creator>
              <dc:date>2015-07-24T15:16:00</dc:date>
            </office:change-info>
          </text:format-change>
        </text:changed-region>
        <text:changed-region xml:id="ct288153848" text:id="ct288153848">
          <text:insertion>
            <office:change-info>
              <dc:creator>HK</dc:creator>
              <dc:date>2015-07-24T15:20:00</dc:date>
            </office:change-info>
          </text:insertion>
        </text:changed-region>
        <text:changed-region xml:id="ct288153952" text:id="ct288153952">
          <text:format-change>
            <office:change-info>
              <dc:creator>HK</dc:creator>
              <dc:date>2015-07-24T15:16:00</dc:date>
            </office:change-info>
          </text:format-change>
        </text:changed-region>
        <text:changed-region xml:id="ct288154056" text:id="ct288154056">
          <text:deletion>
            <office:change-info>
              <dc:creator>HK</dc:creator>
              <dc:date>2015-07-24T15:20:00</dc:date>
            </office:change-info>
            <text:p text:style-name="Standard"><text:span text:style-name="T3">o </text:span></text:p>
          </text:deletion>
        </text:changed-region>
        <text:changed-region xml:id="ct288154160" text:id="ct288154160">
          <text:format-change>
            <office:change-info>
              <dc:creator>HK</dc:creator>
              <dc:date>2015-07-24T15:16:00</dc:date>
            </office:change-info>
          </text:format-change>
        </text:changed-region>
        <text:changed-region xml:id="ct288154264" text:id="ct288154264">
          <text:deletion>
            <office:change-info>
              <dc:creator>HK</dc:creator>
              <dc:date>2015-07-24T15:21:00</dc:date>
            </office:change-info>
            <text:p text:style-name="Standard"><text:span text:style-name="T3">se </text:span></text:p>
          </text:deletion>
        </text:changed-region>
        <text:changed-region xml:id="ct288154368" text:id="ct288154368">
          <text:format-change>
            <office:change-info>
              <dc:creator>HK</dc:creator>
              <dc:date>2015-07-24T15:16:00</dc:date>
            </office:change-info>
          </text:format-change>
        </text:changed-region>
        <text:changed-region xml:id="ct288154472" text:id="ct288154472">
          <text:deletion>
            <office:change-info>
              <dc:creator>HK</dc:creator>
              <dc:date>2015-07-24T15:21:00</dc:date>
            </office:change-info>
            <text:p text:style-name="Standard"><text:span text:style-name="T3"><text:s/></text:span></text:p>
          </text:deletion>
        </text:changed-region>
        <text:changed-region xml:id="ct288154576" text:id="ct288154576">
          <text:insertion>
            <office:change-info>
              <dc:creator>HK</dc:creator>
              <dc:date>2015-07-24T16:59:00</dc:date>
            </office:change-info>
          </text:insertion>
        </text:changed-region>
        <text:changed-region xml:id="ct288154680" text:id="ct288154680">
          <text:format-change>
            <office:change-info>
              <dc:creator>HK</dc:creator>
              <dc:date>2015-07-24T15:16:00</dc:date>
            </office:change-info>
          </text:format-change>
        </text:changed-region>
        <text:changed-region xml:id="ct288154784" text:id="ct288154784">
          <text:insertion>
            <office:change-info>
              <dc:creator>HK</dc:creator>
              <dc:date>2015-07-24T15:21:00</dc:date>
            </office:change-info>
          </text:insertion>
        </text:changed-region>
        <text:changed-region xml:id="ct288154888" text:id="ct288154888">
          <text:deletion>
            <office:change-info>
              <dc:creator>HK</dc:creator>
              <dc:date>2015-07-24T15:21:00</dc:date>
            </office:change-info>
            <text:p text:style-name="Standard"><text:span text:style-name="T3">-</text:span></text:p>
          </text:deletion>
        </text:changed-region>
        <text:changed-region xml:id="ct288154992" text:id="ct288154992">
          <text:format-change>
            <office:change-info>
              <dc:creator>HK</dc:creator>
              <dc:date>2015-07-24T15:16:00</dc:date>
            </office:change-info>
          </text:format-change>
        </text:changed-region>
        <text:changed-region xml:id="ct288155096" text:id="ct288155096">
          <text:format-change>
            <office:change-info>
              <dc:creator>HK</dc:creator>
              <dc:date>2015-07-24T15:16:00</dc:date>
            </office:change-info>
          </text:format-change>
        </text:changed-region>
        <text:changed-region xml:id="ct288155200" text:id="ct288155200">
          <text:insertion>
            <office:change-info>
              <dc:creator>HK</dc:creator>
              <dc:date>2015-07-24T17:00:00</dc:date>
            </office:change-info>
          </text:insertion>
        </text:changed-region>
        <text:changed-region xml:id="ct288155304" text:id="ct288155304">
          <text:insertion>
            <office:change-info>
              <dc:creator>HK</dc:creator>
              <dc:date>2015-07-24T16:56:00</dc:date>
            </office:change-info>
          </text:insertion>
        </text:changed-region>
        <text:changed-region xml:id="ct288155408" text:id="ct288155408">
          <text:format-change>
            <office:change-info>
              <dc:creator>HK</dc:creator>
              <dc:date>2015-07-24T15:16:00</dc:date>
            </office:change-info>
          </text:format-change>
        </text:changed-region>
        <text:changed-region xml:id="ct288155512" text:id="ct288155512">
          <text:format-change>
            <office:change-info>
              <dc:creator>HK</dc:creator>
              <dc:date>2015-07-24T15:16:00</dc:date>
            </office:change-info>
          </text:format-change>
        </text:changed-region>
        <text:changed-region xml:id="ct288155616" text:id="ct288155616">
          <text:deletion>
            <office:change-info>
              <dc:creator>HK</dc:creator>
              <dc:date>2015-07-24T15:23:00</dc:date>
            </office:change-info>
            <text:p text:style-name="Standard"><text:span text:style-name="T4"><text:s/></text:span></text:p>
          </text:deletion>
        </text:changed-region>
        <text:changed-region xml:id="ct288155720" text:id="ct288155720">
          <text:format-change>
            <office:change-info>
              <dc:creator>HK</dc:creator>
              <dc:date>2015-07-24T15:16:00</dc:date>
            </office:change-info>
          </text:format-change>
        </text:changed-region>
        <text:changed-region xml:id="ct288155824" text:id="ct288155824">
          <text:insertion>
            <office:change-info>
              <dc:creator>HK</dc:creator>
              <dc:date>2015-07-24T17:01:00</dc:date>
            </office:change-info>
          </text:insertion>
        </text:changed-region>
        <text:changed-region xml:id="ct288155928" text:id="ct288155928">
          <text:insertion>
            <office:change-info>
              <dc:creator>HK</dc:creator>
              <dc:date>2015-07-24T16:57:00</dc:date>
            </office:change-info>
          </text:insertion>
        </text:changed-region>
        <text:changed-region xml:id="ct288156032" text:id="ct288156032">
          <text:insertion>
            <office:change-info>
              <dc:creator>HK</dc:creator>
              <dc:date>2015-07-24T17:01:00</dc:date>
            </office:change-info>
          </text:insertion>
        </text:changed-region>
        <text:changed-region xml:id="ct288156136" text:id="ct288156136">
          <text:insertion>
            <office:change-info>
              <dc:creator>HK</dc:creator>
              <dc:date>2015-07-24T16:57:00</dc:date>
            </office:change-info>
          </text:insertion>
        </text:changed-region>
        <text:changed-region xml:id="ct288156240" text:id="ct288156240">
          <text:format-change>
            <office:change-info>
              <dc:creator>HK</dc:creator>
              <dc:date>2015-07-24T15:16:00</dc:date>
            </office:change-info>
          </text:format-change>
        </text:changed-region>
        <text:changed-region xml:id="ct288156344" text:id="ct288156344">
          <text:insertion>
            <office:change-info>
              <dc:creator>HK</dc:creator>
              <dc:date>2015-07-24T15:24:00</dc:date>
            </office:change-info>
          </text:insertion>
        </text:changed-region>
        <text:changed-region xml:id="ct288156448" text:id="ct288156448">
          <text:format-change>
            <office:change-info>
              <dc:creator>HK</dc:creator>
              <dc:date>2015-07-24T15:16:00</dc:date>
            </office:change-info>
          </text:format-change>
        </text:changed-region>
        <text:changed-region xml:id="ct288156552" text:id="ct288156552">
          <text:insertion>
            <office:change-info>
              <dc:creator>HK</dc:creator>
              <dc:date>2015-07-24T15:25:00</dc:date>
            </office:change-info>
          </text:insertion>
        </text:changed-region>
        <text:changed-region xml:id="ct288156656" text:id="ct288156656">
          <text:format-change>
            <office:change-info>
              <dc:creator>HK</dc:creator>
              <dc:date>2015-07-24T15:16:00</dc:date>
            </office:change-info>
          </text:format-change>
        </text:changed-region>
        <text:changed-region xml:id="ct288156760" text:id="ct288156760">
          <text:insertion>
            <office:change-info>
              <dc:creator>HK</dc:creator>
              <dc:date>2015-07-24T15:25:00</dc:date>
            </office:change-info>
          </text:insertion>
        </text:changed-region>
        <text:changed-region xml:id="ct288156864" text:id="ct288156864">
          <text:format-change>
            <office:change-info>
              <dc:creator>HK</dc:creator>
              <dc:date>2015-07-24T15:16:00</dc:date>
            </office:change-info>
          </text:format-change>
        </text:changed-region>
        <text:changed-region xml:id="ct288156968" text:id="ct288156968">
          <text:insertion>
            <office:change-info>
              <dc:creator>HK</dc:creator>
              <dc:date>2015-07-24T15:25:00</dc:date>
            </office:change-info>
          </text:insertion>
        </text:changed-region>
        <text:changed-region xml:id="ct288157072" text:id="ct288157072">
          <text:format-change>
            <office:change-info>
              <dc:creator>HK</dc:creator>
              <dc:date>2015-07-24T15:16:00</dc:date>
            </office:change-info>
          </text:format-change>
        </text:changed-region>
        <text:changed-region xml:id="ct288157176" text:id="ct288157176">
          <text:format-change>
            <office:change-info>
              <dc:creator>HK</dc:creator>
              <dc:date>2015-07-24T15:16:00</dc:date>
            </office:change-info>
          </text:format-change>
        </text:changed-region>
        <text:changed-region xml:id="ct288341640" text:id="ct288341640">
          <text:insertion>
            <office:change-info>
              <dc:creator>Jan Hollan</dc:creator>
              <dc:date>2015-08-30T01:04:00</dc:date>
            </office:change-info>
          </text:insertion>
        </text:changed-region>
        <text:changed-region xml:id="ct288340704" text:id="ct288340704">
          <text:deletion>
            <office:change-info>
              <dc:creator>Jan Hollan</dc:creator>
              <dc:date>2015-08-30T01:04:00</dc:date>
            </office:change-info>
            <text:p text:style-name="Standard"><text:span text:style-name="T3">doufáme i ve verzi</text:span></text:p>
          </text:deletion>
        </text:changed-region>
        <text:changed-region xml:id="ct288341952" text:id="ct288341952">
          <text:format-change>
            <office:change-info>
              <dc:creator>HK</dc:creator>
              <dc:date>2015-07-24T15:16:00</dc:date>
            </office:change-info>
          </text:format-change>
        </text:changed-region>
        <text:changed-region xml:id="ct288342056" text:id="ct288342056">
          <text:deletion>
            <office:change-info>
              <dc:creator>Jan Hollan</dc:creator>
              <dc:date>2015-08-30T01:04:00</dc:date>
            </office:change-info>
            <text:p text:style-name="Standard"><text:span text:style-name="T3">o</text:span></text:p>
          </text:deletion>
        </text:changed-region>
        <text:changed-region xml:id="ct288340808" text:id="ct288340808">
          <text:deletion>
            <office:change-info>
              <dc:creator>Jan Hollan</dc:creator>
              <dc:date>2015-08-30T01:04:00</dc:date>
            </office:change-info>
            <text:p text:style-name="Standard"><text:span text:style-name="T3">u</text:span></text:p>
          </text:deletion>
        </text:changed-region>
        <text:changed-region xml:id="ct288342160" text:id="ct288342160">
          <text:insertion>
            <office:change-info>
              <dc:creator>Jan Hollan</dc:creator>
              <dc:date>2015-08-30T01:04:00</dc:date>
            </office:change-info>
          </text:insertion>
        </text:changed-region>
        <text:changed-region xml:id="ct288341016" text:id="ct288341016">
          <text:format-change>
            <office:change-info>
              <dc:creator>HK</dc:creator>
              <dc:date>2015-07-24T15:16:00</dc:date>
            </office:change-info>
          </text:format-change>
        </text:changed-region>
        <text:changed-region xml:id="ct288341744" text:id="ct288341744">
          <text:insertion>
            <office:change-info>
              <dc:creator>Jan Hollan</dc:creator>
              <dc:date>2015-08-30T01:04:00</dc:date>
            </office:change-info>
          </text:insertion>
        </text:changed-region>
        <text:changed-region xml:id="ct288157280" text:id="ct288157280">
          <text:deletion>
            <office:change-info>
              <dc:creator>Jan Hollan</dc:creator>
              <dc:date>2015-08-30T01:04:00</dc:date>
            </office:change-info>
            <text:p text:style-name="P4">24. 7.</text:p>
          </text:deletion>
        </text:changed-region>
        <text:changed-region xml:id="ct288340912" text:id="ct288340912">
          <text:format-change>
            <office:change-info>
              <dc:creator>HK</dc:creator>
              <dc:date>2015-07-24T15:28:00</dc:date>
            </office:change-info>
          </text:format-change>
        </text:changed-region>
        <text:changed-region xml:id="ct288157384" text:id="ct288157384">
          <text:format-change>
            <office:change-info>
              <dc:creator>HK</dc:creator>
              <dc:date>2015-07-24T15:28:00</dc:date>
            </office:change-info>
          </text:format-change>
        </text:changed-region>
        <text:changed-region xml:id="ct288157488" text:id="ct288157488">
          <text:insertion>
            <office:change-info>
              <dc:creator>HK</dc:creator>
              <dc:date>2015-07-24T17:01:00</dc:date>
            </office:change-info>
          </text:insertion>
        </text:changed-region>
        <text:changed-region xml:id="ct288157592" text:id="ct288157592">
          <text:format-change>
            <office:change-info>
              <dc:creator>HK</dc:creator>
              <dc:date>2015-07-24T15:28:00</dc:date>
            </office:change-info>
          </text:format-change>
        </text:changed-region>
        <text:changed-region xml:id="ct288157696" text:id="ct288157696">
          <text:insertion>
            <office:change-info>
              <dc:creator>HK</dc:creator>
              <dc:date>2015-07-24T17:01:00</dc:date>
            </office:change-info>
          </text:insertion>
        </text:changed-region>
        <text:changed-region xml:id="ct288157800" text:id="ct288157800">
          <text:format-change>
            <office:change-info>
              <dc:creator>HK</dc:creator>
              <dc:date>2015-07-24T15:28:00</dc:date>
            </office:change-info>
          </text:format-change>
        </text:changed-region>
        <text:changed-region xml:id="ct288341536" text:id="ct288341536">
          <text:insertion>
            <office:change-info>
              <dc:creator>Jan Hollan</dc:creator>
              <dc:date>2015-08-30T01:03:00</dc:date>
            </office:change-info>
          </text:insertion>
        </text:changed-region>
        <text:changed-region xml:id="ct288341432" text:id="ct288341432">
          <text:format-change>
            <office:change-info>
              <dc:creator>HK</dc:creator>
              <dc:date>2015-07-24T15:28:00</dc:date>
            </office:change-info>
          </text:format-change>
        </text:changed-region>
        <text:changed-region xml:id="ct291889880" text:id="ct291889880">
          <text:insertion>
            <office:change-info>
              <dc:creator>Jan Hollan</dc:creator>
              <dc:date>2015-08-30T00:47:00</dc:date>
            </office:change-info>
          </text:insertion>
        </text:changed-region>
        <text:changed-region xml:id="ct288338416" text:id="ct288338416">
          <text:insertion>
            <office:change-info>
              <dc:creator>Jan Hollan</dc:creator>
              <dc:date>2015-08-30T00:56:00</dc:date>
            </office:change-info>
          </text:insertion>
        </text:changed-region>
        <text:changed-region xml:id="ct288341848" text:id="ct288341848">
          <text:insertion>
            <office:change-info>
              <dc:creator>Jan Hollan</dc:creator>
              <dc:date>2015-08-30T01:03:00</dc:date>
            </office:change-info>
          </text:insertion>
        </text:changed-region>
        <text:changed-region xml:id="ct288338104" text:id="ct288338104">
          <text:insertion>
            <office:change-info>
              <dc:creator>Jan Hollan</dc:creator>
              <dc:date>2015-08-30T00:54:00</dc:date>
            </office:change-info>
          </text:insertion>
        </text:changed-region>
        <text:changed-region xml:id="ct288338000" text:id="ct288338000">
          <text:insertion>
            <office:change-info>
              <dc:creator>Jan Hollan</dc:creator>
              <dc:date>2015-08-30T00:55:00</dc:date>
            </office:change-info>
          </text:insertion>
        </text:changed-region>
        <text:changed-region xml:id="ct288338312" text:id="ct288338312">
          <text:insertion>
            <office:change-info>
              <dc:creator>Jan Hollan</dc:creator>
              <dc:date>2015-08-30T00:56:00</dc:date>
            </office:change-info>
          </text:insertion>
        </text:changed-region>
        <text:changed-region xml:id="ct288157904" text:id="ct288157904">
          <text:deletion>
            <office:change-info>
              <dc:creator>Jan Hollan</dc:creator>
              <dc:date>2015-08-30T00:47:00</dc:date>
            </office:change-info>
            <text:p text:style-name="P5"><text:span text:style-name="T5"/></text:p>
            <text:p text:style-name="P5"/>
          </text:deletion>
          <text:insertion>
            <office:change-info office:chg-author="HK" office:chg-date-time="2015-07-24T17:03:00"/>
          </text:insertion>
        </text:changed-region>
        <text:changed-region xml:id="ct288158008" text:id="ct288158008">
          <text:deletion>
            <office:change-info>
              <dc:creator>Jan Hollan</dc:creator>
              <dc:date>2015-08-30T00:47:00</dc:date>
            </office:change-info>
            <text:p text:style-name="P5">K následující informaci titulku z:</text:p>
            <text:p text:style-name="P5"><text:a xlink:type="simple" xlink:href="../+05%20proměny%20hollan%20Miléř,%20Hollan,%20Klima%20a%20koloběhy%20látek.pdf" text:style-name="Internet_20_link" text:visited-style-name="Visited_20_Internet_20_Link"/></text:p>
          </text:deletion>
          <text:insertion>
            <office:change-info office:chg-author="HK" office:chg-date-time="2015-07-24T17:27:00"/>
          </text:insertion>
        </text:changed-region>
        <text:changed-region xml:id="ct288158112" text:id="ct288158112">
          <text:deletion>
            <office:change-info>
              <dc:creator>Jan Hollan</dc:creator>
              <dc:date>2015-08-30T00:47:00</dc:date>
            </office:change-info>
            <text:p text:style-name="P5"><text:a xlink:type="simple" xlink:href="../+05%20proměny%20hollan%20Miléř,%20Hollan,%20Klima%20a%20koloběhy%20látek.pdf" text:style-name="Internet_20_link" text:visited-style-name="Visited_20_Internet_20_Link">+05 proměny </text:a></text:p>
          </text:deletion>
          <text:insertion>
            <office:change-info office:chg-author="HK" office:chg-date-time="2015-07-24T17:28:00"/>
          </text:insertion>
        </text:changed-region>
        <text:changed-region xml:id="ct288158216" text:id="ct288158216">
          <text:deletion>
            <office:change-info>
              <dc:creator>Jan Hollan</dc:creator>
              <dc:date>2015-08-30T00:47:00</dc:date>
            </office:change-info>
            <text:p text:style-name="P5"><text:a xlink:type="simple" xlink:href="../+05%20proměny%20hollan%20Miléř,%20Hollan,%20Klima%20a%20koloběhy%20látek.pdf" text:style-name="Internet_20_link" text:visited-style-name="Visited_20_Internet_20_Link">klimatická změna</text:a></text:p>
          </text:deletion>
          <text:insertion>
            <office:change-info office:chg-author="HK" office:chg-date-time="2015-07-24T17:32:00"/>
          </text:insertion>
        </text:changed-region>
        <text:changed-region xml:id="ct288158320" text:id="ct288158320">
          <text:deletion>
            <office:change-info>
              <dc:creator>Jan Hollan</dc:creator>
              <dc:date>2015-08-30T00:47:00</dc:date>
            </office:change-info>
            <text:p text:style-name="P5"><text:a xlink:type="simple" xlink:href="../+05%20proměny%20hollan%20Miléř,%20Hollan,%20Klima%20a%20koloběhy%20látek.pdf" text:style-name="Internet_20_link" text:visited-style-name="Visited_20_Internet_20_Link"><text:s/>Miléř, Hollan, Klima a koloběhy látek.pdf</text:a></text:p>
          </text:deletion>
          <text:insertion>
            <office:change-info office:chg-author="HK" office:chg-date-time="2015-07-24T17:28:00"/>
          </text:insertion>
        </text:changed-region>
        <text:changed-region xml:id="ct288158424" text:id="ct288158424">
          <text:deletion>
            <office:change-info>
              <dc:creator>Jan Hollan</dc:creator>
              <dc:date>2015-08-30T00:47:00</dc:date>
            </office:change-info>
            <text:p text:style-name="P5"><text:span text:style-name="T5"/></text:p>
            <text:p text:style-name="P5"/>
          </text:deletion>
          <text:insertion>
            <office:change-info office:chg-author="HK" office:chg-date-time="2015-07-24T17:27:00"/>
          </text:insertion>
        </text:changed-region>
        <text:changed-region xml:id="ct288158528" text:id="ct288158528">
          <text:deletion>
            <office:change-info>
              <dc:creator>Jan Hollan</dc:creator>
              <dc:date>2015-08-30T00:47:00</dc:date>
            </office:change-info>
            <text:p text:style-name="P5">Na následujících stranách najdete dvě názorné pomůcky: „Schéma skleníkového efektu a zdroje skleníkových plynů z lidské činnosti“ a „Jak člověk přidává uhlík do atmosféry a jak s tím přestat“. Pocházejí z publikace: Tomáš Miléř, Jan Hollan: Klima a koloběhy látek. Pedagogická fakulta Masarykovy univerzity, Brno 2014. Publikace, v níž najdete důkladné vysvětlení zohledňující pedagogické potřeby, je dostupná online na: <text:a xlink:type="simple" xlink:href="http://amper.ped.muni.cz/gw/aktivity/klima.pdf" text:style-name="Internet_20_link" text:visited-style-name="Visited_20_Internet_20_Link">http://amper.ped.muni.cz/gw/aktivity/klima.pdf</text:a>.</text:p>
          </text:deletion>
          <text:insertion>
            <office:change-info office:chg-author="HK" office:chg-date-time="2015-07-24T17:28:00"/>
          </text:insertion>
        </text:changed-region>
        <text:changed-region xml:id="ct288158632" text:id="ct288158632">
          <text:deletion>
            <office:change-info>
              <dc:creator>Jan Hollan</dc:creator>
              <dc:date>2015-08-30T00:47:00</dc:date>
            </office:change-info>
            <text:p text:style-name="P5"><text:span text:style-name="T5"/></text:p>
            <text:p text:style-name="P3"/>
            <text:p text:style-name="P5"/>
          </text:deletion>
          <text:insertion>
            <office:change-info office:chg-author="HK" office:chg-date-time="2015-07-24T17:15:00"/>
          </text:insertion>
        </text:changed-region>
        <text:changed-region xml:id="ct288158736" text:id="ct288158736">
          <text:deletion>
            <office:change-info>
              <dc:creator>Jan Hollan</dc:creator>
              <dc:date>2015-08-30T00:47:00</dc:date>
            </office:change-info>
            <text:p text:style-name="P5">Petře na každou z následujících 2 tiskových stran vždy jedno schéma. Nahoru a dolů ještě záhlaví (ne Pracovní list, ale:</text:p>
          </text:deletion>
          <text:insertion>
            <office:change-info office:chg-author="HK" office:chg-date-time="2015-07-24T17:28:00"/>
          </text:insertion>
        </text:changed-region>
        <text:changed-region xml:id="ct288158840" text:id="ct288158840">
          <text:deletion>
            <office:change-info>
              <dc:creator>Jan Hollan</dc:creator>
              <dc:date>2015-08-30T00:47:00</dc:date>
            </office:change-info>
            <text:p text:style-name="P5"><text:span text:style-name="T5"/></text:p>
            <text:p text:style-name="P5"/>
          </text:deletion>
          <text:insertion>
            <office:change-info office:chg-author="HK" office:chg-date-time="2015-07-24T17:26:00"/>
          </text:insertion>
        </text:changed-region>
        <text:changed-region xml:id="ct288158944" text:id="ct288158944">
          <text:deletion>
            <office:change-info>
              <dc:creator>Jan Hollan</dc:creator>
              <dc:date>2015-08-30T00:47:00</dc:date>
            </office:change-info>
            <text:p text:style-name="P5">Pomůcka + ikona kopírky</text:p>
          </text:deletion>
          <text:insertion>
            <office:change-info office:chg-author="HK" office:chg-date-time="2015-07-24T17:28:00"/>
          </text:insertion>
        </text:changed-region>
        <text:changed-region xml:id="ct288159048" text:id="ct288159048">
          <text:deletion>
            <office:change-info>
              <dc:creator>Jan Hollan</dc:creator>
              <dc:date>2015-08-30T00:47:00</dc:date>
            </office:change-info>
            <text:p text:style-name="P5"><text:span text:style-name="T5"/></text:p>
            <text:p text:style-name="P5"/>
          </text:deletion>
          <text:insertion>
            <office:change-info office:chg-author="HK" office:chg-date-time="2015-07-24T17:26:00"/>
          </text:insertion>
        </text:changed-region>
        <text:changed-region xml:id="ct288159152" text:id="ct288159152">
          <text:deletion>
            <office:change-info>
              <dc:creator>Jan Hollan</dc:creator>
              <dc:date>2015-08-30T00:47:00</dc:date>
            </office:change-info>
            <text:p text:style-name="P5">Dolů zápatí</text:p>
          </text:deletion>
          <text:insertion>
            <office:change-info office:chg-author="HK" office:chg-date-time="2015-07-24T17:28:00"/>
          </text:insertion>
        </text:changed-region>
        <text:changed-region xml:id="ct288159256" text:id="ct288159256">
          <text:deletion>
            <office:change-info>
              <dc:creator>Jan Hollan</dc:creator>
              <dc:date>2015-08-30T00:47:00</dc:date>
            </office:change-info>
            <text:p text:style-name="P5"><text:span text:style-name="T5"/></text:p>
            <text:p text:style-name="P5"/>
          </text:deletion>
          <text:insertion>
            <office:change-info office:chg-author="HK" office:chg-date-time="2015-07-24T17:26:00"/>
          </text:insertion>
        </text:changed-region>
        <text:changed-region xml:id="ct288159360" text:id="ct288159360">
          <text:deletion>
            <office:change-info>
              <dc:creator>Jan Hollan</dc:creator>
              <dc:date>2015-08-30T00:47:00</dc:date>
            </office:change-info>
            <text:p text:style-name="P5">Viz např. Bedrník 2015/2, str. 16.</text:p>
          </text:deletion>
          <text:insertion>
            <office:change-info office:chg-author="HK" office:chg-date-time="2015-07-24T17:28:00"/>
          </text:insertion>
        </text:changed-region>
        <text:changed-region xml:id="ct288159464" text:id="ct288159464">
          <text:deletion>
            <office:change-info>
              <dc:creator>Jan Hollan</dc:creator>
              <dc:date>2015-08-30T00:47:00</dc:date>
            </office:change-info>
            <text:p text:style-name="P5"><text:span text:style-name="T5"/></text:p>
            <text:p text:style-name="P5"><text:span text:style-name="T5"/></text:p>
          </text:deletion>
          <text:insertion>
            <office:change-info office:chg-author="HK" office:chg-date-time="2015-07-24T17:26:00"/>
          </text:insertion>
        </text:changed-region>
        <text:changed-region xml:id="ct288159568" text:id="ct288159568">
          <text:deletion>
            <office:change-info>
              <dc:creator>Jan Hollan</dc:creator>
              <dc:date>2015-08-30T00:47:00</dc:date>
            </office:change-info>
            <text:p text:style-name="P5"><text:span text:style-name="T5"/></text:p>
            <text:p text:style-name="P5"><text:a xlink:type="simple" xlink:href="http://amper.ped.muni.cz/gw/jev/dobre/skl_jev_plakat.pdf" text:style-name="Internet_20_link" text:visited-style-name="Visited_20_Internet_20_Link"/></text:p>
          </text:deletion>
          <text:insertion>
            <office:change-info office:chg-author="HK" office:chg-date-time="2015-07-24T17:17:00"/>
          </text:insertion>
        </text:changed-region>
        <text:changed-region xml:id="ct288159672" text:id="ct288159672">
          <text:deletion>
            <office:change-info>
              <dc:creator>Jan Hollan</dc:creator>
              <dc:date>2015-08-30T00:47:00</dc:date>
            </office:change-info>
            <text:p text:style-name="P5"><text:a xlink:type="simple" xlink:href="http://amper.ped.muni.cz/gw/jev/dobre/skl_jev_plakat.pdf" text:style-name="Internet_20_link" text:visited-style-name="Visited_20_Internet_20_Link">http://amper.ped.muni.cz/gw/jev/dobre/skl_jev_plakat.pdf</text:a></text:p>
          </text:deletion>
          <text:insertion>
            <office:change-info office:chg-author="HK" office:chg-date-time="2015-07-24T17:28:00"/>
          </text:insertion>
        </text:changed-region>
        <text:changed-region xml:id="ct288159776" text:id="ct288159776">
          <text:deletion>
            <office:change-info>
              <dc:creator>Jan Hollan</dc:creator>
              <dc:date>2015-08-30T00:47:00</dc:date>
            </office:change-info>
            <text:p text:style-name="P5"><text:span text:style-name="T5"/></text:p>
            <text:p text:style-name="P5"/>
          </text:deletion>
          <text:insertion>
            <office:change-info office:chg-author="HK" office:chg-date-time="2015-07-24T17:24:00"/>
          </text:insertion>
        </text:changed-region>
        <text:changed-region xml:id="ct288159880" text:id="ct288159880">
          <text:deletion>
            <office:change-info>
              <dc:creator>Jan Hollan</dc:creator>
              <dc:date>2015-08-30T00:47:00</dc:date>
            </office:change-info>
            <text:p text:style-name="P5">Zdroj: Ekologický institut Veronica, 2012. Text Jan Hollan a Yvonna Gaillyová, grafika Olga Pluháčková.</text:p>
          </text:deletion>
          <text:insertion>
            <office:change-info office:chg-author="HK" office:chg-date-time="2015-07-24T17:28:00"/>
          </text:insertion>
        </text:changed-region>
        <text:changed-region xml:id="ct288159984" text:id="ct288159984">
          <text:deletion>
            <office:change-info>
              <dc:creator>Jan Hollan</dc:creator>
              <dc:date>2015-08-30T00:47:00</dc:date>
            </office:change-info>
            <text:p text:style-name="P5"><text:span text:style-name="T5"/></text:p>
            <text:p text:style-name="P5"><text:a xlink:type="simple" xlink:href="http://amper.ped.muni.cz/gw/jev/dobre/skl_jev_plakat.pdf" text:style-name="Internet_20_link" text:visited-style-name="Visited_20_Internet_20_Link"/></text:p>
          </text:deletion>
          <text:insertion>
            <office:change-info office:chg-author="HK" office:chg-date-time="2015-07-24T17:18:00"/>
          </text:insertion>
        </text:changed-region>
        <text:changed-region xml:id="ct288160088" text:id="ct288160088">
          <text:deletion>
            <office:change-info>
              <dc:creator>Jan Hollan</dc:creator>
              <dc:date>2015-08-30T00:47:00</dc:date>
            </office:change-info>
            <text:p text:style-name="P5"><text:a xlink:type="simple" xlink:href="http://amper.ped.muni.cz/gw/jev/dobre/skl_jev_plakat.pdf" text:style-name="Internet_20_link" text:visited-style-name="Visited_20_Internet_20_Link">http://amper.ped.muni.cz/gw/jev/dobre/skl_jev_plakat.pdf</text:a></text:p>
          </text:deletion>
          <text:insertion>
            <office:change-info office:chg-author="HK" office:chg-date-time="2015-07-24T17:28:00"/>
          </text:insertion>
        </text:changed-region>
        <text:changed-region xml:id="ct288160192" text:id="ct288160192">
          <text:deletion>
            <office:change-info>
              <dc:creator>Jan Hollan</dc:creator>
              <dc:date>2015-08-30T00:47:00</dc:date>
            </office:change-info>
            <text:p text:style-name="P5"><text:span text:style-name="T5"/></text:p>
            <text:p text:style-name="P5"/>
          </text:deletion>
          <text:insertion>
            <office:change-info office:chg-author="HK" office:chg-date-time="2015-07-24T17:25:00"/>
          </text:insertion>
        </text:changed-region>
        <text:changed-region xml:id="ct288160296" text:id="ct288160296">
          <text:deletion>
            <office:change-info>
              <dc:creator>Jan Hollan</dc:creator>
              <dc:date>2015-08-30T00:47:00</dc:date>
            </office:change-info>
            <text:p text:style-name="P5">Geologický koloběh uhlíku tvoří vulkanické emise oxidu uhličitého, zvětrávání živců na karbonáty, subdukce mořského dna a následná sopečná činnost podporovaná obsahem CO<text:span text:style-name="T7">2</text:span> a H<text:span text:style-name="T7">2</text:span>O v magmatu. Tok uhlíku ze zemské kůry do ovzduší, vody a pod zemskou kůru v tomto velmi pomalém cyklu činí kolem desetiny gigatuny ročně. Množství uhlíku uvolňované ze zemské kůry lidskou činností je stokrát vyšší, roční úhrn se blíží deseti gigatunám. Aby obsah uhlíku v ovzduší a v oceánech přestal růst, a začal naopak klesat, musí skončit užívání fosilních paliv. Ta mohou být nahrazena teplem a elektřinou z jiných zdrojů, které svým provozem škodí mnohem méně nebo dokonce vůbec ne. Zdroj: Ekologický institut Veronica, 2012. Text Jan Hollan a Yvonna Gaillyová, grafika Olga Pluháčková.</text:p>
          </text:deletion>
          <text:insertion>
            <office:change-info office:chg-author="HK" office:chg-date-time="2015-07-24T17:28:00"/>
          </text:insertion>
        </text:changed-region>
        <text:changed-region xml:id="ct288160400" text:id="ct288160400">
          <text:deletion>
            <office:change-info>
              <dc:creator>Jan Hollan</dc:creator>
              <dc:date>2015-08-30T00:47:00</dc:date>
            </office:change-info>
            <text:p text:style-name="P5"><text:span text:style-name="T5"/></text:p>
            <text:p text:style-name="P5"><text:span text:style-name="T5"/></text:p>
          </text:deletion>
          <text:insertion>
            <office:change-info office:chg-author="HK" office:chg-date-time="2015-07-24T17:22:00"/>
          </text:insertion>
        </text:changed-region>
        <text:changed-region xml:id="ct288160504" text:id="ct288160504">
          <text:deletion>
            <office:change-info>
              <dc:creator>Jan Hollan</dc:creator>
              <dc:date>2015-08-02T20:29:00</dc:date>
            </office:change-info>
            <text:p text:style-name="P5"><text:span text:style-name="T5"/></text:p>
            <text:p text:style-name="P5"><text:span text:style-name="T5"/></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change-start text:change-id="ct291891232"/>(upravený <text:change-end text:change-id="ct291891232"/><text:change-start text:change-id="ct291890816"/>rukopis článku pro časopis <text:a xlink:type="simple" xlink:href="http://www.pavucina-sev.cz/?idm=117" text:style-name="Internet_20_link" text:visited-style-name="Visited_20_Internet_20_Link">Bedrník</text:a>; článek vyšel v srpnu 2015 v čísle 3)</text:p>
      <text:p text:style-name="P1"/>
      <text:p text:style-name="P1"><text:change-end text:change-id="ct291890816"/><text:change text:change-id="ct288151560"/><text:change text:change-id="ct288151664"/><text:change text:change-id="ct288151768"/><text:change-start text:change-id="ct288151872"/>CO JE A KDE SE VZALA</text:p>
      <text:p text:style-name="P14">KLIMATICKÁ ZMĚNA</text:p>
      <text:p text:style-name="P7"/>
      <text:p text:style-name="P2"><text:change-end text:change-id="ct288151872"/><text:change-start text:change-id="ct291890920"/><text:span text:style-name="T21">Není</text:span><text:change-end text:change-id="ct291890920"/><text:change-start text:change-id="ct288152080"/><text:span text:style-name="T21">,</text:span><text:change-end text:change-id="ct288152080"/><text:change-start text:change-id="ct288151976"/><text:span text:style-name="T21"> jak bývalo... </text:span><text:change-end text:change-id="ct288151976"/><text:change-start text:change-id="ct288152288"/><text:span text:style-name="T21">A</text:span><text:change-end text:change-id="ct288152288"/><text:change text:change-id="ct288152392"/><text:change-start text:change-id="ct288152184"/><text:span text:style-name="T21"> už nebude – rozběhla se klimatická změna</text:span><text:change-end text:change-id="ct288152184"/><text:change-start text:change-id="ct288152600"/><text:span text:style-name="T21">.</text:span><text:change-end text:change-id="ct288152600"/></text:p>
      <text:p text:style-name="P3"><text:change-start text:change-id="ct288152704"/></text:p>
      <text:p text:style-name="P3"><text:change-end text:change-id="ct288152704"/><text:change-start text:change-id="ct288152808"/>Spousta věcí kolem nás se mění, my sami též. Ale už to není pouhé naše stárnutí a rození nových generací, jako v cyklickém středověku. Hodně se změnil vzduch nad námi. Trochu se změnil i viditelně, nebe mívá tmavší modř, od osmdesátých let v EU ubylo neplynných částeček ze spalování, aerosolů, jejichž vlivem bývá nebe bělavé a slunce o trochu méně hřeje. Daleko důležitější ale je, že přibyly takové plynné složky atmosféry, které nijak vidět nejsou. Jde o skleníkové plyny, molekuly složené, na rozdíl od kyslíku a dusíku, ze tří či více molekul.<text:change-end text:change-id="ct288152808"/><text:change text:change-id="ct288152912"/></text:p>
      <text:p text:style-name="Standard"><text:change-start text:change-id="ct288153016"/><text:span text:style-name="T3">Ty mají takovou vlastnost, že vydatně pohlcují dlouhovlnné infračervené záření, které vydávají všechny věci okolo nás. Ze sálání oceánů a pevnin směrem vzhůru propustí do vesmíru jen jednu dvacetinu. Zato sluneční záření s dvacetkrát kratšími vlnovými délkami pohlcují málo, propouštějí jeho valnou většinu dolů na zem. Ovzduší se díky skleníkovým plynům ve výškách až několika kilometrů přímo ohřívá od zemského povrchu. A taky samo sálá, i když méně než zem, protože je chladnější. Sálání přízemní vrstvy atmosféry dolů až na zem je hodně silné – činí třetinu kilowattu </text:span><text:change-end text:change-id="ct288153016"/><text:change-start text:change-id="ct288153120"/><text:span text:style-name="T3">na </text:span><text:change-end text:change-id="ct288153120"/><text:change-start text:change-id="ct288153224"/><text:span text:style-name="T3">metr čtvereční. Je to dvakrát více, než činí průměrný pohlcovaný příkon slunečního záření! A to je právě skleníkový jev, vskutku mohutný. Do vesmíru se naopak dostává sálání až z vysokých vrstev ovzduší, které jsou o desítky stupňů (kelvinů) chladnější než zemský povrch.</text:span><text:change-end text:change-id="ct288153224"/><text:change-start text:change-id="ct288336024"/><text:span text:style-name="T3"><text:note text:id="ftn0" text:note-class="footnote"><text:note-citation>1</text:note-citation><text:note-body><text:p text:style-name="Footnote"><text:change-start text:change-id="ct288336128"/>Pro srovnání: teplá pokožka sálá ještě více, na metr čtvereční připadá půl kilowattu. Jsme-li u velice studené zdi či okna s teplotou osmi stupňů, které na nás sálají jen 350 W/m<text:span text:style-name="T16">2</text:span>, <text:s/>dobře těch chybějících 150 W/m<text:span text:style-name="T16">2</text:span> vnímáme, i když se té studené plochy nedotkneme. Zavřeme-li oči a přejedeme si tehdy před tváří teplou dlaní, velice dobře poznáme, kdy na nás sálala ona místo chladné zdi. <text:span text:style-name="T23">–</text:span> Nebe je i v létě za soumraku a v noci také chladné. Když k němu obrátíme tvář vzhůru, kromě pokusu s dlaní to můžeme zaznamenat třeba jen tím, že nad sebou přesuneme deštník-slunečník, který má teplotu okolí. A také tím, že obrátíme tvář dolů k zemi a pak zase zpět do nebe. Nebe jistě pocítíme jako chladnější. Ovšem nebýt oněch několika set wattů na metr čtvereční, které na nás z něj i tehdy dopadají, vše pod širým nebem by i v létě od večera do rána zmrzlo na kost.<text:change-end text:change-id="ct288336128"/></text:p></text:note-body></text:note></text:span><text:change-end text:change-id="ct288336024"/></text:p>
      <text:p text:style-name="P8"><text:change-start text:change-id="ct288153328"/>Zvrat během několika desítek let<text:change-end text:change-id="ct288153328"/><text:change-start text:change-id="ct288153432"/></text:p>
      <text:p text:style-name="Standard"><text:change-end text:change-id="ct288153432"/><text:change-start text:change-id="ct288153536"/><text:span text:style-name="T3">Před dvěma sty lety byl pohlcovaný příkon slunečního záření stejně velký, jako činilo sálání Země do vesmíru. Dnes vinou stovek miliard tun spálených fosilních paliv, čili paliv proměněných na klíčový skleníkový plyn, oxid uhličitý, do vesmíru odchází o jeden watt na metr čtvereční méně tepla. Přibýváním skleníkových plynů totiž tepelná izolace zemského povrchu zesílila. Do vesmíru se nyní dostává záření </text:span><text:change-end text:change-id="ct288153536"/><text:change text:change-id="ct288153640"/><text:change-start text:change-id="ct288153744"/><text:span text:style-name="T3">z vyšších vrstev vzduchu než dříve, tedy vrstev studenějších. Naopak na zem sálají vrstvy nižší než dříve, tedy teplejší. Ona nevyváženost činící 1 W/m</text:span><text:span text:style-name="T17">2</text:span><text:span text:style-name="T3"> již poněkud prohřála oceány i do kilometrových hloubek. Jejich povrch se za posledních 40 let ohřál </text:span><text:change-end text:change-id="ct288153744"/><text:change-start text:change-id="ct288153848"/><text:span text:style-name="T3">o </text:span><text:change-end text:change-id="ct288153848"/><text:change-start text:change-id="ct288153952"/><text:span text:style-name="T3">více než </text:span><text:change-end text:change-id="ct288153952"/><text:change text:change-id="ct288154056"/><text:change-start text:change-id="ct288154160"/><text:span text:style-name="T3">půl stupně, povrch pevnin dvakrát víc. Arktida se ohřála o dva stupně a bývá na ní nyní od jara do podzimu mnohem méně sněhu a ledu. Z kilometry tlustého ledového příkrovu Grónska se led sesouvá </text:span><text:change-end text:change-id="ct288154160"/><text:change text:change-id="ct288154264"/><text:change-start text:change-id="ct288154368"/><text:span text:style-name="T3">stále rychleji do moře. Tam ochlazuje vody mezi Grónskem a Severní Amerikou, což zřejmě vede k přerozdělení srážek v USA: východní část jich dostává víc a ve větších přívalech, i sněhových, zatímco v západní části, hlavně v Kalifornii, ale někdy i v Texasu a severně od něj, stále bolestivěji chybí.</text:span><text:change-end text:change-id="ct288154368"/><text:change text:change-id="ct288154472"/></text:p>
      <text:p text:style-name="P8"><text:change-start text:change-id="ct288154576"/>Ztráta plodnosti</text:p>
      <text:p text:style-name="Standard"><text:change-end text:change-id="ct288154576"/><text:change-start text:change-id="ct288154680"/><text:span text:style-name="T3">Změnilo se ale proudění vzduchu na celé severní polokouli. Vede to například k rostoucímu suchu ve Středomoří a na Blízkém Východě, které se drasticky projevilo v Sýrii v letech 2007</text:span><text:change-end text:change-id="ct288154680"/><text:change-start text:change-id="ct288154784"/><text:span text:style-name="T3">−</text:span><text:change-end text:change-id="ct288154784"/><text:change text:change-id="ct288154888"/><text:change-start text:change-id="ct288154992"/><text:span text:style-name="T3">2010. Půldruhého miliónu zemědělců a chovatelů dobytka tím přišlo o obživu a uchýlili se na periférie měst, aby neumřeli hladem. Jenže stát se o ně neuměl ani tam postarat, a tak se proti němu začali bouřit... I když bychom se dožili toho, že tamní válčení někdy skončí, někdejší produkce potravin z této kolébky civilizace, kdysi zvané Úrodný půlměsíc, nepůjde kvůli suchu v nejbližších staletích už obnovit. Lidé se odtud musí přesunout do </text:span><text:soft-page-break/><text:span text:style-name="T3">zemí, kde tak strašné sucho nenastává – samozřejmě i do Česka. Náš venkov je oproti stavu před sto lety, ba i stavu v dubnu roku 1945 vylidněný, může se – vlastně musí – opět zalidnit. Lidmi, co se ještě v principu umějí skromně živit tím, co sami vyprodukují.</text:span><text:change-end text:change-id="ct288154992"/></text:p>
      <text:p text:style-name="Standard"><text:change-start text:change-id="ct288155096"/><text:span text:style-name="T3">Trojice letních měsíců se změnila na všech pevninách. Léta, která by ještě před čtyřiceti lety byla považovaná za chladná či průměrná, dnes nastávají vzácně, naprostá většina letních období je takových, která by tehdy byla označená za teplá. Extrémně vysoké letní úhrny teplot, jaké dříve panovaly jen na tisícině pevnin, postihovaly v prvním desetiletí 21. století už deset procent jejich rozlohy, tedy stokrát větší území. A tento trend pokračuje. Tam, kde dostatečně nevzrostly srážky, to nutně vede k vysychání krajiny. Krajina </text:span><text:span text:style-name="T3">kromě toho vysychá i tím, že v zimě na ní neleží dlouho sníh, z nějž se voda pomalu vsakuje. A také tím, že letní srážky častěji přicházejí v přívalech, takže působí erozi a odtečou, aniž by do hloubky zavlažily půdu a doplnily zásoby podzemních vod. To, že přibývá extrémně prudkých srážek i silnějších větrů, které je doprovázejí, je důsledkem toho, že teplejší vzduch dokáže obsahovat více vodní páry. Pokud ovšem z Asie či Afriky přijde suchý, naopak z krajiny více vodní páry vytáhne...</text:span><text:change-end text:change-id="ct288155096"/></text:p>
      <text:p text:style-name="P7"><text:change-start text:change-id="ct288155200"/>Státy vyjednávají<text:change-end text:change-id="ct288155200"/><text:change-start text:change-id="ct288155304"/></text:p>
      <text:p text:style-name="Standard"><text:change-end text:change-id="ct288155304"/><text:change-start text:change-id="ct288155408"/><text:span text:style-name="T2">Všechny fungující státy již v r. 1992 podepsaly Rámcovou úmluvu OSN o změně klimatu</text:span><text:span text:style-name="T3">, která ve svém článku 2 (viz </text:span><text:a xlink:type="simple" xlink:href="../../../../h" text:style-name="Internet_20_link" text:visited-style-name="Visited_20_Internet_20_Link"><text:span text:style-name="Internet_20_link"><text:span text:style-name="T3">http://amper.ped.muni.cz/gw/unfccc/</text:span></text:span></text:a><text:span text:style-name="T3">) říká:</text:span><text:change-end text:change-id="ct288155408"/></text:p>
      <text:p text:style-name="Standard"><text:change-start text:change-id="ct288155512"/><text:span text:style-name="T4">„Konečným cílem této Úmluvy a jakýchkoli souvisejících právních dokumentů, které Konference smluvních stran případně přijme, je dosáhnout, v souladu s odpovídajícími opatřeními Úmluvy, </text:span><text:span text:style-name="T19">stabilizace koncentrací skleníkových plynů v atmosféře na úrovni, která by předešla nebezpečnému narušení klimatického systému vlivem lidské činnosti.</text:span><text:span text:style-name="T4"> Této úrovně by mělo být dosaženo</text:span><text:span text:style-name="T19"> v takové lhůtě, která dovolí ekosystémům, aby se přirozenou cestou přizpůsobily změně klimatu, která zajistí, že nebude ohrožena produkce potravin</text:span><text:span text:style-name="T4">, a která umožní, aby hospodářský rozvoj mohl pokračovat udržitelným způsobem.“</text:span><text:change-end text:change-id="ct288155512"/><text:change text:change-id="ct288155616"/></text:p>
      <text:p text:style-name="P3"><text:change-start text:change-id="ct288155720"/>To už nelze stihnout, děje, které tehdy teprve hrozily, už nastaly. Dnešní koncentrace oxidu uhličitého v ovzduší dosáhla 400 ppm (čili milióntin), zatímco ta, která by předešla nebezpečnému narušení klimatického systému, je nejvýše 350 ppm. Překročili jsme ji už v 80. letech.<text:change-end text:change-id="ct288155720"/></text:p>
      <text:p text:style-name="Standard"><text:change-start text:change-id="ct288155824"/><text:span text:style-name="T8">U</text:span><text:change-end text:change-id="ct288155824"/><text:change-start text:change-id="ct288155928"/><text:span text:style-name="T8">dálosti</text:span><text:change-end text:change-id="ct288155928"/><text:change-start text:change-id="ct288156032"/><text:span text:style-name="T8"> posledních měsíců</text:span><text:change-end text:change-id="ct288156032"/><text:change-start text:change-id="ct288156136"/></text:p>
      <text:p text:style-name="Standard"><text:change-end text:change-id="ct288156136"/><text:change-start text:change-id="ct288156240"/><text:span text:style-name="T3">V prosinci </text:span><text:change-end text:change-id="ct288156240"/><text:change-start text:change-id="ct288156344"/><text:span text:style-name="T3">2015 </text:span><text:change-end text:change-id="ct288156344"/><text:change-start text:change-id="ct288156448"/><text:span text:style-name="T3">se v Paříži koná již 21. Konference smluvních stran Úmluvy, aby se dohodla na závazcích, které by snad ještě mohly </text:span><text:span text:style-name="T2">zabrzdit globální oteplování pod laťkou 2</text:span><text:change-end text:change-id="ct288156448"/><text:change-start text:change-id="ct288156552"/><text:span text:style-name="T2"> </text:span><text:change-end text:change-id="ct288156552"/><text:change-start text:change-id="ct288156656"/><text:span text:style-name="T2"> K oproti minulosti</text:span><text:span text:style-name="T3"> (1</text:span><text:change-end text:change-id="ct288156656"/><text:change-start text:change-id="ct288156760"/><text:span text:style-name="T3"> </text:span><text:change-end text:change-id="ct288156760"/><text:change-start text:change-id="ct288156864"/><text:span text:style-name="T3"> K = 1</text:span><text:change-end text:change-id="ct288156864"/><text:change-start text:change-id="ct288156968"/><text:span text:style-name="T3"> </text:span><text:change-end text:change-id="ct288156968"/><text:change-start text:change-id="ct288157072"/><text:span text:style-name="T3"> ºC). Že je nesmírně žádoucí nepřekročit alespoň ty dva kelviny, na tom se vlády shodly už před lety. Své povinnosti ale doposud zanedbávaly a raději si je neuvědomovaly. Viz o tom právní stanovisko </text:span><text:a xlink:type="simple" xlink:href="../../../../h" text:style-name="Internet_20_link" text:visited-style-name="Visited_20_Internet_20_Link"><text:span text:style-name="Internet_20_link"><text:span text:style-name="T3">www.osloprinciples.org</text:span></text:span></text:a><text:span text:style-name="T3"> (či </text:span><text:a xlink:type="simple" xlink:href="../../../../h" text:style-name="Internet_20_link" text:visited-style-name="Visited_20_Internet_20_Link"><text:span text:style-name="Internet_20_link"><text:span text:style-name="T3">http://www.yale.edu/macmillan/globaljustice/oslo.html</text:span></text:span></text:a><text:span text:style-name="T3">) a červnový rozsudek proti nizozemské vládě, viz </text:span><text:a xlink:type="simple" xlink:href="../../../../h" text:style-name="Internet_20_link" text:visited-style-name="Visited_20_Internet_20_Link"><text:span text:style-name="Internet_20_link"><text:span text:style-name="T3">http://www.urgenda.nl/en/</text:span></text:span></text:a><text:span text:style-name="T3">. </text:span><text:change-end text:change-id="ct288157072"/></text:p>
      <text:p text:style-name="Standard"><text:change-start text:change-id="ct288157176"/><text:span text:style-name="T3">Pádný a podrobný morální apel na celé lidstvo, nejen katolíky, křesťany a všechny ostatní věřící, podává papež František ve své encyklice Pochválen buď, viz o ní slovensky na </text:span><text:a xlink:type="simple" xlink:href="../../../../h" text:style-name="Internet_20_link" text:visited-style-name="Visited_20_Internet_20_Link"><text:span text:style-name="Internet_20_link"><text:span text:style-name="T3">http://ac.blog.sme.sk/c/383324/papezova-encyklika-nastal-cas-na-hlboku-zmenu-spolocnosti-a-celeho-sveta.html</text:span></text:span></text:a><text:span text:style-name="T3">. K dispozici je v řadě jazyků, </text:span><text:change-end text:change-id="ct288157176"/><text:change-start text:change-id="ct288341640"/><text:span text:style-name="T3">od 1. září to bude i verze</text:span><text:change-end text:change-id="ct288341640"/><text:change text:change-id="ct288340704"/><text:change-start text:change-id="ct288341952"/><text:span text:style-name="T3"> česk</text:span><text:change-end text:change-id="ct288341952"/><text:change text:change-id="ct288342056"/><text:change text:change-id="ct288340808"/><text:change-start text:change-id="ct288342160"/><text:span text:style-name="T3">á</text:span><text:change-end text:change-id="ct288342160"/><text:change-start text:change-id="ct288341016"/><text:span text:style-name="T3">.</text:span><text:change-end text:change-id="ct288341016"/></text:p>
      <text:p text:style-name="P3"/>
      <text:p text:style-name="P4"><text:change-start text:change-id="ct288341744"/>červenec a srpen<text:change-end text:change-id="ct288341744"/><text:change text:change-id="ct288157280"/><text:change-start text:change-id="ct288340912"/> 2015<text:change-end text:change-id="ct288340912"/></text:p>
      <text:p text:style-name="Standard"><text:change-start text:change-id="ct288157384"/><text:span text:style-name="T11">Jan Hollan, Centrum výzkumu globální změny AV ČR, v.</text:span><text:change-end text:change-id="ct288157384"/><text:change-start text:change-id="ct288157488"/><text:span text:style-name="T11"> </text:span><text:change-end text:change-id="ct288157488"/><text:change-start text:change-id="ct288157592"/><text:span text:style-name="T11">v.</text:span><text:change-end text:change-id="ct288157592"/><text:change-start text:change-id="ct288157696"/><text:span text:style-name="T11"> </text:span><text:change-end text:change-id="ct288157696"/><text:change-start text:change-id="ct288157800"/><text:span text:style-name="T11">i</text:span><text:change-end text:change-id="ct288157800"/><text:change-start text:change-id="ct288341536"/><text:span text:style-name="T11">.</text:span><text:change-end text:change-id="ct288341536"/><text:change-start text:change-id="ct288341432"/><text:span text:style-name="T11">, a Ekologický institut Veronica. Více autorových informací je na </text:span><text:a xlink:type="simple" xlink:href="../../../../h" text:style-name="Internet_20_link" text:visited-style-name="Visited_20_Internet_20_Link"><text:span text:style-name="Internet_20_link"><text:span text:style-name="T11">http://amper.ped.muni.cz/gw/</text:span></text:span></text:a><text:span text:style-name="T11"> a tam mj. v příručce pro školy </text:span><text:span text:style-name="T12">Klima a koloběhy látek</text:span><text:span text:style-name="T11">, uvádějící i řadu pozorování a pokusů.</text:span><text:change-end text:change-id="ct288341432"/><text:change-start text:change-id="ct291889880"/><text:span text:style-name="T11"> </text:span><text:change-end text:change-id="ct291889880"/><text:change-start text:change-id="ct288338416"/></text:p>
      <text:p text:style-name="Standard"><text:change-end text:change-id="ct288338416"/><text:change-start text:change-id="ct288341848"/><text:span text:style-name="T11">Autor no</text:span><text:change-end text:change-id="ct288341848"/><text:change-start text:change-id="ct288338104"/><text:span text:style-name="T11">vě publikoval také knížku </text:span><text:span text:style-name="T14">Ochrana klimatu. </text:span><text:span text:style-name="T15">Ta je</text:span><text:span text:style-name="T14"> </text:span><text:span text:style-name="T11">dostupná </text:span><text:change-end text:change-id="ct288338104"/><text:change-start text:change-id="ct288338000"/><text:span text:style-name="T11">na stránce <text:line-break/></text:span><text:a xlink:type="simple" xlink:href="http://www.veronica.cz/?id=128&amp;i=109" text:style-name="Internet_20_link" text:visited-style-name="Visited_20_Internet_20_Link"><text:span text:style-name="T11">http://www.veronica.cz/?id=128&amp;i=109</text:span></text:a><text:span text:style-name="T11"> a je určená pro nejširší veřej</text:span><text:change-end text:change-id="ct288338000"/><text:change-start text:change-id="ct288338312"/><text:span text:style-name="T11">nost. </text:span><text:change-end text:change-id="ct288338312"/></text:p>
      <text:p text:style-name="P5"><text:change text:change-id="ct288157904"/><text:change text:change-id="ct288158008"/><text:change text:change-id="ct288158112"/><text:change text:change-id="ct288158216"/><text:change text:change-id="ct288158320"/><text:change text:change-id="ct288158424"/><text:change text:change-id="ct288158528"/><text:change text:change-id="ct288158632"/><text:change text:change-id="ct288158736"/><text:change text:change-id="ct288158840"/><text:change text:change-id="ct288158944"/><text:change text:change-id="ct288159048"/><text:change text:change-id="ct288159152"/><text:change text:change-id="ct288159256"/><text:change text:change-id="ct288159360"/><text:change text:change-id="ct288159464"/><text:change text:change-id="ct288159568"/><text:change text:change-id="ct288159672"/><text:change text:change-id="ct288159776"/><text:change text:change-id="ct288159880"/><text:change text:change-id="ct288159984"/><text:change text:change-id="ct288160088"/><text:change text:change-id="ct288160192"/><text:change text:change-id="ct288160296"/><text:change text:change-id="ct288160400"/><text:change text:change-id="ct288160504"/><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99cm" fo:margin-bottom="0cm" fo:orphans="0" fo:widows="0"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size-complex="7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xt_20_bubliny_20_Char" style:display-name="Text bubliny Char" style:family="text" style:parent-style-name="Default_20_Paragraph_20_Font">
      <style:text-properties style:font-name="Tahoma" fo:font-size="8pt" style:font-size-asian="8pt" style:font-size-complex="7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 Hollan</meta:initial-creator>
    <dc:creator>Jan Hollan</dc:creator>
    <meta:editing-cycles>18</meta:editing-cycles>
    <meta:creation-date>2015-07-22T20:34:00</meta:creation-date>
    <dc:date>2015-08-30T01:05:45.25</dc:date>
    <dc:language>cs-CZ</dc:language>
    <meta:editing-duration>PT45M18S</meta:editing-duration>
    <meta:generator>OpenOffice/4.1.1$Win32 OpenOffice.org_project/411m6$Build-9775</meta:generator>
    <meta:document-statistic meta:table-count="0" meta:image-count="0" meta:object-count="0" meta:page-count="2" meta:paragraph-count="49" meta:word-count="1515" meta:character-count="97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