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weight="normal" style:font-weight-asian="normal" style:font-weight-complex="normal"/>
    </style:style>
    <style:style style:name="P3" style:family="paragraph" style:parent-style-name="Text_20_body">
      <style:paragraph-properties fo:text-align="start" style:justify-single-word="false"/>
      <style:text-properties fo:font-weight="normal" style:font-weight-asian="normal" style:font-weight-complex="normal"/>
    </style:style>
    <style:style style:name="P4" style:family="paragraph" style:parent-style-name="Text_20_body">
      <style:paragraph-properties fo:text-align="start" style:justify-single-word="false"/>
    </style:style>
    <style:style style:name="P5" style:family="paragraph" style:parent-style-name="Heading_20_3">
      <style:paragraph-properties fo:text-align="start" style:justify-single-word="false"/>
      <style:text-properties fo:font-weight="bold" style:font-weight-asian="bold" style:font-weight-complex="bold"/>
    </style:style>
    <style:style style:name="P6" style:family="paragraph" style:parent-style-name="Text_20_body" style:master-page-name="HTML">
      <style:paragraph-properties fo:text-align="center" style:justify-single-word="false" style:page-number="auto"/>
      <style:text-properties fo:font-size="18pt" fo:font-weight="bold" style:font-size-asian="18pt" style:font-weight-asian="bold" style:font-size-complex="18pt" style:font-weight-complex="bold"/>
    </style:style>
    <style:style style:name="P7" style:family="paragraph" style:parent-style-name="Text_20_body" style:list-style-name="L1">
      <style:text-properties fo:font-size="14pt" fo:font-weight="bold" style:font-size-asian="14pt" style:font-weight-asian="bold" style:font-size-complex="14pt" style:font-weight-complex="bold"/>
    </style:style>
    <style:style style:name="P8" style:family="paragraph" style:parent-style-name="Text_20_body" style:list-style-name="L2"/>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language="cs" fo:country="CZ"/>
    </style:style>
    <style:style style:name="T6" style:family="text">
      <style:text-properties fo:language="cs" fo:country="CZ" fo:font-style="normal" style:font-style-asian="normal" style:font-style-complex="normal"/>
    </style:style>
    <style:style style:name="T7" style:family="text">
      <style:text-properties fo:language="cs" fo:country="CZ" fo:font-style="italic" style:font-style-asian="italic" style:font-style-complex="italic"/>
    </style:style>
    <style:style style:name="T8" style:family="text">
      <style:text-properties fo:language="cs" fo:country="CZ" fo:font-style="italic" fo:font-weight="bold" style:font-style-asian="italic" style:font-weight-asian="bold" style:font-style-complex="italic" style:font-weight-complex="bold"/>
    </style:style>
    <style:style style:name="T9" style:family="text">
      <style:text-properties style:text-position="sub 72%"/>
    </style:style>
    <style:style style:name="T10" style:family="text">
      <style:text-properties style:text-position="sub 72%" fo:font-style="italic" style:font-style-asian="italic" style:font-style-complex="italic"/>
    </style:style>
    <style:style style:name="T11" style:family="text">
      <style:text-properties fo:language="en" fo:country="US"/>
    </style:style>
    <style:style style:name="T12" style:family="text">
      <style:text-properties fo:language="en" fo:country="US" fo:font-style="italic" style:font-style-asian="italic" style:font-style-complex="italic"/>
    </style:style>
    <style:style style:name="T13" style:family="text">
      <style:text-properties fo:language="de" fo:country="AT"/>
    </style:style>
    <style:style style:name="T14" style:family="text">
      <style:text-properties fo:language="de" fo:country="AT" fo:font-style="italic" style:font-style-asian="italic" style:font-style-complex="italic"/>
    </style:style>
    <style:style style:name="T15"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é činnosti v roce 2009 ve dvou oborech aplikované astronomie:</text:p>
      <text:list xml:id="list36707338" text:style-name="L1">
        <text:list-item>
          <text:list>
            <text:list-item>
              <text:p text:style-name="P7">osvětě o zářivých tocích energie, o globálním oteplování a o jeho zmírňování </text:p>
            </text:list-item>
            <text:list-item>
              <text:p text:style-name="P7">osvětě a výzkumu v oboru obnovy nočního prostředí</text:p>
            </text:list-item>
          </text:list>
        </text:list-item>
      </text:list>
      <text:p text:style-name="P2"/>
      <text:p text:style-name="P2">RNDr. Jan Hollan, Ph.D., Hvězdárna a planetárium Mikuláše Koperníka v Brně</text:p>
      <text:p text:style-name="P2">leden 2010</text:p>
      <text:p text:style-name="P5">Úvod</text:p>
      <text:p text:style-name="P3">Tato zpráva navazuje na řadu předchozích, viz <text:a xlink:type="simple" xlink:href="http://amper.ped.muni.cz/light/texty_pdf/2008.cz.pdf">http://amper.ped.muni.cz/light/texty_pdf/2008.cz.pdf</text:a>, odkud jsou odkazy na zprávy starší a na související dokumenty. </text:p>
      <text:p text:style-name="P3">Hvězdárna v Brně se dlouhodobě věnuje osvětě o tocích elektromagnetického záření v zemském ovzduší, a to i pokud jde o jejich praktické dopady a opatření, jak situaci napravit. <text:span text:style-name="T3">V tomto ohledu je v Česku institucí jedinou</text:span>. <text:span text:style-name="T5">Tajemná formulace v předchozí větě v sobě obsahuje téma, které se již, pozdě ale přece, stalo světovým tématem číslo 1: </text:span><text:span text:style-name="T8">změna klimatu</text:span><text:span text:style-name="T5">. Jakkoliv</text:span> doufám, že takových institucí bude brzy více, věřím též, že ta naše na čele zůstane. V roce 2009 v osvětě pokročila o významný kus dále. Hlavní výsledky jsou uvedené níže.</text:p>
      <text:p text:style-name="Heading_20_3">Zářivé toky energie</text:p>
      <text:p text:style-name="P4">V běžném životě jsme zcela závislí na dvou typech takových toků: tocích krátkovlnných (sluneční záření, luminiscence vysokých vrstev ovzduší, umělé zdroje světla) a dlouhovlnných (sálání nás samých i předmětů a prostředí kolem nás). </text:p>
      <text:p text:style-name="P4">Vhled do krátkovlnných toků čtenářům přinese práce <text:span text:style-name="T1">Nové paradigma osvětlení v budovách, nová řešení</text:span>, <text:a xlink:type="simple" xlink:href="http://amper.ped.muni.cz/light/texty_pdf/paradigma.pdf">http://amper.ped.muni.cz/light/texty_pdf/paradigma.pdf</text:a>, kterou jsem sice napsal už koncem roku 2008 a uvedl proto ve své loňské zprávě, ve sborníku ale vyšla až r. 2009. Pojednává o většině praktických otázek týkajících se interiérového osvětlování solárního i umělého, buď přímo, nebo prostřednictvím odkazů na starší mé a jiné práce. Vztahuje se významně i k oboru ochrany a obnovy zdravého nočního prostředí (viz str. 3). </text:p>
      <text:p text:style-name="P4">Dlouhovlnné toky (s vlnovou délkou nad tři mikrometry) prakticky probírá má disertace <text:span text:style-name="T1">Pasivní domy a zářivé toky energie (Zlepšení vlastností oken užitím pohyblivých těsných přepážek a ověřování jejich vlastností in situ)</text:span>, dostupná spolu se všemi doprovodnými (např. soupisem mých relevantních publikací) a následnými dokumenty na adrese <text:a xlink:type="simple" xlink:href="http://amper.ped.muni.cz/pasiv/windows/JH_disertace">http://amper.ped.muni.cz/pasiv/windows/JH_disertace</text:a>). Práci jsem obhájil v říjnu (na jaře nebyly ještě hotové oponentní posudky) a získal tak vědecký titul Ph.D.</text:p>
      <text:p text:style-name="P4">Obě práce jsou vysoce aktuální, pokud jde o změnu stavebního stavu Hvězdárny do podoby adekvátní třetímu tisíciletí křesťanského letopočtu, i pokud jde o jiné stavební projekty v Brně i jinde.</text:p>
      <text:p text:style-name="Heading_20_3">Nárůst teploty přízemní vrstvy ovzduší Země, jeho <text:span text:style-name="T5">příčiny a zmírňování</text:span></text:p>
      <text:p text:style-name="Text_20_body">Osvěty v tomto oboru je v Česku trvale velký nedostatek. Přitom je to téma, kde k osvětě mohou <text:span text:style-name="T5">hvězdáři</text:span> pomoci zvláště kvalifikovaně. Vloni jsem v tomto ohledu přispěl poměrně významně, viz zejména adresář <text:a xlink:type="simple" xlink:href="http://amper.ped.muni.cz/gw/">http://amper.ped.muni.cz/gw</text:a>. Bráno chronologicky:</text:p>
      <text:p text:style-name="Text_20_body">V únoru vyšel ve Zpravodaji Ministerstva životního prostředí překlad textu Jamese Hansena, který jsem zmiňoval již vloni (<text:span text:style-name="T1">Globální oteplování po dvaceti letech: Body zvratu nadosah</text:span>), nově tam byl ale i překlad tiskové zprávy k zásadní práci z roku 2008, <text:span text:style-name="T1">Revidovaná teorie nasvědčuje tomu, že úrovně oxidu uhličitého jsou již v nebezpečné oblasti</text:span>, <text:a xlink:type="simple" xlink:href="http://amper.ped.muni.cz/gw/hansen/TZ-Yale_cz.pdf">http://amper.ped.muni.cz/gw/hansen/TZ-Yale_cz.pdf</text:a>. Ten ale vyšel s českými obrázky, viz např. html verzi <text:a xlink:type="simple" xlink:href="http://amper.ped.muni.cz/gw/hansen/obr1a2.htm">http://amper.ped.muni.cz/gw/hansen/obr1a2.htm</text:a>. Vše viz adresář <text:a xlink:type="simple" xlink:href="http://amper.ped.muni.cz/gw/hansen">http://amper.ped.muni.cz/gw/hansen</text:a>. Dále jsem sepsal zveřejnil přehled nových významných dokumentů, <text:span text:style-name="T1">uhlí NE krátce, pralesy, lesy, uhel</text:span>, <text:a xlink:type="simple" xlink:href="http://amper.ped.muni.cz/glot/2009/000082.html">http://amper.ped.muni.cz/glot/2009/000082.html</text:a>.</text:p>
      <text:p text:style-name="Text_20_body"><text:soft-page-break/>V březnu jsem v časopise Ekolist zveřejnil článek o <text:span text:style-name="T1">Nové práce o uhlíkových poplatcích,</text:span> <text:a xlink:type="simple" xlink:href="http://www.ekolist.cz/nazor.shtml?x=2158405">http://www.ekolist.cz/nazor.shtml?x=2158405</text:a>. Dále jsem vytvořil důstojnou českou verzi základního dokumentu, od nějž se ochrana klimatu odvíjí, totiž <text:span text:style-name="T1">Rámcové úmluvy OSN o změně klimatu</text:span> (opatřil ji titulní stranou a opravil zejména formulaci v klíčovém článku 2, <text:a xlink:type="simple" xlink:href="http://amper.ped.muni.cz/gw/unfccc_cz">http://amper.ped.muni.cz/gw/unfccc_cz</text:a>).</text:p>
      <text:p text:style-name="Text_20_body">V dubnu jsem oznámil zveřejnění tří prací – dvou překladů a jednoho původního textu, viz <text:a xlink:type="simple" xlink:href="http://amper.ped.muni.cz/glot/2009/000084.html">http://amper.ped.muni.cz/glot/2009/000084.html</text:a>:</text:p>
      <text:list xml:id="list36700030" text:style-name="L2">
        <text:list-item>
          <text:p text:style-name="P8">stanovisko německého Spolkového úřadu pro životní prostředí, <text:span text:style-name="T1">Úspora elektřiny: méně nákladů, méně elektráren, méně CO</text:span><text:span text:style-name="T10">2</text:span>, viz adresář <text:a xlink:type="simple" xlink:href="http://amper.ped.muni.cz/gw/elektrina">http://amper.ped.muni.cz/gw/elektrina</text:a>,</text:p>
        </text:list-item>
        <text:list-item>
          <text:p text:style-name="P8">text nejvýznamnějšího světového klimatologa Jamese Hansena (původně se zabýval výzkumem Venuše) <text:span text:style-name="T1">Řekněte Barackovi Obamovi pravdu – celou pravdu</text:span>, <text:a xlink:type="simple" xlink:href="http://amper.ped.muni.cz/gw/hansen/tell_truth_cz.pdf">http://amper.ped.muni.cz/gw/hansen/tell_truth_cz.pdf</text:a></text:p>
        </text:list-item>
        <text:list-item>
          <text:p text:style-name="P8">a článek <text:span text:style-name="T1">Hodina a rok pro 350</text:span>, věnovaný i symbolické akci Hodina Země, <text:a xlink:type="simple" xlink:href="http://www.earthhour.org/">http://www.earthhour.org</text:a>, viz <text:a xlink:type="simple" xlink:href="http://amper.ped.muni.cz/gw/clanky/RokPro350.pdf">http://amper.ped.muni.cz/gw/clanky/RokPro350.pdf</text:a> – ten poté vyšel na serverech astro.cz a ekolist.cz. Noví zájemci by ale měli sáhnout po aktualizované verzi z podzimu s kratším názvem Rok pro 350, <text:a xlink:type="simple" xlink:href="http://amper.ped.muni.cz/gw/clanky/RokPro350.pdf">http://amper.ped.muni.cz/gw/clanky/RokPro350.pdf</text:a> – tam jsem vložil i nový graf znázorňující změny koncentrací oxidu uhličitého ve čtvrtohorách a nyní, <text:a xlink:type="simple" xlink:href="http://amper.ped.muni.cz/gw/obrazky/2Ma.png">http://amper.ped.muni.cz/gw/obrazky/2Ma.png</text:a> (existuje i pdf verze a verze anglická<text:span text:style-name="T5">; </text:span><text:span text:style-name="T11">graf je ro</text:span><text:span text:style-name="T5">zšířenou obdobou předlohy, kterou vytvořil a poskytl mi </text:span><text:a xlink:type="simple" xlink:href="http://ac.blog.sme.sk/"><text:span text:style-name="T5">Alexander Ač</text:span></text:a><text:span text:style-name="T5">).</text:span></text:p>
        </text:list-item>
      </text:list>
      <text:p text:style-name="Text_20_body">V květnu jsem zpřístupnil překlady dokumentů o rámci <text:span text:style-name="T1">Greenhouse Development Rights</text:span> a překlad výzvy Evropské unii, aby se k problému postavila čelem, čili tímto způsobem, viz <text:a xlink:type="simple" xlink:href="http://amper.ped.muni.cz/gw/gdr">http://amper.ped.muni.cz/gw/gdr</text:a>, Až ty udávají realistické české závazky v oblasti ochrany klimatu (více viz <text:a xlink:type="simple" xlink:href="http://amper.ped.muni.cz/glot/2009/000087.html">http://amper.ped.muni.cz/glot/2009/000087.html</text:a>).</text:p>
      <text:p text:style-name="Text_20_body">V srpnu jsem zpřístupnil překlad přelomového <text:span text:style-name="T1">Memoranda nositelů Nobelových cen</text:span>, které důrazně apeluje: „<text:span text:style-name="T3">Po všech vědcích je potřeba žádat, aby přispívali ke zvyšování úrovně veřejného povědomí o těchto hrozbách civilizaci a angažovali se v masivním vzdělávacím úsilí o popularizaci principů tohoto Memoranda.</text:span>“, viz celý kontext v překladu <text:a xlink:type="simple" xlink:href="http://amper.ped.muni.cz/gw/nobel">http://amper.ped.muni.cz/gw/nobel</text:a> (Memorandum podepsalo již 56 nositelů Nobelových cen).</text:p>
      <text:p text:style-name="Text_20_body">V září to byly překlady tiskové zprávy a podpůrných informací pro média ke studii WWF <text:span text:style-name="T1">Arktida: klimatické zpětné vazby a jejich celosvětové důsledky;</text:span> v listopadu k tomu přibyl překlad shrnutí oné studie, viz <text:a xlink:type="simple" xlink:href="http://amper.ped.muni.cz/gw/wwf">http://amper.ped.muni.cz/gw/wwf</text:a>.</text:p>
      <text:p text:style-name="Text_20_body">V říjnu jsem zveřejnil překlad <text:span text:style-name="T1">Kodaňské výzvy</text:span>, vydané čelnými reprezentanty světové podnikatelské sféry, <text:a xlink:type="simple" xlink:href="http://amper.ped.muni.cz/gw/podniky/Kodan_shrnuti_vyzva.pdf">http://amper.ped.muni.cz/gw/podniky</text:a>, a dále překlad studie <text:span text:style-name="T1">Bio: zachránce klimatu?</text:span> o emisích ze zemědělství, <text:a xlink:type="simple" xlink:href="http://amper.ped.muni.cz/gw/zemedelstvi/">http://amper.ped.muni.cz/gw/zemedelstvi</text:a>.</text:p>
      <text:p text:style-name="Text_20_body">Týž měsíc jsem připravil s kolegou <text:a xlink:type="simple" xlink:href="http://web.natur.cuni.cz/~kfmch/kompmolsys/studenti/vojtech-klusak/"><text:span text:style-name="T1">Vojtěchem Klusákem</text:span></text:a> první český článek o možnosti ukládat uhlík do půd ve formě zuhelnatělé biomasy, viz <text:a xlink:type="simple" xlink:href="http://amper.ped.muni.cz/gw/uhel">http://amper.ped.muni.cz/gw/uhel</text:a>. Článek <text:span text:style-name="T1">Biouhel, naše stéblo naděje</text:span> vyšel v časopise <text:a xlink:type="simple" xlink:href="http://casopis.veronica.cz/starsicisla/2009_5.php">Veronica 5/2009</text:a>. Již v srpnu jsem ale v tomto adresáři zveřejnil překlad vystoupení nestora této technologie Dr. Lehmana pro výbor Kongresu Spojených států, který koncept užívání <text:span text:style-name="T1">biouhlu</text:span> dobře vysvětluje (též ve spolupráci s kolegou Klusákem). </text:p>
      <text:p text:style-name="Text_20_body">V prosinci jsem zveřejnil překlad Exekutivního shrnutí zřejmě nejvýznamnějšího loňského dokumentu shrnujícího poznatky o měnícím se klimatu publikované po Čtvrté hodnotící zprávě IPCC, totiž <text:span text:style-name="T1">Kodaňské diagn</text:span><text:span text:style-name="T14">ózy</text:span><text:span text:style-name="T13">. </text:span><text:span text:style-name="T5">K překladu Shrnutí přibyl záhy i překlad vybraných částí celého dokumentu, <text:s/>odpovědí na často kladené otázky, obé je v adresáři </text:span><text:a xlink:type="simple" xlink:href="http://amper.ped.muni.cz/gw/diagnosis">http://amper.ped.muni.cz/gw/diagnosis</text:a>.</text:p>
      <text:p text:style-name="Text_20_body">V prosinci také vyšel v časopise Krása našeho domova můj článek <text:span text:style-name="T1">Nejvýznamnější přírodní zdroj: stabilní klima. Lze jej získat zpět?</text:span><text:span text:style-name="T4">, v čísle podzim/zima 2009, viz záhlaví adresáře </text:span><text:a xlink:type="simple" xlink:href="http://amper.ped.muni.cz/gw/clanky/"><text:span text:style-name="T4">http://amper.ped.muni.cz/gw/clanky</text:span></text:a><text:span text:style-name="T4"> a v adresáři soubor nejv_zdroj.pdf. D</text:span><text:span text:style-name="T6">ále jsem zveřejnil (i na adrese </text:span><text:a xlink:type="simple" xlink:href="http://zmenaklimatu.cz/"><text:span text:style-name="T6">http://zmenaklimatu.cz</text:span></text:a><text:span text:style-name="T6">) překlad úvodníku </text:span><text:span text:style-name="T7">Čtrnáct dní na zpečetění soudu, jejž historie vynese o této generaci</text:span><text:span text:style-name="T6">, který vyšel k zahájení kodaňského summitu v 56 světových denících, </text:span><text:a xlink:type="simple" xlink:href="http://amper.ped.muni.cz/gw/editorial56"><text:span text:style-name="T6">http://amper.ped.muni.cz/</text:span></text:a><text:soft-page-break/><text:a xlink:type="simple" xlink:href="http://amper.ped.muni.cz/gw/editorial56"><text:span text:style-name="T6">gw/editorial56</text:span></text:a>. V <text:span text:style-name="T5">Č</text:span>esku se k tomu žádný tištěný deník nepřidal, jiné překlady se ale objevily v Britských listech a v Deníku Referendum.</text:p>
      <text:p text:style-name="Text_20_body">Veškeré překlady s výjimkou dokumentů o biouhlu, zemědělství a elektřině jsou společným dílem mým a <text:span text:style-name="T15">klimatologa </text:span><text:span text:style-name="T3">Jiřího Doška</text:span> (on napsal první verzi, já je pak upravoval, kontroloval a sázel).</text:p>
      <text:p text:style-name="Text_20_body">Kromě překladů či psaní textů jsem na toto téma na více místech přednášel, např. na Jihočeské univerzitě v Českých Budějovicích (<text:a xlink:type="simple" xlink:href="http://amper.ped.muni.cz/gw/prednasky/">http://amper.ped.muni.cz/gw/prednasky</text:a>), při vernisážích výstavy <text:span text:style-name="T1">Prima Klima</text:span> (<text:a xlink:type="simple" xlink:href="http://www.veronica.cz/?id=247">http://www.veronica.cz/?id=247</text:a>, na její přípravě jsem se též podílel), na Univerzitě Palackého v Olomouci i na Masarykově univerzitě v Brně, pro profesionály v oboru ekologické výchovy v centru Lipka, v rámci Týdne vědy a techniky v Brně, na Gymnáziu na tř. kpt. Jaroše v Brně, v <text:a xlink:type="simple" xlink:href="http://hostetin.veronica.cz/">seminárním centru Hostětín,</text:a> <text:a xlink:type="simple" xlink:href="http://www.hostisovsky-festival.cz/">v Hostišové</text:a> a v panelu v rámci Ozvěn Ekofilmu pro Centrum ekologických aktivit Sluňákov v Olomouci. </text:p>
      <text:p text:style-name="Text_20_body">Při poslední uvedené příležitosti mne vyzval jiný z panelistů, Petr Mach, k uzavření sázky, zdali se dle dat GISS NASA za posledních deset let zvýšily přízemní teploty (on tvrdil, že ne, já věděl, že ano). Reagoval jsem pak na to sérií dopisů a článků, poslední zveřejněný z nich, s odkazy na dřívější, je <text:a xlink:type="simple" xlink:href="http://amper.ped.muni.cz/gw/clanky/manip_mach.htm">http://amper.ped.muni.cz/gw/clanky/manip_mach.htm</text:a> – v něm je kromě toho uveden důležitý graf, který ukazuje, kolik tepla se ukládá do oceánů – je to tři čtvrtě wattu na metr čtvereční.</text:p>
      <text:p text:style-name="Text_20_body">V témže adresáři <text:a xlink:type="simple" xlink:href="http://amper.ped.muni.cz/gw/clanky">http://amper.ped.muni.cz/gw/clanky</text:a> jsou i dva drobnější příspěvky z prosince, jeden <text:a xlink:type="simple" xlink:href="http://amper.ped.muni.cz/gw/clanky/euro0912CRU.pdf">pro časopis Euro</text:a> (k ilegálně získaným a zveřejněným emailům CRU), <text:a xlink:type="simple" xlink:href="http://amper.ped.muni.cz/gw/clanky/reLN091208Kriz.pdf">druhý</text:a> pro Lidové noviny (ty jej ale nezveřejnily, jiné události to překryly...).</text:p>
      <text:p text:style-name="Text_20_body">V samém závěru roku jsem se pak účastnil pracovního setkání ke změně klimatu s kolegy z AVČR. </text:p>
      <text:p text:style-name="Text_20_body">Některé další drobnosti k těmto tématům jsou v archivu <text:s/><text:a xlink:type="simple" xlink:href="http://amper.ped.muni.cz/jhollan/letters/public/">http://amper.ped.muni.cz/jhollan/letters/public/</text:a>. Poučná je tam např. zmínka o původu CO<text:span text:style-name="T9">2</text:span> přidaného do ovzduší, kterou jsem napsal jako reakci na debatu po dubnové přednášce Radima Tolasze, která se uskutečnila v našem planetáriu (účastnili se jí také Alexander Ač a <text:a xlink:type="simple" xlink:href="http://amper.ped.muni.cz/~miler/indi/">Tomáš Miléř</text:a>). Ten skutečně vzniká oxidací uhlíku (hlavně z fosilních paliv) vzdušným kyslíkem, kterého proto ubývá, a to se sezónními výkyvy odpovídajícími výkyvům koncentrací CO<text:span text:style-name="T9">2</text:span>. Viz dopis <text:span text:style-name="T1">o2/n2</text:span>, <text:a xlink:type="simple" xlink:href="http://amper.ped.muni.cz/jenik/letters/public/msg00282.html">http://amper.ped.muni.cz/jenik/letters/public/msg00282.html</text:a> . <text:span text:style-name="T5">Jiný dopis</text:span> jsem napsal Dr. Sommerkornovi, viz <text:span text:style-name="T1">GG Reality 2008, </text:span><text:span text:style-name="T12">'</text:span><text:span text:style-name="T1">carbonate pump'</text:span>, <text:a xlink:type="simple" xlink:href="http://amper.ped.muni.cz/jenik/letters/public/msg00277.html">http://amper.ped.muni.cz/jenik/letters/public/msg00277.html</text:a>. Dopis opakuje málo (ač již dávno) známou skutečnost, že tvorbou karbonátů (schránek a koster organismů) v mořích se oxid uhličitý do ovzduší <text:span text:style-name="T1">uvolňuje</text:span>. Správněji se proto mluví o <text:span text:style-name="T1">protipumpě</text:span> (pumpou, která uhlík z ovzduší opravdu odebírá, je jen spad organických zbytků planktonu z povrchu moří na dno). Viz dopis sám a odkazy z něj. </text:p>
      <text:p text:style-name="Heading_20_3">Škodlivost světla v nočním prostředí</text:p>
      <text:p text:style-name="Text_20_body">Podstatným vzdělávacím i vědeckým příspěvkem byla začátkem roku publikace zmíněná v předchozí kapitole, <text:span text:style-name="T1">Nové paradigma osvětlení v budovách, nová řešení</text:span>, <text:a xlink:type="simple" xlink:href="http://amper.ped.muni.cz/light/texty_pdf/paradigma.pdf">http://amper.ped.muni.cz/light/texty_pdf/paradigma.pdf</text:a>. Ta je pro ochranu a obnovu nočního prostředí přínosná jednak opakováním potřeby svítit jen slabě a žlutě, pokud jde o lidské zdraví, a také popsáním cest pro snížení nočních emisí světla z budov ven. Slabší osvětlení interiérů, bez modré složky, je též předpokladem pro to, aby lidem stačilo slabší osvětlení venku (vyjdou ven mnohem lépe přizpůsobeni přírodnímu nočnímu prostředí). Velmi nezdravě silné, bílé nebo jen mírně nažloutlé interiérové osvětlování i během noci je nepochybně jednou z příčin rozšiřování a zesilování osvětlení exteriérového. </text:p>
      <text:p text:style-name="Text_20_body">Dalším příspěvkem bylo vytvoření kvalitních hvězdných map pro projekt <text:span text:style-name="T1">Globe at Night</text:span>. Ač jsem je publikoval až těsně před zahájením pozorovací kampaně, věřím, že mnoha účastníkům po celém světě pomohly. Letos budou již dostupné i na oficiálních stránkách projektu Globe. Mapky viz <text:a xlink:type="simple" xlink:href="http://amper.ped.muni.cz/jenik/astro/maps/GaN-Orion/">http://amper.ped.muni.cz/jenik/astro/maps/GaN-Orion/</text:a>.</text:p>
      <text:p text:style-name="Text_20_body">Kontinuální sledování světla i dalších meteorologických veličin na naší hvězdárně, viz stránku <text:a xlink:type="simple" xlink:href="http://amper.ped.muni.cz/weather/">http://amper.ped.muni.cz/weather/</text:a>, jsem v červenci doplnil denními videozáznamy z kamery, namířené od července 2008 už stále jen na náměstí Míru (dříve se ukládaly jen noční z večera a rána). V prosinci <text:soft-page-break/>jsem pak přidal na hlavní stránku i snímek z „celoblohové“ kamery. Ten je pro posouzení stavu počasí velmi užitečný, pomáhá i při interpretaci záznamu světelného.</text:p>
      <text:p text:style-name="Text_20_body">V září jsem se na žádost kolegů ze zahraničí zabýval rozšířením svého programu ra<text:span text:style-name="T11">w2lum tak, aby vyhovoval </text:span><text:span text:style-name="T13">i nov</text:span><text:span text:style-name="T5">ějším modelům kamer Canon. Podstatné bylo takové doplnění, aby mohl užít informací o snímku, které jsou výstupem programů </text:span><text:span text:style-name="T7">dcraw</text:span><text:span text:style-name="T5"> nebo </text:span><text:span text:style-name="T7">exiftools</text:span><text:span text:style-name="T5">, ne jen programu </text:span><text:span text:style-name="T7">jhead</text:span><text:span text:style-name="T5">. Kromě programu samého jsem vytvořil i příslušné skripty, které vykonají všechny úkony potřebné k základnímu fotometrickému vyhodnocení snímků ve formátu cr2. A nakonec, zjistil jsem, že veškeré vyhodnocování lze provést i na platformě windows místo v linuxu – nainstalováním programu bash atd. Viz dopis </text:span><text:span text:style-name="T1">cr2 by raw2lum</text:span>, <text:a xlink:type="simple" xlink:href="http://amper.ped.muni.cz/jenik/letters/radiometry/msg00035.html">http://amper.ped.muni.cz/jenik/letters/radiometry/msg00035.html</text:a> a zip soubor, na nějž odkazuje. Zahájil jsem též práce na tom, aby zpracování bylo možné vykonat i online, bez instalování jakéhokoliv softwaru, přímo na serveru amper.ped.muni.cz. </text:p>
      <text:p text:style-name="Text_20_body">Během roku jsem odpovídal na různé dotazy ohledně světelného znečištění; <text:span text:style-name="T11">v archivu zv</text:span><text:span text:style-name="T13">eřejněn</text:span><text:span text:style-name="T5">ých dopisů se jim jedna odpověď trochu vymyká, totiž reakce na zdravotní problémy korelující s fázemi Měsíce, viz dopis </text:span><text:span text:style-name="T1">úplňky a zdraví</text:span><text:span text:style-name="T4">, </text:span><text:a xlink:type="simple" xlink:href="http://amper.ped.muni.cz/jenik/letters/public/msg00281.html">http://amper.ped.muni.cz/jenik/letters/public/msg00281.html</text:a>.</text:p>
      <text:p text:style-name="Text_20_body">Dle doporučení Jana-Herberta Damma jsem <text:span text:style-name="T5">v dubnu </text:span>doplnil a opravil svůj text o světelném znečištění <text:span text:style-name="T2">What is light pollution and how do we quantify it?</text:span>, <text:a xlink:type="simple" xlink:href="http://amper.ped.muni.cz/light/lp_what_is.pdf">http://amper.ped.muni.cz/light/lp_what_is.pdf</text:a>.</text:p>
      <text:p text:style-name="Text_20_body">V prosinci jsem připomněl světové <text:span text:style-name="T5">i české </text:span>komunitě, věnující se ochraně nočního prostředí, že zasněžená krajina dává za jasných nocí jedinečnou možnost porovnat vliv světla emitovaného z lamp vodorovně a šikmo vzhůru a světla rozptýleného terénem, pokud jde o jas oblohy. Badatelé v tomto oboru sice dávno dokázali, že za bezoblačných nocí je první z těchto složek v praxi daleko závažnější (v praxi: dokud nebudou svítidla emitující jinam než šikmo dolů naprosto výjimečná), osvětlovací průmysl ale stále tvrdí opak. Porovnání situací s nízkou odrazivostí terénu a s odrazivostí vysokou (holá zem oproti zasněžené) to ale ukáže bez modelování, přesvědčivě pro každého. Má výzva se této zimy setkala s dobrým ohlasem v Evropě i Americe. Jistě i díky tomu, že již spousta astronomů má k dispozici jednoduchá měřidla jasu noční krajiny (SQM). Výzvu <text:span text:style-name="T1">a "ground albedo influence" [</text:span><text:span text:style-name="T12">at] n</text:span><text:span text:style-name="T1">ight</text:span> viz <text:a xlink:type="simple" xlink:href="http://amper.ped.muni.cz/jenik/letters/radiometry/msg00036.html">http://amper.ped.muni.cz/jenik/letters/radiometry/msg00036.html</text:a>.</text:p>
      <text:p text:style-name="Text_20_body">O zdravotních důsledcích nedostatku tmy a opatřeních, jak situaci napravit, jsem přednášel po celý rok studentům 5. ročníků Lékařské fa­kulty MU v Brně, přednášku na toto téma jsem měl i pro zájemce z celé Masarykovy univerzity v rámci jarního kursu na FSS. Měl jsem též řadu přednášek pro jiné okruhy posluchačů. Např. na konferenci Juniorstav v Brně, v Praze pro Národní síť zdravých měst, v Ostravě pro experty zabývající se posuzováním vlivů na životní prostředí (EIA), s těžišti upravenými dle kontextu (např. soustředěné na venkovní osvětlování a techniky, které jeho škodlivé působení i provozní náklady mohou velmi snížit).</text:p>
      <text:p text:style-name="Text_20_body">Další mé aktivity spočívaly v neveřejné komunikaci s evropskou obcí a českou obcí především astronomů amatérů, kteří se zkoumání nočního prostředí a jeho ochraně či obnově věnují. Zveřejnil jsem pro ně i další zájemce fotometrické vyhodnocení původních osvětlovacích soustav ve třech slovenských městech, které mají nyní osvětlení již rekonstruované, <text:a xlink:type="simple" xlink:href="http://amper.ped.muni.cz/light/luminance/towns/">http://amper.ped.muni.cz/light/luminance/towns/</text:a>.</text:p>
      <text:p text:style-name="P5">Závěr</text:p>
      <text:p text:style-name="Text_20_body">Jsem si vědom, že obnově noci bych měl věnovat více úsilí. Tím spíše, že na celém světě je badatelů či autorit v tomto oboru velmi málo, snad tucet, dva. Problémem je, že v Česku je i nedostatek osobností, které by pracovaly na osvětě ohledně tématu, které je nesrovnatelně závažnější, totiž narušení radiační bilance planety Země. Napravit noční prostředí lze v principu během minut (přestat v noci svítit) a zcela realisticky během několika let. Obnovit zářivou rovnováhu Země s vesmírem, to je úkol rozsahu a trvání většího, než před jakým kdy lidstvo stálo. Porazit Hitlera, čili německé národní socialisty, byla proti tomu „maličkost“. Co hůře, fyzika již jasně ukazuje, že se to obnovení v nejbližším století nepodaří, pokud se s obnovou důrazně nezačne v nejbližších několika letech. Jakkoliv se to donedávna zdálo nemožné, planeta Země se může překlopit do stavu, do nějž se dostala Venuše... Astronomové si toho musejí být vědomi a je jejich velkým úkolem tomu zabránit. Jsem rád, že k tomu mohu pomá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style:use-window-font-color="true" style:font-name="Times New Roman" fo:font-size="12pt" fo:language="cs" fo:country="CZ" style:font-name-asian="Verdana" style:font-size-asian="12pt" style:language-asian="zxx" style:country-asian="none" style:font-name-complex="Verdana"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8cm" fo:text-align="start" style:justify-single-word="false" fo:orphans="2" fo:widows="2" style:page-number="auto"/>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Verdana" style:font-size-asian="18pt" style:font-weight-asian="bold" style:font-name-complex="Verdana" style:font-size-complex="18pt" style:font-weight-complex="bold"/>
    </style:style>
    <style:style style:name="Heading_20_3" style:display-name="Heading 3" style:family="paragraph" style:parent-style-name="Heading" style:next-style-name="Text_20_body" style:class="text">
      <style:paragraph-properties fo:margin-top="0.279cm" fo:margin-bottom="0.152cm"/>
      <style:text-properties style:font-name="Times New Roman" fo:font-size="14pt" fo:font-weight="bold" style:font-name-asian="Verdana" style:font-size-asian="14pt" style:font-weight-asian="bold" style:font-name-complex="Verdana"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152cm" fo:margin-bottom="0cm"/>
      <style:text-properties style:font-name="Times New Roman" fo:font-size="12pt" fo:font-weight="bold" style:font-name-asian="Verdana" style:font-size-asian="12pt" style:font-weight-asian="bold" style:font-name-complex="Verdana" style:font-size-complex="12pt"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1cm" fo:page-height="29.69cm" style:num-format="1" style:print-orientation="portrait" fo:margin-top="1.397cm" fo:margin-bottom="1.041cm" fo:margin-left="1.549cm" fo:margin-right="1.54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2cm" fo:margin-left="0cm" fo:margin-right="0cm" fo:margin-top="0.21cm" style:dynamic-spacing="false"/>
      </style:footer-style>
    </style:page-layout>
    <style:page-layout style:name="Mpm3">
      <style:page-layout-properties fo:page-width="20.999cm" fo:page-height="29.699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footer>
        <text:p text:style-name="MP1"><text:page-number text:select-page="current">4</text:page-number> / <text:page-count>4</text:page-coun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01-31T18:11:51</meta:creation-date>
    <dc:date>2010-01-15T17:13:58.98</dc:date>
    <dc:language>cs-CZ</dc:language>
    <meta:editing-cycles>36</meta:editing-cycles>
    <meta:editing-duration>PT29H34M03S</meta:editing-duration>
    <dc:creator>Jan Hollan</dc:creator>
    <meta:printed-by>Jan Hollan</meta:printed-by>
    <meta:print-date>2010-01-13T20:55:19.18</meta:print-date>
    <meta:document-statistic meta:table-count="0" meta:image-count="0" meta:object-count="0" meta:page-count="4" meta:paragraph-count="47" meta:word-count="2274" meta:character-count="16321"/>
    <meta:user-defined meta:name="Info 1"/>
    <meta:user-defined meta:name="Info 2"/>
    <meta:user-defined meta:name="Info 3"/>
    <meta:user-defined meta:name="Info 4"/>
  </office:meta>
</office:document-meta>
</file>