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fo:font-size="14pt" style:font-size-asian="14pt" style:font-size-complex="14pt"/>
    </style:style>
    <style:style style:name="P2" style:family="paragraph" style:parent-style-name="Standard">
      <style:text-properties fo:language="cs" fo:country="CZ"/>
    </style:style>
    <style:style style:name="P3" style:family="paragraph" style:parent-style-name="Standard">
      <style:text-properties fo:language="cs" fo:country="CZ" fo:font-weight="normal" style:font-weight-asian="normal" style:font-weight-complex="normal"/>
    </style:style>
    <style:style style:name="T1" style:family="text">
      <style:text-properties fo:language="cs" fo:country="CZ"/>
    </style:style>
    <style:style style:name="T2" style:family="text">
      <style:text-properties fo:language="cs" fo:country="CZ" fo:font-weight="bold" style:font-weight-asian="bold" style:font-weight-complex="bold"/>
    </style:style>
    <style:style style:name="T3" style:family="text">
      <style:text-properties fo:language="cs" fo:country="CZ" fo:font-weight="normal" style:font-weight-asian="normal" style:font-weight-complex="normal"/>
    </style:style>
    <style:style style:name="T4" style:family="text">
      <style:text-properties fo:language="cs" fo:country="CZ" fo:font-style="italic" style:font-style-asian="italic" style:font-style-complex="italic"/>
    </style:style>
    <style:style style:name="T5" style:family="text">
      <style:text-properties fo:language="cs" fo:country="CZ" fo:font-style="normal" style:font-style-asian="normal" style:font-style-complex="normal"/>
    </style:style>
    <style:style style:name="T6" style:family="text">
      <style:text-properties fo:language="cs" fo:country="CZ" style:font-style-asian="normal" style:font-style-complex="normal"/>
    </style:style>
    <style:style style:name="T7" style:family="text">
      <style:text-properties style:text-position="sub 58%" fo:language="cs" fo:country="CZ"/>
    </style:style>
    <style:style style:name="T8" style:family="text">
      <style:text-properties style:text-position="sub 58%" fo:language="cs" fo:country="CZ"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 debatě o územních limitech těžby uhlí: </text:span><text:span text:style-name="T2">8 až 9 desetin evropských zásob musí zůstat v zemi</text:span></text:p>
      <text:p text:style-name="P3">Česká diskuse o prolomení dávno stanovených limitů, za nimiž už nemá jámová těžba uhlí v Podkrušnohoří pokračovat, se soustřeďuje na aspekty místní a regionální. </text:p>
      <text:p text:style-name="P3">Je zde ale aspekt globální, s implikacemi mezinárodními a v rámci EU. Existuje jednoznačná deklarace všech států světa, že chtějí zabránit, aby globální oteplení překročilo hodnotu 2 K (dvou kelvinů, což je totéž, jako dvou stupňů Celsia). Za tento konsensus vděčíme zejména Evropské unii, která je tahounem světových snah o ochranu klimatu. Pro EU je ochrana klimatu priorita nejen verbální – ohledně snižování svých emisí přijala jasné závazky a pro další léta je hodlá zesilovat. Je dávno známo, že aby oteplení nepřesáhlo dva stupně, musí většina známých zásob fosilních paliv zůstat nevytěžena. To se týká především uhlí. To proto, že jeho zásoby jsou větší než zásoby ropy a zemního plynu dohromady, že spotřebu uhlí lze snížit snáze (užívá se hlavně pro výrobu elektřiny, pro niž existují trvale udržitelné alternativy), i že jeho těžba a využívání má velké škodlivé dopady. </text:p>
      <text:p text:style-name="Standard"><text:span text:style-name="T3">Práce publikovaná v Nature v lednu 2015 vypočítala, jaká množství zásob fosilních paliv musí (pro dodržení mnohokrát deklarovaného cíle nepřekročit v oteplení 2 K) zůstat nevytěžena, a to v jednotlivých zemích či skupinách zemí, s ohledem na jejich hospodářství a přijatelný rozvoj. Pro Evropu bez zemí býv. Sovětského svazu to v případě uhlí činí 89 % (či v krajním případě „jen“ 78 %, to by platilo při masivním rozvoji tzv. CCS, čili záchytu CO</text:span><text:span text:style-name="T8">2</text:span><text:span text:style-name="T3"> ze spalin a jeho ukládání v geologických formacích, který je považován za nepravděpodobný), viz tabulku v oné práci </text:span><text:reference-mark-start text:name="ZOTERO_ITEM CSL_CITATION {&quot;citationID&quot;:&quot;SZJdk9zM&quot;,&quot;properties&quot;:{&quot;formattedCitation&quot;:&quot;(McGlade &amp; Ekins 2015)&quot;,&quot;plainCitation&quot;:&quot;(McGlade &amp; Ekins 2015)&quot;},&quot;citationItems&quot;:[{&quot;id&quot;:4620,&quot;uris&quot;:[&quot;http://zotero.org/users/local/P6o7zxGe/items/M54NMHBC&quot;],&quot;uri&quot;:[&quot;http://zotero.org/users/local/P6o7zxGe/items/M54NMHBC&quot;],&quot;itemData&quot;:{&quot;id&quot;:4620,&quot;type&quot;:&quot;article-journal&quot;,&quot;title&quot;:&quot;The geographical distribution of fossil fuels unused when limiting global warming to 2 °C&quot;,&quot;container-title&quot;:&quot;Nature&quot;,&quot;page&quot;:&quot;187-190&quot;,&quot;volume&quot;:&quot;517&quot;,&quot;issue&quot;:&quot;7533&quot;,&quot;source&quot;:&quot;www.nature.com&quot;,&quot;abstract&quot;:&quot;Policy makers have generally agreed that the average global temperature rise caused by greenhouse gas emissions should not exceed 2 °C above the average global temperature of pre-industrial times. It has been estimated that to have at least a 50 per cent chance of keeping warming below 2 °C throughout the twenty-first century, the cumulative carbon emissions between 2011 and 2050 need to be limited to around 1,100 gigatonnes of carbon dioxide (Gt CO2). However, the greenhouse gas emissions contained in present estimates of global fossil fuel reserves are around three times higher than this, and so the unabated use of all current fossil fuel reserves is incompatible with a warming limit of 2 °C. Here we use a single integrated assessment model that contains estimates of the quantities, locations and nature of the world/'s oil, gas and coal reserves and resources, and which is shown to be consistent with a wide variety of modelling approaches with different assumptions, to explore the implications of this emissions limit for fossil fuel production in different regions. Our results suggest that, globally, a third of oil reserves, half of gas reserves and over 80 per cent of current coal reserves should remain unused from 2010 to 2050 in order to meet the target of 2 °C. We show that development of resources in the Arctic and any increase in unconventional oil production are incommensurate with efforts to limit average global warming to 2 °C. Our results show that policy makers/' instincts to exploit rapidly and completely their territorial fossil fuels are, in aggregate, inconsistent with their commitments to this temperature limit. Implementation of this policy commitment would also render unnecessary continued substantial expenditure on fossil fuel exploration, because any new discoveries could not lead to increased aggregate production.&quot;,&quot;URL&quot;:&quot;http://www.nature.com/nature/journal/v517/n7533/full/nature14016.html&quot;,&quot;DOI&quot;:&quot;10.1038/nature14016&quot;,&quot;ISSN&quot;:&quot;0028-0836&quot;,&quot;journalAbbreviation&quot;:&quot;Nature&quot;,&quot;language&quot;:&quot;en&quot;,&quot;author&quot;:[{&quot;family&quot;:&quot;McGlade&quot;,&quot;given&quot;:&quot;Christophe&quot;},{&quot;family&quot;:&quot;Ekins&quot;,&quot;given&quot;:&quot;Paul&quot;}],&quot;issued&quot;:{&quot;date-parts&quot;:[[&quot;2015&quot;,1,8]]},&quot;accessed&quot;:{&quot;date-parts&quot;:[[&quot;2015&quot;,2,9]]}}}],&quot;schema&quot;:&quot;https://github.com/citation-style-language/schema/raw/master/csl-citation.json&quot;} RNDDoprHvuUX9"/><text:span text:style-name="T3">(McGlade &amp; Ekins 2015)</text:span><text:reference-mark-end text:name="ZOTERO_ITEM CSL_CITATION {&quot;citationID&quot;:&quot;SZJdk9zM&quot;,&quot;properties&quot;:{&quot;formattedCitation&quot;:&quot;(McGlade &amp; Ekins 2015)&quot;,&quot;plainCitation&quot;:&quot;(McGlade &amp; Ekins 2015)&quot;},&quot;citationItems&quot;:[{&quot;id&quot;:4620,&quot;uris&quot;:[&quot;http://zotero.org/users/local/P6o7zxGe/items/M54NMHBC&quot;],&quot;uri&quot;:[&quot;http://zotero.org/users/local/P6o7zxGe/items/M54NMHBC&quot;],&quot;itemData&quot;:{&quot;id&quot;:4620,&quot;type&quot;:&quot;article-journal&quot;,&quot;title&quot;:&quot;The geographical distribution of fossil fuels unused when limiting global warming to 2 °C&quot;,&quot;container-title&quot;:&quot;Nature&quot;,&quot;page&quot;:&quot;187-190&quot;,&quot;volume&quot;:&quot;517&quot;,&quot;issue&quot;:&quot;7533&quot;,&quot;source&quot;:&quot;www.nature.com&quot;,&quot;abstract&quot;:&quot;Policy makers have generally agreed that the average global temperature rise caused by greenhouse gas emissions should not exceed 2 °C above the average global temperature of pre-industrial times. It has been estimated that to have at least a 50 per cent chance of keeping warming below 2 °C throughout the twenty-first century, the cumulative carbon emissions between 2011 and 2050 need to be limited to around 1,100 gigatonnes of carbon dioxide (Gt CO2). However, the greenhouse gas emissions contained in present estimates of global fossil fuel reserves are around three times higher than this, and so the unabated use of all current fossil fuel reserves is incompatible with a warming limit of 2 °C. Here we use a single integrated assessment model that contains estimates of the quantities, locations and nature of the world/'s oil, gas and coal reserves and resources, and which is shown to be consistent with a wide variety of modelling approaches with different assumptions, to explore the implications of this emissions limit for fossil fuel production in different regions. Our results suggest that, globally, a third of oil reserves, half of gas reserves and over 80 per cent of current coal reserves should remain unused from 2010 to 2050 in order to meet the target of 2 °C. We show that development of resources in the Arctic and any increase in unconventional oil production are incommensurate with efforts to limit average global warming to 2 °C. Our results show that policy makers/' instincts to exploit rapidly and completely their territorial fossil fuels are, in aggregate, inconsistent with their commitments to this temperature limit. Implementation of this policy commitment would also render unnecessary continued substantial expenditure on fossil fuel exploration, because any new discoveries could not lead to increased aggregate production.&quot;,&quot;URL&quot;:&quot;http://www.nature.com/nature/journal/v517/n7533/full/nature14016.html&quot;,&quot;DOI&quot;:&quot;10.1038/nature14016&quot;,&quot;ISSN&quot;:&quot;0028-0836&quot;,&quot;journalAbbreviation&quot;:&quot;Nature&quot;,&quot;language&quot;:&quot;en&quot;,&quot;author&quot;:[{&quot;family&quot;:&quot;McGlade&quot;,&quot;given&quot;:&quot;Christophe&quot;},{&quot;family&quot;:&quot;Ekins&quot;,&quot;given&quot;:&quot;Paul&quot;}],&quot;issued&quot;:{&quot;date-parts&quot;:[[&quot;2015&quot;,1,8]]},&quot;accessed&quot;:{&quot;date-parts&quot;:[[&quot;2015&quot;,2,9]]}}}],&quot;schema&quot;:&quot;https://github.com/citation-style-language/schema/raw/master/csl-citation.json&quot;} RNDDoprHvuUX9"/><text:span text:style-name="T1">.</text:span></text:p>
      <text:p text:style-name="Standard"><text:span text:style-name="T1">Česko je v emisích CO</text:span><text:span text:style-name="T7">2</text:span><text:span text:style-name="T1"> z fosilních paliv na obyvatele na evropské špici, podobně je tomu v ohledu emisí historických, od počátku průmyslové revoluce. Na špici je i v těžbě hnědého uhlí, o něž v případě „prolomení limitů“ jde: v roce 2012 bylo v objemu národního úhrnu těžby na 11. místě na světě, v přepočtu na obyvatele je druhé za Řeckem (viz Wikipedie, heslo </text:span><text:a xlink:type="simple" xlink:href="http://de.wikipedia.org/wiki/Braunkohle#F.C3.B6rderung" text:style-name="Internet_20_link" text:visited-style-name="Visited_20_Internet_20_Link">Braunkohle</text:a><text:span text:style-name="T1">). Všechny státy na světě mají sobecký zájem své vlastní zásoby fosilních paliv využít co možná úplně. Jenže to prostě udělat nesmějí, nemají-li být podmínky pro obyvatelnost Zemi zásadně poškozeny. Je nepředstavitelné, jak by Česko mohlo obhajovat, že ze svých zásob nakonec využije mnohem větší podíl, než je přípustné pro EU (plus nečlenské státy Norsko, Švýcarsko, Srbsko, Černou Horu a Makedonii) jako celek. </text:span></text:p>
      <text:p text:style-name="Standard"><text:span text:style-name="T1">Mnohé české uhlí prostě má a musí zůstat v zemi, alespoň do poloviny století, spíše do konce století, ne-li navěky. Místo otevírání dalších těžeb je nezbytné masivně investovat do obnovitelných zdrojů energie, a to v rámci Evropy jako celku. Má-li být </text:span><text:span text:style-name="T2">cíl nepřekročit 2 K </text:span><text:span text:style-name="T1">splněn, musí být investice nesmírně velké a rostoucí. Začátek toho má být i ten, že kapitál fosilních firem se začne přelévat do nefosilní výroby elektřiny a do snižování spotřeby tepla. Cíl dostatečně rychle dekarbonizovat světovou ekonomiku se zdá být už na samé hranici technických možností, ne-li za ní </text:span><text:reference-mark-start text:name="ZOTERO_ITEM CSL_CITATION {&quot;citationID&quot;:&quot;nrabktMR&quot;,&quot;properties&quot;:{&quot;formattedCitation&quot;:&quot;(Loftus et al. 2015)&quot;,&quot;plainCitation&quot;:&quot;(Loftus et al. 2015)&quot;},&quot;citationItems&quot;:[{&quot;id&quot;:4607,&quot;uris&quot;:[&quot;http://zotero.org/users/local/P6o7zxGe/items/NSDPPZQR&quot;],&quot;uri&quot;:[&quot;http://zotero.org/users/local/P6o7zxGe/items/NSDPPZQR&quot;],&quot;itemData&quot;:{&quot;id&quot;:4607,&quot;type&quot;:&quot;article-journal&quot;,&quot;title&quot;:&quot;A critical review of global decarbonization scenarios: what do they tell us about feasibility?&quot;,&quot;container-title&quot;:&quot;Wiley Interdisciplinary Reviews: Climate Change&quot;,&quot;page&quot;:&quot;93-112&quot;,&quot;volume&quot;:&quot;6&quot;,&quot;issue&quot;:&quot;1&quot;,&quot;source&quot;:&quot;Wiley Online Library&quot;,&quot;abstract&quot;:&quot;Dozens of scenarios are published each year outlining paths to a low carbon global energy system. To provide insight into the relative feasibility of these global decarbonization scenarios, we examine 17 scenarios constructed using a diverse range of techniques and introduce a set of empirical benchmarks that can be applied to compare and assess the pace of energy system transformation entailed by each scenario. In particular, we quantify the implied rate of change in energy and carbon intensity and low-carbon technology deployment rates for each scenario and benchmark each against historical experience and industry projections, where available. In addition, we examine how each study addresses the key technical, economic, and societal factors that may constrain the pace of low-carbon energy transformation. We find that all of the scenarios envision historically unprecedented improvements in energy intensity, while normalized low-carbon capacity deployment rates are broadly consistent with historical experience. Three scenarios that constrain the available portfolio of low-carbon options by excluding some technologies (nuclear and carbon capture and storage) a priori are outliers, requiring much faster low-carbon capacity deployment and energy intensity improvements. Finally, all of the studies present comparatively little detail on strategies to decarbonize the industrial and transportation sectors, and most give superficial treatment to relevant constraints on energy system transformations. To be reliable guides for policymaking, scenarios such as these need to be supplemented by more detailed analyses realistically addressing the key constraints on energy system transformation. WIREs Clim Change 2015, 6:93–112. doi: 10.1002/wcc.324 For further resources related to this article, please visit the \nWIREs website. Conflict of interest: The authors have declared no conflicts of interest for this article.&quot;,&quot;URL&quot;:&quot;http://onlinelibrary.wiley.com/doi/10.1002/wcc.324/abstract&quot;,&quot;DOI&quot;:&quot;10.1002/wcc.324&quot;,&quot;ISSN&quot;:&quot;1757-7799&quot;,&quot;shortTitle&quot;:&quot;A critical review of global decarbonization scenarios&quot;,&quot;journalAbbreviation&quot;:&quot;WIREs Clim Change&quot;,&quot;language&quot;:&quot;en&quot;,&quot;author&quot;:[{&quot;family&quot;:&quot;Loftus&quot;,&quot;given&quot;:&quot;Peter J.&quot;},{&quot;family&quot;:&quot;Cohen&quot;,&quot;given&quot;:&quot;Armond M.&quot;},{&quot;family&quot;:&quot;Long&quot;,&quot;given&quot;:&quot;Jane C. S.&quot;},{&quot;family&quot;:&quot;Jenkins&quot;,&quot;given&quot;:&quot;Jesse D.&quot;}],&quot;issued&quot;:{&quot;date-parts&quot;:[[&quot;2015&quot;]]},&quot;accessed&quot;:{&quot;date-parts&quot;:[[&quot;2015&quot;,2,3]]}}}],&quot;schema&quot;:&quot;https://github.com/citation-style-language/schema/raw/master/csl-citation.json&quot;} RNDvfFT0M3JLF"/><text:span text:style-name="T1">(Loftus et al. 2015)</text:span><text:reference-mark-end text:name="ZOTERO_ITEM CSL_CITATION {&quot;citationID&quot;:&quot;nrabktMR&quot;,&quot;properties&quot;:{&quot;formattedCitation&quot;:&quot;(Loftus et al. 2015)&quot;,&quot;plainCitation&quot;:&quot;(Loftus et al. 2015)&quot;},&quot;citationItems&quot;:[{&quot;id&quot;:4607,&quot;uris&quot;:[&quot;http://zotero.org/users/local/P6o7zxGe/items/NSDPPZQR&quot;],&quot;uri&quot;:[&quot;http://zotero.org/users/local/P6o7zxGe/items/NSDPPZQR&quot;],&quot;itemData&quot;:{&quot;id&quot;:4607,&quot;type&quot;:&quot;article-journal&quot;,&quot;title&quot;:&quot;A critical review of global decarbonization scenarios: what do they tell us about feasibility?&quot;,&quot;container-title&quot;:&quot;Wiley Interdisciplinary Reviews: Climate Change&quot;,&quot;page&quot;:&quot;93-112&quot;,&quot;volume&quot;:&quot;6&quot;,&quot;issue&quot;:&quot;1&quot;,&quot;source&quot;:&quot;Wiley Online Library&quot;,&quot;abstract&quot;:&quot;Dozens of scenarios are published each year outlining paths to a low carbon global energy system. To provide insight into the relative feasibility of these global decarbonization scenarios, we examine 17 scenarios constructed using a diverse range of techniques and introduce a set of empirical benchmarks that can be applied to compare and assess the pace of energy system transformation entailed by each scenario. In particular, we quantify the implied rate of change in energy and carbon intensity and low-carbon technology deployment rates for each scenario and benchmark each against historical experience and industry projections, where available. In addition, we examine how each study addresses the key technical, economic, and societal factors that may constrain the pace of low-carbon energy transformation. We find that all of the scenarios envision historically unprecedented improvements in energy intensity, while normalized low-carbon capacity deployment rates are broadly consistent with historical experience. Three scenarios that constrain the available portfolio of low-carbon options by excluding some technologies (nuclear and carbon capture and storage) a priori are outliers, requiring much faster low-carbon capacity deployment and energy intensity improvements. Finally, all of the studies present comparatively little detail on strategies to decarbonize the industrial and transportation sectors, and most give superficial treatment to relevant constraints on energy system transformations. To be reliable guides for policymaking, scenarios such as these need to be supplemented by more detailed analyses realistically addressing the key constraints on energy system transformation. WIREs Clim Change 2015, 6:93–112. doi: 10.1002/wcc.324 For further resources related to this article, please visit the \nWIREs website. Conflict of interest: The authors have declared no conflicts of interest for this article.&quot;,&quot;URL&quot;:&quot;http://onlinelibrary.wiley.com/doi/10.1002/wcc.324/abstract&quot;,&quot;DOI&quot;:&quot;10.1002/wcc.324&quot;,&quot;ISSN&quot;:&quot;1757-7799&quot;,&quot;shortTitle&quot;:&quot;A critical review of global decarbonization scenarios&quot;,&quot;journalAbbreviation&quot;:&quot;WIREs Clim Change&quot;,&quot;language&quot;:&quot;en&quot;,&quot;author&quot;:[{&quot;family&quot;:&quot;Loftus&quot;,&quot;given&quot;:&quot;Peter J.&quot;},{&quot;family&quot;:&quot;Cohen&quot;,&quot;given&quot;:&quot;Armond M.&quot;},{&quot;family&quot;:&quot;Long&quot;,&quot;given&quot;:&quot;Jane C. S.&quot;},{&quot;family&quot;:&quot;Jenkins&quot;,&quot;given&quot;:&quot;Jesse D.&quot;}],&quot;issued&quot;:{&quot;date-parts&quot;:[[&quot;2015&quot;]]},&quot;accessed&quot;:{&quot;date-parts&quot;:[[&quot;2015&quot;,2,3]]}}}],&quot;schema&quot;:&quot;https://github.com/citation-style-language/schema/raw/master/csl-citation.json&quot;} RNDvfFT0M3JLF"/><text:span text:style-name="T1">, nicméně světový konsensus diktuje, abychom takovou cestu nastoupili. Uvažovat o tom, že z českých ložisek uhlí vytěžíme i to, co jsme se už před čtvrt stoletím rozhodli nechat pod zemí, ač klimatická změna působená globálním oteplováním trápila tehdy u nás nanejvýš hrstku odborníků, je absurdní.</text:span></text:p>
      <text:p text:style-name="P2">RNDr. Jan Hollan, Ph.D., <text:line-break/>pracovník Centra výzkumu globální změny AV ČR, v.v.i. a Ekologického institutu Veronica</text:p>
      <text:p text:style-name="P2">Odkazy:</text:p>
      <text:section text:style-name="Sect1" text:name="ZOTERO_BIBL {&quot;custom&quot;:[]} CSL_BIBLIOGRAPHY RNDAWCfmuvtGi">
        <text:p text:style-name="Bibliography_20_1"><text:span text:style-name="T6">Loftus, Peter J., Armond M. Cohen, Jane C. S. Long &amp; Jesse D. Jenkins. 2015. „A Critical Review of Global Decarbonization Scenarios: What Do They Tell Us about Feasibility?“. </text:span><text:span text:style-name="T4">Wiley Interdisciplinary Reviews: Climate Change</text:span><text:span text:style-name="T5"> 6 (1): 93–112. doi:10.1002/wcc.324. </text:span><text:a xlink:type="simple" xlink:href="http://onlinelibrary.wiley.com/doi/10.1002/wcc.324/abstract" text:style-name="Internet_20_link" text:visited-style-name="Visited_20_Internet_20_Link">http://onlinelibrary.wiley.com/doi/10.1002/wcc.324/abstract</text:a><text:span text:style-name="T5"> .</text:span></text:p>
        <text:p text:style-name="Bibliography_20_1"><text:span text:style-name="T10">McGlade, Christophe &amp; Paul Ekins. 2015. „The Geographical Distribution of Fossil Fuels Unused When Limiting Global Warming to 2 °C</text:span><text:span text:style-name="T5">“</text:span><text:span text:style-name="T10">. </text:span><text:span text:style-name="T9">Nature</text:span><text:span text:style-name="T10"> 517 (7533) (leden 8): 187–190. doi:10.1038/nature14016. </text:span><text:a xlink:type="simple" xlink:href="http://www.nature.com/nature/journal/v517/n7533/full/nature14016.html" text:style-name="Internet_20_link" text:visited-style-name="Visited_20_Internet_20_Link"><text:span text:style-name="T10">http://www.nature.com/nature/journal/v517/n7533/full/nature14016.html</text:span></text:a><text:span text:style-name="T10">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ibliography_20_1" style:display-name="Bibliography 1" style:family="paragraph" style:parent-style-name="Index" style:class="index">
      <style:paragraph-properties fo:margin-left="1.27cm" fo:margin-right="0cm" fo:margin-top="0cm" fo:margin-bottom="0cm" style:line-height-at-least="0.423cm" fo:text-indent="-1.27cm" style:auto-text-indent="false">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5-02-09T13:38:33.92</meta:creation-date>
    <dc:date>2015-04-09T09:27:53.14</dc:date>
    <dc:creator>Jan Hollan</dc:creator>
    <meta:editing-duration>PT10H11M8S</meta:editing-duration>
    <meta:editing-cycles>7</meta:editing-cycles>
    <meta:generator>OpenOffice/4.1.1$Win32 OpenOffice.org_project/411m6$Build-9775</meta:generator>
    <meta:document-statistic meta:table-count="0" meta:image-count="0" meta:object-count="0" meta:page-count="1" meta:paragraph-count="10" meta:word-count="631" meta:character-count="4113"/>
    <meta:user-defined meta:name="ZOTERO_PREF_1">&lt;data data-version="3" zotero-version="4.0.25.2"&gt;&lt;session id="SjL6msb2"/&gt;&lt;style id="http://www.zotero.org/styles/chicago-manual-of-style-author-date-and-spacedot" hasBibliography="1" bibliographyStyleHasBeenSet="1"/&gt;&lt;prefs&gt;&lt;pref name="fieldType" value="Re</meta:user-defined>
    <meta:user-defined meta:name="ZOTERO_PREF_2">ferenceMark"/&gt;&lt;pref name="storeReferences" value="true"/&gt;&lt;pref name="automaticJournalAbbreviations" value="false"/&gt;&lt;pref name="noteType" value="0"/&gt;&lt;/prefs&gt;&lt;/data&gt;</meta:user-defined>
  </office:meta>
</office:document-meta>
</file>