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cs" fo:country="CZ"/>
    </style:style>
    <style:style style:name="T4" style:family="text">
      <style:text-properties fo:language="en" fo:country="US"/>
    </style:style>
    <style:style style:name="T5" style:family="text">
      <style:text-properties style:font-style-asian="normal" style:font-style-complex="normal"/>
    </style:style>
    <style:style style:name="T6" style:family="text">
      <style:text-properties style:text-position="sub 58%"/>
    </style:style>
    <style:style style:name="T7" style:family="text">
      <style:text-properties style:text-position="super 5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ká jsou ledová tělesa na Zemi a jak Antarktida přispívá vzestupu hladiny</text:h>
      <text:p text:style-name="Standard">Naše planeta se ohřívá vinou rostoucí koncentrace skleníkových plynů, které nás tepelně izolují od nesmírně chladného vesmíru. Jaký zlomek slunečního tepla si nyní Země ponechává, místo aby je všechno vrátila do kosmu, spolehlivě ukazuje měření teplot v hloubkách oceánů. Jen drobty z toho zlomku se projevují v proměnlivých, v průměru mnohem rychleji rostoucích teplotách přízemního vzduchu a povrchů oceánů. A také v tání ledu.</text:p>
      <text:h text:style-name="Heading_20_2" text:outline-level="2">Nejsou všechny ledy stejné</text:h>
      <text:p text:style-name="Standard">Nejznámějším příkladem tání ledu je úbytek ledové pokrývky Severního oceánu. Jde o led „vyrostlý na moři“ během zimy, tlustý kolem jednoho metru, s velkými krystaly, a tedy hodně pevný. Táním, větrem a vlnami se pak během roku láme na <text:span text:style-name="T1">kry</text:span>, které buďto úplně roztají, nebo je vítr může nahnat k sobě a navršit až do tloušťky několika metrů, v níž led přečká i několik let. Taková poměrně tenká ledová pokrývka tvořená zmrzlou mořskou vodou se nazývá <text:span text:style-name="T1">mořský led</text:span>. Víceletého mořského ledu bývala v Arktidě většina, nyní bývá tamní oceán koncem zimy pokryt převážně jen jednoletým, hladkým ledem.</text:p>
      <text:p text:style-name="Standard">Tisíckrát více ledu obsahují <text:span text:style-name="T1">tři ledové příkrovy</text:span> (nazývané též štíty). Největší je Východoantarktický příkrov, menší ledové štíty pokrývají většinu Západní Antarktidy a Grónska. Uprostřed jsou ony příkrovy tlusté několik kilometrů a jsou doplňovány každoroční nadílkou sněhu. Sníh z dřívějších let se pod vahou novějšího sněhu mění v souvislý led obsahující jen bublinky, zbytky vzduchu obsaženého v původní sněhové vrstvě. Led v hloubce příkrovu, složený z malých krystalů, se tlakovými silami ledových mas plasticky deformuje a je vytlačován k okrajům příkrovu. Většina pohybu ledu se děje v proudech ohraničených svahy hornin ve svém podloží či na svých bocích – takový útvar označujeme jako <text:span text:style-name="T1">ledovec</text:span>. Je-li rychleji proudící ledová masa na bocích ohraničena jen sousedním ledem, označuje se případně jako <text:span text:style-name="T1">ledový proud</text:span><text:span text:style-name="T2">, často jde o útvar větší, než bývají ledovce.</text:span> Ledové proudy a ledovce na okrajích ledových příkrovů končívají v moři, jen některé malé ledovce na jihu Grónska se mění řícením a táním ve vodu už na pevnině, jako se to děje u všech ledovců v horách.</text:p>
      <text:p text:style-name="Standard">Menší obdoba ledového příkrovu, s rozlohou do 50 tisíc čtverečních kilometrů, se nazývá <text:span text:style-name="T1">ledová čepice</text:span>. Těch existuje mnohem více (většina jich je též v Antarktidě), na okrajích se vždy dělí do ledovců. A je-li vrstva ledu tenčí, takže z ní vystupují horské hřebeny, nazývá se <text:span text:style-name="T1">ledové pole</text:span> – to je vlastně soustava propojených ledovců roztékající se do všech stran.</text:p>
      <text:h text:style-name="Heading_20_2" text:outline-level="2">Proč se ledovce končící v moři zrychlují</text:h>
      <text:p text:style-name="Standard">Ledovce a ledové proudy táhnoucí se až do moře nespočívají ve své koncové části na pevném podloží. Pod nimi je jen voda. Konec ledovce na ní leží jako tlustá ledová police, plovoucí jazyk ledovce, odborně zvaný <text:span text:style-name="T1">ledový šelf</text:span> (shelf – anglicky police). Stéká-li takto do moře více ledovců vedle sebe, mohou být jejich konce spojeny do společného rozlehlého ledového šelfu. Ledové šelfy jsou tlusté alespoň sto metrů, běžně několik set metrů. Led se z nich do moře odlamuje v mohutných blocích, které pak označujeme jako <text:span text:style-name="T1">eisbergy</text:span> čili ledové hory. Odlamování eisbergů se označuje jako telení (z angl. calving). Jak známo, devět desetin objemu takového eisbergu (či <text:span text:style-name="T1">icebergu</text:span>) je ponořeno pod hladinou, jen desetina vyčnívá. Eisbergy mohou oceánem cestovat tisíce kilometrů, než po měsících až letech roztají. Dokud nebyly k dispozici radary, představovaly v noci či za mlhy velké nebezpečí pro lodní dopravu, s jedním eisbergem se srazil Titanic. Mořská kra, tlustá nejvýše pár metrů, by mu neublížila, tu by prostě odrazil pryč. Narazit na eisberg je ale téměř stejné jako narazit na skálu, má příliš velkou hmotnost, neuhne. Plovoucím ledovým horám kolem Grónska a Antarktidy se samozřejmě musejí vyhýbat i ledoborce, ty se umějí probíjet jen mořským ledem, není-li navršený do výšky několika metrů.</text:p>
      <text:p text:style-name="Standard">Ledový šelf může hodně zpomalovat odtok ledu z ledového příkrovu, pokud je zapřen o ostrovy či o horninové výběžky na mořském dně. Pomáhá i tlaková síla vody opírající se o čelo šelfu. Ještě důležitější je ale tření ledovce o horninové podloží. Čára, kde se ledovec od podloží odpoutává, přestává se třít o dno a mění se v ledový šelf, se nazývá <text:span text:style-name="T1">grounding line</text:span>, česky snad <text:span text:style-name="T1">čára dotyku</text:span> <text:soft-page-break/>nebo <text:span text:style-name="T1">čára ukotvení</text:span>. Není snadné na povrchu ledovce poznat, kudy probíhá. </text:p>
      <text:p text:style-name="Standard">Stoupání teploty oceánu v hloubkách stovek metrů, způsobené tím, že skleníkový jev je silnější než dříve, ale vede k tomu, že se čára ukotvení posouvá směrem do vnitrozemí. Ledový šelf zespodu taje a ztenčuje se, přestává narážet na ostrovy či vyvýšeniny dna, případně se i zkracuje a ztrácí oporu na březích. Síla brzdící pohyb ledu z nitra příkrovu do moře tím klesá a rychlost ledovce se zvyšuje.</text:p>
      <text:h text:style-name="Heading_20_2" text:outline-level="2">Šokující zjištění v Západní Antarktidě</text:h>
      <text:p text:style-name="Standard">Takový mechanismus je známý dávno, staré jsou i obavy, že ledu z Grónska a Antarktidy bude zrychleně ubývat, což ostatně nyní pozorujeme. Nyní ale byly publikovány dvě vědecké práce, které takový děj podrobně dokumentují na příkladu ledovců, kterými odchází led ze Západoantarktického příkrovu do Amundsenova moře. Jedna mapovala horninové podloží ledovců pomocí radaru a modelovala tok ledu do budoucnosti <text:reference-mark-start text:name="ZOTERO_ITEM CSL_CITATION {&quot;citationID&quot;:&quot;qhAqcLPr&quot;,&quot;properties&quot;:{&quot;formattedCitation&quot;:&quot;(Joughin, Smith, and Medley 2014)&quot;,&quot;plainCitation&quot;:&quot;(Joughin, Smith, and Medley 2014)&quot;},&quot;citationItems&quot;:[{&quot;id&quot;:4038,&quot;uris&quot;:[&quot;http://zotero.org/users/369560/items/RWE9DDSA&quot;],&quot;uri&quot;:[&quot;http://zotero.org/users/369560/items/RWE9DDSA&quot;],&quot;itemData&quot;:{&quot;id&quot;:4038,&quot;type&quot;:&quot;article-journal&quot;,&quot;title&quot;:&quot;Marine Ice Sheet Collapse Potentially Under Way for the Thwaites Glacier Basin, West Antarctica&quot;,&quot;container-title&quot;:&quot;Science&quot;,&quot;page&quot;:&quot;735-738&quot;,&quot;volume&quot;:&quot;344&quot;,&quot;issue&quot;:&quot;6185&quot;,&quot;source&quot;:&quot;www.sciencemag.org&quot;,&quot;abstract&quot;:&quot;Resting atop a deep marine basin, the West Antarctic Ice Sheet has long been considered prone to instability. Using a numerical model, we investigated the sensitivity of Thwaites Glacier to ocean melt and whether its unstable retreat is already under way. Our model reproduces observed losses when forced with ocean melt comparable to estimates. Simulated losses are moderate (&lt;0.25 mm per year at sea level) over the 21st century but generally increase thereafter. Except possibly for the lowest-melt scenario, the simulations indicate that early-stage collapse has begun. Less certain is the time scale, with the onset of rapid (&gt;1 mm per year of sea-level rise) collapse in the different simulations within the range of 200 to 900 years.\nAntarctic Collapse\nThe West Antarctic Ice Sheet (WAIS) is particularly vulnerable to ocean warming-induced collapse. The Thwaites Glacier of West Antarctica is one of the largest WAIS regional contributors to sea level rise, and has been considered to be potentially unstable for many years. Joughin et al. (p. 735) used a combination of a numerical model and observations of its recent geometry and movement to investigate the stability of the Thwaites Glacier. The glacier has already entered the early stages of collapse, and rapid and irreversible collapse is likely in the next 200 to 1000 years.&quot;,&quot;URL&quot;:&quot;http://www.sciencemag.org/content/344/6185/735&quot;,&quot;DOI&quot;:&quot;10.1126/science.1249055&quot;,&quot;ISSN&quot;:&quot;0036-8075, 1095-9203&quot;,&quot;note&quot;:&quot;PMID: 24821948&quot;,&quot;journalAbbreviation&quot;:&quot;Science&quot;,&quot;language&quot;:&quot;en&quot;,&quot;author&quot;:[{&quot;family&quot;:&quot;Joughin&quot;,&quot;given&quot;:&quot;Ian&quot;},{&quot;family&quot;:&quot;Smith&quot;,&quot;given&quot;:&quot;Benjamin E.&quot;},{&quot;family&quot;:&quot;Medley&quot;,&quot;given&quot;:&quot;Brooke&quot;}],&quot;issued&quot;:{&quot;date-parts&quot;:[[&quot;2014&quot;,5,16]]},&quot;accessed&quot;:{&quot;date-parts&quot;:[[&quot;2014&quot;,5,18]]},&quot;PMID&quot;:&quot;24821948&quot;}}],&quot;schema&quot;:&quot;https://github.com/citation-style-language/schema/raw/master/csl-citation.json&quot;} RNDudeq4WmNMp"/>(Joughin, Smith, and Medley 2014)<text:reference-mark-end text:name="ZOTERO_ITEM CSL_CITATION {&quot;citationID&quot;:&quot;qhAqcLPr&quot;,&quot;properties&quot;:{&quot;formattedCitation&quot;:&quot;(Joughin, Smith, and Medley 2014)&quot;,&quot;plainCitation&quot;:&quot;(Joughin, Smith, and Medley 2014)&quot;},&quot;citationItems&quot;:[{&quot;id&quot;:4038,&quot;uris&quot;:[&quot;http://zotero.org/users/369560/items/RWE9DDSA&quot;],&quot;uri&quot;:[&quot;http://zotero.org/users/369560/items/RWE9DDSA&quot;],&quot;itemData&quot;:{&quot;id&quot;:4038,&quot;type&quot;:&quot;article-journal&quot;,&quot;title&quot;:&quot;Marine Ice Sheet Collapse Potentially Under Way for the Thwaites Glacier Basin, West Antarctica&quot;,&quot;container-title&quot;:&quot;Science&quot;,&quot;page&quot;:&quot;735-738&quot;,&quot;volume&quot;:&quot;344&quot;,&quot;issue&quot;:&quot;6185&quot;,&quot;source&quot;:&quot;www.sciencemag.org&quot;,&quot;abstract&quot;:&quot;Resting atop a deep marine basin, the West Antarctic Ice Sheet has long been considered prone to instability. Using a numerical model, we investigated the sensitivity of Thwaites Glacier to ocean melt and whether its unstable retreat is already under way. Our model reproduces observed losses when forced with ocean melt comparable to estimates. Simulated losses are moderate (&lt;0.25 mm per year at sea level) over the 21st century but generally increase thereafter. Except possibly for the lowest-melt scenario, the simulations indicate that early-stage collapse has begun. Less certain is the time scale, with the onset of rapid (&gt;1 mm per year of sea-level rise) collapse in the different simulations within the range of 200 to 900 years.\nAntarctic Collapse\nThe West Antarctic Ice Sheet (WAIS) is particularly vulnerable to ocean warming-induced collapse. The Thwaites Glacier of West Antarctica is one of the largest WAIS regional contributors to sea level rise, and has been considered to be potentially unstable for many years. Joughin et al. (p. 735) used a combination of a numerical model and observations of its recent geometry and movement to investigate the stability of the Thwaites Glacier. The glacier has already entered the early stages of collapse, and rapid and irreversible collapse is likely in the next 200 to 1000 years.&quot;,&quot;URL&quot;:&quot;http://www.sciencemag.org/content/344/6185/735&quot;,&quot;DOI&quot;:&quot;10.1126/science.1249055&quot;,&quot;ISSN&quot;:&quot;0036-8075, 1095-9203&quot;,&quot;note&quot;:&quot;PMID: 24821948&quot;,&quot;journalAbbreviation&quot;:&quot;Science&quot;,&quot;language&quot;:&quot;en&quot;,&quot;author&quot;:[{&quot;family&quot;:&quot;Joughin&quot;,&quot;given&quot;:&quot;Ian&quot;},{&quot;family&quot;:&quot;Smith&quot;,&quot;given&quot;:&quot;Benjamin E.&quot;},{&quot;family&quot;:&quot;Medley&quot;,&quot;given&quot;:&quot;Brooke&quot;}],&quot;issued&quot;:{&quot;date-parts&quot;:[[&quot;2014&quot;,5,16]]},&quot;accessed&quot;:{&quot;date-parts&quot;:[[&quot;2014&quot;,5,18]]},&quot;PMID&quot;:&quot;24821948&quot;}}],&quot;schema&quot;:&quot;https://github.com/citation-style-language/schema/raw/master/csl-citation.json&quot;} RNDudeq4WmNMp"/>, druhá využila měření ze satelitů dokumentující, jak se ledové šelfy zvedají během přílivu a odlivu – tak lze odhalit, kde začínají, čili kde je ona čára ukotvení <text:reference-mark-start text:name="ZOTERO_ITEM CSL_CITATION {&quot;citationID&quot;:&quot;Jd1ickeW&quot;,&quot;properties&quot;:{&quot;formattedCitation&quot;:&quot;(Rignot et al. 2014)&quot;,&quot;plainCitation&quot;:&quot;(Rignot et al. 2014)&quot;},&quot;citationItems&quot;:[{&quot;id&quot;:4043,&quot;uris&quot;:[&quot;http://zotero.org/users/369560/items/FNR2H2I8&quot;],&quot;uri&quot;:[&quot;http://zotero.org/users/369560/items/FNR2H2I8&quot;],&quot;itemData&quot;:{&quot;id&quot;:4043,&quot;type&quot;:&quot;article-journal&quot;,&quot;title&quot;:&quot;Widespread, rapid grounding line retreat of Pine Island, Thwaites, Smith and Kohler glaciers, West Antarctica from 1992 to 2011.&quot;,&quot;container-title&quot;:&quot;Geophysical Research Letters&quot;,&quot;page&quot;:&quot;2014GL060140&quot;,&quot;source&quot;:&quot;Wiley Online Library&quot;,&quot;abstract&quot;:&quot;We measure the grounding line retreat of glaciers draining the Amundsen Sea Embayment of West Antarctica using Earth Remote Sensing (ERS-1/2) satellite radar interferometry from 1992 to 2011. Pine Island Glacier retreated 31 km at its center, with most retreat in 2005–2009 when the glacier un-grounded from its ice plain. Thwaites Glacier retreated 14 km along its fast-flow core and 1 to 9 km along the sides. Haynes Glacier retreated 10 km along its flanks. Smith/Kohler glaciers retreated the most, 35 km along its ice plain, and its ice shelf pinning points are vanishing. These rapid retreats proceed along regions of retrograde bed elevation mapped at a high spatial resolution using a mass conservation technique (MC) that removes residual ambiguities from prior mappings. Upstream of the 2011 grounding line positions, we find no major bed obstacle that would prevent the glaciers from further retreat and draw down the entire basin.&quot;,&quot;URL&quot;:&quot;http://onlinelibrary.wiley.com/doi/10.1002/2014GL060140/abstract&quot;,&quot;DOI&quot;:&quot;10.1002/2014GL060140&quot;,&quot;ISSN&quot;:&quot;1944-8007&quot;,&quot;journalAbbreviation&quot;:&quot;Geophys. Res. Lett.&quot;,&quot;language&quot;:&quot;en&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5,1]]},&quot;accessed&quot;:{&quot;date-parts&quot;:[[&quot;2014&quot;,5,18]]}}}],&quot;schema&quot;:&quot;https://github.com/citation-style-language/schema/raw/master/csl-citation.json&quot;} RND6ZGF6XNKVE"/>(Rignot et al. 2014)<text:reference-mark-end text:name="ZOTERO_ITEM CSL_CITATION {&quot;citationID&quot;:&quot;Jd1ickeW&quot;,&quot;properties&quot;:{&quot;formattedCitation&quot;:&quot;(Rignot et al. 2014)&quot;,&quot;plainCitation&quot;:&quot;(Rignot et al. 2014)&quot;},&quot;citationItems&quot;:[{&quot;id&quot;:4043,&quot;uris&quot;:[&quot;http://zotero.org/users/369560/items/FNR2H2I8&quot;],&quot;uri&quot;:[&quot;http://zotero.org/users/369560/items/FNR2H2I8&quot;],&quot;itemData&quot;:{&quot;id&quot;:4043,&quot;type&quot;:&quot;article-journal&quot;,&quot;title&quot;:&quot;Widespread, rapid grounding line retreat of Pine Island, Thwaites, Smith and Kohler glaciers, West Antarctica from 1992 to 2011.&quot;,&quot;container-title&quot;:&quot;Geophysical Research Letters&quot;,&quot;page&quot;:&quot;2014GL060140&quot;,&quot;source&quot;:&quot;Wiley Online Library&quot;,&quot;abstract&quot;:&quot;We measure the grounding line retreat of glaciers draining the Amundsen Sea Embayment of West Antarctica using Earth Remote Sensing (ERS-1/2) satellite radar interferometry from 1992 to 2011. Pine Island Glacier retreated 31 km at its center, with most retreat in 2005–2009 when the glacier un-grounded from its ice plain. Thwaites Glacier retreated 14 km along its fast-flow core and 1 to 9 km along the sides. Haynes Glacier retreated 10 km along its flanks. Smith/Kohler glaciers retreated the most, 35 km along its ice plain, and its ice shelf pinning points are vanishing. These rapid retreats proceed along regions of retrograde bed elevation mapped at a high spatial resolution using a mass conservation technique (MC) that removes residual ambiguities from prior mappings. Upstream of the 2011 grounding line positions, we find no major bed obstacle that would prevent the glaciers from further retreat and draw down the entire basin.&quot;,&quot;URL&quot;:&quot;http://onlinelibrary.wiley.com/doi/10.1002/2014GL060140/abstract&quot;,&quot;DOI&quot;:&quot;10.1002/2014GL060140&quot;,&quot;ISSN&quot;:&quot;1944-8007&quot;,&quot;journalAbbreviation&quot;:&quot;Geophys. Res. Lett.&quot;,&quot;language&quot;:&quot;en&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5,1]]},&quot;accessed&quot;:{&quot;date-parts&quot;:[[&quot;2014&quot;,5,18]]}}}],&quot;schema&quot;:&quot;https://github.com/citation-style-language/schema/raw/master/csl-citation.json&quot;} RND6ZGF6XNKVE"/>. Ukázalo se, že se za dvacet let posunula až o desítky kilometrů. Tento proces bude pokračovat, neb teplota Jižního oceánu se nevrátí na úroveň, kterou měla před sto lety. Situace je o to horší, že u některých ledovců směrem do vnitrozemí hloubka horninového podloží roste, což dále usnadňuje tání ledu u čáry ukotvení (s hloubkou klesá teplota tání). Ledovce se tak budou zkracovat a jejich pohyb a tím i tempo úbytku ledu ze Západoantarktického příkrovu se tím bude zrychlovat. Je pravděpodobné, že již začal proces rozpadu tohoto ledového příkrovu, který bude pokračovat, i kdyby se globální oteplování do poloviny století zastavilo. Většina tohoto příkrovu je totiž opřená o pevninu až hluboko pod hladinou moře (i přes dva kilometry), a oceán jej bude podhlodávat, ať už bude na povrchu ledu jakkoliv zima. Překročili jsme zřejmě bod zvratu a důsledkem bude, že tání ledu ze Západní Antarktidy zásadně přispěje ke zvyšování hladiny oceánů – možná už během stovek let, rozhodně během tisíců let bude tento příspěvek činit až několik metrů. Dostaneme se tak do situace, která panovala před sto třiceti tisíci let, když byla hladina vyšší tak o osm metrů. Co to bude znamenat pro dnešní města na pobřeží, je nasnadě.</text:p>
      <text:p text:style-name="Standard">Populární zprávu k oběma pracem a výbornou animaci NASA viz <text:a xlink:type="simple" xlink:href="http://science.nasa.gov/science-news/science-at-nasa/2014/12may_noturningback/">http://science.nasa.gov/science-news/science-at-nasa/2014/12may_noturningback/</text:a> a s českými titulky <text:a xlink:type="simple" xlink:href="http://goo.gl/Gj6uNW">http://goo.gl/Gj6uNW</text:a>, další animace k tématu viz <text:a xlink:type="simple" xlink:href="http://goo.gl/JGI7V4">http://goo.gl/JGI7V4</text:a>. Text o jedné z prací viz <text:a xlink:type="simple" xlink:href="http://www.washington.edu/news/2014/05/12/west-antarctic-ice-sheet-collapse-is-under-way/">http://www.washington.edu/news/2014/05/12/west-antarctic-ice-sheet-collapse-is-under-way/</text:a> (je tam i animace s výkladem hlavního autora <text:a xlink:type="simple" xlink:href="http://www.apl.washington.edu/people/profile.php?last=Joughin&amp;first=Ian"><text:span text:style-name="T3">Iana Joughin</text:span></text:a>a), o obou pak <text:a xlink:type="simple" xlink:href="http://www.wunderground.com/blog/JeffMasters/comment.html?entrynum=2678">http://www.wunderground.com/blog/JeffMasters/comment.html?entrynum=2678</text:a> a <text:a xlink:type="simple" xlink:href="http://thinkprogress.org/climate/2014/05/13/3437033/coastal-cities-abandoned/">http://thinkprogress.org/climate/2014/05/13/3437033/coastal-cities-abandoned/</text:a>, kde je i animace s výkladem hlavního autora druhé z prací, Emila Rignota.</text:p>
      <text:p text:style-name="Standard">Dodejme, že Jižní oceán je v hloubkách stovek metrů kolem Antarktidy teplejší nejen v důsledku globálního ohřívání Země (činícího necelý 1 W/m<text:span text:style-name="T7">2</text:span>), ale silnějšího větru ve vysokých jižních šířkách, který vede k promíchávání vod do větších hloubek. Na zesíleném větru se podílí i ozonová díra nad kontinentem.</text:p>
      <text:h text:style-name="Heading_20_2" text:outline-level="2">Je to opravdu tak nečekané poznání?</text:h>
      <text:p text:style-name="Standard">Mezivládní panel pro klimatickou změnu (IPCC) vydal v září první díl své Páté hodnotící zprávy, v němž říkal, jak může stoupat mořská hladina do konce století a dál, podle ní by do konce století nemůže vzestup zůstat rozhodně pod limitem 1 m. Výzkum odhadů expertů na změny výšky mořské hladiny ale ukázal, že dvě třetiny z nich kladou horní hranici vzestupu výše než IPCC <text:reference-mark-start text:name="ZOTERO_ITEM CSL_CITATION {&quot;citationID&quot;:&quot;icLUtmJA&quot;,&quot;properties&quot;:{&quot;formattedCitation&quot;:&quot;(Horton et al. 2014)&quot;,&quot;plainCitation&quot;:&quot;(Horton et al. 2014)&quot;},&quot;citationItems&quot;:[{&quot;id&quot;:4109,&quot;uris&quot;:[&quot;http://zotero.org/users/369560/items/9I8EDAB8&quot;],&quot;uri&quot;:[&quot;http://zotero.org/users/369560/items/9I8EDAB8&quot;],&quot;itemData&quot;:{&quot;id&quot;:4109,&quot;type&quot;:&quot;article-journal&quot;,&quot;title&quot;:&quot;Expert assessment of sea-level rise by AD 2100 and AD 2300&quot;,&quot;container-title&quot;:&quot;Quaternary Science Reviews&quot;,&quot;page&quot;:&quot;1-6&quot;,&quot;volume&quot;:&quot;84&quot;,&quot;source&quot;:&quot;ScienceDirect&quot;,&quot;abstract&quot;:&quot;Large uncertainty surrounds projections of global sea-level rise, resulting from uncertainty about future warming and an incomplete understanding of the complex processes and feedback mechanisms that cause sea level to rise. Consequently, existing models produce widely differing predictions of sea-level rise even for the same temperature scenario. Here we present results of a broad survey of 90 experts who were amongst the most active scientific publishers on the topic of sea level in recent years. They provided a probabilistic assessment of sea-level rise by AD 2100 and AD 2300 under two contrasting temperature scenarios. For the low scenario, which limits warming to &lt;2 °C above pre-industrial temperature and has slowly falling temperature after AD 2050, the median ‘likely’ range provided by the experts is 0.4–0.6 m by AD 2100 and 0.6–1.0 m by AD 2300, suggesting a good chance to limit future sea-level rise to &lt;1.0 m if climate mitigation measures are successfully implemented. In contrast, for the high warming scenario (4.5 °C by AD 2100 and 8 °C in AD 2300) the median likely ranges are 0.7–1.2 m by AD 2100 and 2.0–3.0 m by AD 2300, calling into question the future survival of some coastal cities and low-lying island nations.&quot;,&quot;URL&quot;:&quot;http://www.sciencedirect.com/science/article/pii/S0277379113004381&quot;,&quot;DOI&quot;:&quot;10.1016/j.quascirev.2013.11.002&quot;,&quot;ISSN&quot;:&quot;0277-3791&quot;,&quot;journalAbbreviation&quot;:&quot;Quaternary Science Reviews&quot;,&quot;author&quot;:[{&quot;family&quot;:&quot;Horton&quot;,&quot;given&quot;:&quot;Benjamin P.&quot;},{&quot;family&quot;:&quot;Rahmstorf&quot;,&quot;given&quot;:&quot;Stefan&quot;},{&quot;family&quot;:&quot;Engelhart&quot;,&quot;given&quot;:&quot;Simon E.&quot;},{&quot;family&quot;:&quot;Kemp&quot;,&quot;given&quot;:&quot;Andrew C.&quot;}],&quot;issued&quot;:{&quot;date-parts&quot;:[[&quot;2014&quot;,1,15]]},&quot;accessed&quot;:{&quot;date-parts&quot;:[[&quot;2014&quot;,5,31]]}}}],&quot;schema&quot;:&quot;https://github.com/citation-style-language/schema/raw/master/csl-citation.json&quot;} RNDfxOrTBN4ZS"/>(Horton et al. 2014)<text:reference-mark-end text:name="ZOTERO_ITEM CSL_CITATION {&quot;citationID&quot;:&quot;icLUtmJA&quot;,&quot;properties&quot;:{&quot;formattedCitation&quot;:&quot;(Horton et al. 2014)&quot;,&quot;plainCitation&quot;:&quot;(Horton et al. 2014)&quot;},&quot;citationItems&quot;:[{&quot;id&quot;:4109,&quot;uris&quot;:[&quot;http://zotero.org/users/369560/items/9I8EDAB8&quot;],&quot;uri&quot;:[&quot;http://zotero.org/users/369560/items/9I8EDAB8&quot;],&quot;itemData&quot;:{&quot;id&quot;:4109,&quot;type&quot;:&quot;article-journal&quot;,&quot;title&quot;:&quot;Expert assessment of sea-level rise by AD 2100 and AD 2300&quot;,&quot;container-title&quot;:&quot;Quaternary Science Reviews&quot;,&quot;page&quot;:&quot;1-6&quot;,&quot;volume&quot;:&quot;84&quot;,&quot;source&quot;:&quot;ScienceDirect&quot;,&quot;abstract&quot;:&quot;Large uncertainty surrounds projections of global sea-level rise, resulting from uncertainty about future warming and an incomplete understanding of the complex processes and feedback mechanisms that cause sea level to rise. Consequently, existing models produce widely differing predictions of sea-level rise even for the same temperature scenario. Here we present results of a broad survey of 90 experts who were amongst the most active scientific publishers on the topic of sea level in recent years. They provided a probabilistic assessment of sea-level rise by AD 2100 and AD 2300 under two contrasting temperature scenarios. For the low scenario, which limits warming to &lt;2 °C above pre-industrial temperature and has slowly falling temperature after AD 2050, the median ‘likely’ range provided by the experts is 0.4–0.6 m by AD 2100 and 0.6–1.0 m by AD 2300, suggesting a good chance to limit future sea-level rise to &lt;1.0 m if climate mitigation measures are successfully implemented. In contrast, for the high warming scenario (4.5 °C by AD 2100 and 8 °C in AD 2300) the median likely ranges are 0.7–1.2 m by AD 2100 and 2.0–3.0 m by AD 2300, calling into question the future survival of some coastal cities and low-lying island nations.&quot;,&quot;URL&quot;:&quot;http://www.sciencedirect.com/science/article/pii/S0277379113004381&quot;,&quot;DOI&quot;:&quot;10.1016/j.quascirev.2013.11.002&quot;,&quot;ISSN&quot;:&quot;0277-3791&quot;,&quot;journalAbbreviation&quot;:&quot;Quaternary Science Reviews&quot;,&quot;author&quot;:[{&quot;family&quot;:&quot;Horton&quot;,&quot;given&quot;:&quot;Benjamin P.&quot;},{&quot;family&quot;:&quot;Rahmstorf&quot;,&quot;given&quot;:&quot;Stefan&quot;},{&quot;family&quot;:&quot;Engelhart&quot;,&quot;given&quot;:&quot;Simon E.&quot;},{&quot;family&quot;:&quot;Kemp&quot;,&quot;given&quot;:&quot;Andrew C.&quot;}],&quot;issued&quot;:{&quot;date-parts&quot;:[[&quot;2014&quot;,1,15]]},&quot;accessed&quot;:{&quot;date-parts&quot;:[[&quot;2014&quot;,5,31]]}}}],&quot;schema&quot;:&quot;https://github.com/citation-style-language/schema/raw/master/csl-citation.json&quot;} RNDfxOrTBN4ZS"/>, viz též komentář na <text:a xlink:type="simple" xlink:href="http://www.realclimate.org/index.php/archives/2013/11/sea-level-rise-what-the-experts-expect/">realclimate</text:a>. Ale až studie publikované 12. května ozřejmily šokující fakt, že gigantickému úbytku ze Západní Antarktidy už nezabráníme – potvrdily tak prorockou práci o tom, že rozpad štítu může začít již před zdvojnásobením koncentrace CO<text:span text:style-name="T6">2</text:span>. <text:reference-mark-start text:name="ZOTERO_ITEM CSL_CITATION {&quot;citationID&quot;:&quot;lnTIyeSf&quot;,&quot;properties&quot;:{&quot;formattedCitation&quot;:&quot;(Mercer 1978)&quot;,&quot;plainCitation&quot;:&quot;(Mercer 1978)&quot;},&quot;citationItems&quot;:[{&quot;id&quot;:4107,&quot;uris&quot;:[&quot;http://zotero.org/users/369560/items/HTKWJCMU&quot;],&quot;uri&quot;:[&quot;http://zotero.org/users/369560/items/HTKWJCMU&quot;],&quot;itemData&quot;:{&quot;id&quot;:4107,&quot;type&quot;:&quot;article-journal&quot;,&quot;title&quot;:&quot;West Antarctic ice sheet and CO2 greenhouse effect: a threat of disaster&quot;,&quot;container-title&quot;:&quot;Nature&quot;,&quot;page&quot;:&quot;321-325&quot;,&quot;volume&quot;:&quot;271&quot;,&quot;source&quot;:&quot;NASA ADS&quot;,&quot;abstract&quot;:&quot;If the global consumption of fossil fuels continues to grow at its present rate, atmospheric CO2 content will double in about 50 years. Climatic models suggest that the resultant greenhouse-warming effect will be greatly magnified in high latitudes. The computed temperature rise at lat 80° S could start rapid deglaciation of West Antarctica, leading to a 5 m rise in sea level.&quot;,&quot;URL&quot;:&quot;https://courses.seas.harvard.edu/climate/eli/Courses/global-change-debates/Sources/18-West-Antarctic-ice-sheets/nature_mercer_1978_wais.pdf&quot;,&quot;DOI&quot;:&quot;10.1038/271321a0&quot;,&quot;ISSN&quot;:&quot;0028-0836&quot;,&quot;shortTitle&quot;:&quot;West Antarctic ice sheet and CO2 greenhouse effect&quot;,&quot;journalAbbreviation&quot;:&quot;Nature&quot;,&quot;author&quot;:[{&quot;family&quot;:&quot;Mercer&quot;,&quot;given&quot;:&quot;J. H.&quot;}],&quot;issued&quot;:{&quot;date-parts&quot;:[[&quot;1978&quot;,1,1]]},&quot;accessed&quot;:{&quot;date-parts&quot;:[[&quot;2014&quot;,5,31]]}}}],&quot;schema&quot;:&quot;https://github.com/citation-style-language/schema/raw/master/csl-citation.json&quot;} RNDmjCj6K5HHc"/>(Mercer 1978)<text:reference-mark-end text:name="ZOTERO_ITEM CSL_CITATION {&quot;citationID&quot;:&quot;lnTIyeSf&quot;,&quot;properties&quot;:{&quot;formattedCitation&quot;:&quot;(Mercer 1978)&quot;,&quot;plainCitation&quot;:&quot;(Mercer 1978)&quot;},&quot;citationItems&quot;:[{&quot;id&quot;:4107,&quot;uris&quot;:[&quot;http://zotero.org/users/369560/items/HTKWJCMU&quot;],&quot;uri&quot;:[&quot;http://zotero.org/users/369560/items/HTKWJCMU&quot;],&quot;itemData&quot;:{&quot;id&quot;:4107,&quot;type&quot;:&quot;article-journal&quot;,&quot;title&quot;:&quot;West Antarctic ice sheet and CO2 greenhouse effect: a threat of disaster&quot;,&quot;container-title&quot;:&quot;Nature&quot;,&quot;page&quot;:&quot;321-325&quot;,&quot;volume&quot;:&quot;271&quot;,&quot;source&quot;:&quot;NASA ADS&quot;,&quot;abstract&quot;:&quot;If the global consumption of fossil fuels continues to grow at its present rate, atmospheric CO2 content will double in about 50 years. Climatic models suggest that the resultant greenhouse-warming effect will be greatly magnified in high latitudes. The computed temperature rise at lat 80° S could start rapid deglaciation of West Antarctica, leading to a 5 m rise in sea level.&quot;,&quot;URL&quot;:&quot;https://courses.seas.harvard.edu/climate/eli/Courses/global-change-debates/Sources/18-West-Antarctic-ice-sheets/nature_mercer_1978_wais.pdf&quot;,&quot;DOI&quot;:&quot;10.1038/271321a0&quot;,&quot;ISSN&quot;:&quot;0028-0836&quot;,&quot;shortTitle&quot;:&quot;West Antarctic ice sheet and CO2 greenhouse effect&quot;,&quot;journalAbbreviation&quot;:&quot;Nature&quot;,&quot;author&quot;:[{&quot;family&quot;:&quot;Mercer&quot;,&quot;given&quot;:&quot;J. H.&quot;}],&quot;issued&quot;:{&quot;date-parts&quot;:[[&quot;1978&quot;,1,1]]},&quot;accessed&quot;:{&quot;date-parts&quot;:[[&quot;2014&quot;,5,31]]}}}],&quot;schema&quot;:&quot;https://github.com/citation-style-language/schema/raw/master/csl-citation.json&quot;} RNDmjCj6K5HHc"/>. Vzápětí se ukázalo <text:reference-mark-start text:name="ZOTERO_ITEM CSL_CITATION {&quot;citationID&quot;:&quot;ivkQo3w8&quot;,&quot;properties&quot;:{&quot;formattedCitation&quot;:&quot;(Morlighem et al. 2014)&quot;,&quot;plainCitation&quot;:&quot;(Morlighem et al. 2014)&quot;},&quot;citationItems&quot;:[{&quot;id&quot;:4077,&quot;uris&quot;:[&quot;http://zotero.org/users/369560/items/IGQF6I2W&quot;],&quot;uri&quot;:[&quot;http://zotero.org/users/369560/items/IGQF6I2W&quot;],&quot;itemData&quot;:{&quot;id&quot;:4077,&quot;type&quot;:&quot;article-journal&quot;,&quot;title&quot;:&quot;Deeply incised submarine glacial valleys beneath the Greenland ice sheet&quot;,&quot;container-title&quot;:&quot;Nature Geoscience&quot;,&quot;volume&quot;:&quot;advance online publication&quot;,&quot;source&quot;:&quot;www.nature.com&quot;,&quot;abstract&quot;:&quot;The bed topography beneath the Greenland ice sheet controls the flow of ice and its discharge into the ocean. Outlet glaciers move through a set of narrow valleys whose detailed geometry is poorly known, especially along the southern coasts. As a result, the contribution of the Greenland ice sheet and its glaciers to sea-level change in the coming century is uncertain. Here, we combine sparse ice-thickness data derived from airborne radar soundings with satellite-derived high-resolution ice motion data through a mass conservation optimization scheme. We infer ice thickness and bed topography along the entire periphery of the Greenland ice sheet at an unprecedented level of spatial detail and precision. We detect widespread ice-covered valleys that extend significantly deeper below sea level and farther inland than previously thought. Our findings imply that the outlet glaciers of Greenland, and the ice sheet as a whole, are probably more vulnerable to ocean thermal forcing and peripheral thinning than inferred previously from existing numerical ice-sheet models.&quot;,&quot;URL&quot;:&quot;http://www.nature.com/ngeo/journal/vaop/ncurrent/full/ngeo2167.html&quot;,&quot;DOI&quot;:&quot;10.1038/ngeo2167&quot;,&quot;ISSN&quot;:&quot;1752-0894&quot;,&quot;journalAbbreviation&quot;:&quot;Nature Geosci&quot;,&quot;language&quot;:&quot;en&quot;,&quot;author&quot;:[{&quot;family&quot;:&quot;Morlighem&quot;,&quot;given&quot;:&quot;M.&quot;},{&quot;family&quot;:&quot;Rignot&quot;,&quot;given&quot;:&quot;E.&quot;},{&quot;family&quot;:&quot;Mouginot&quot;,&quot;given&quot;:&quot;J.&quot;},{&quot;family&quot;:&quot;Seroussi&quot;,&quot;given&quot;:&quot;H.&quot;},{&quot;family&quot;:&quot;Larour&quot;,&quot;given&quot;:&quot;E.&quot;}],&quot;issued&quot;:{&quot;date-parts&quot;:[[&quot;2014&quot;,5,18]]},&quot;accessed&quot;:{&quot;date-parts&quot;:[[&quot;2014&quot;,5,22]]}}}],&quot;schema&quot;:&quot;https://github.com/citation-style-language/schema/raw/master/csl-citation.json&quot;} RNDkSxVwCmzKA"/>(Morlighem et al. 2014)<text:reference-mark-end text:name="ZOTERO_ITEM CSL_CITATION {&quot;citationID&quot;:&quot;ivkQo3w8&quot;,&quot;properties&quot;:{&quot;formattedCitation&quot;:&quot;(Morlighem et al. 2014)&quot;,&quot;plainCitation&quot;:&quot;(Morlighem et al. 2014)&quot;},&quot;citationItems&quot;:[{&quot;id&quot;:4077,&quot;uris&quot;:[&quot;http://zotero.org/users/369560/items/IGQF6I2W&quot;],&quot;uri&quot;:[&quot;http://zotero.org/users/369560/items/IGQF6I2W&quot;],&quot;itemData&quot;:{&quot;id&quot;:4077,&quot;type&quot;:&quot;article-journal&quot;,&quot;title&quot;:&quot;Deeply incised submarine glacial valleys beneath the Greenland ice sheet&quot;,&quot;container-title&quot;:&quot;Nature Geoscience&quot;,&quot;volume&quot;:&quot;advance online publication&quot;,&quot;source&quot;:&quot;www.nature.com&quot;,&quot;abstract&quot;:&quot;The bed topography beneath the Greenland ice sheet controls the flow of ice and its discharge into the ocean. Outlet glaciers move through a set of narrow valleys whose detailed geometry is poorly known, especially along the southern coasts. As a result, the contribution of the Greenland ice sheet and its glaciers to sea-level change in the coming century is uncertain. Here, we combine sparse ice-thickness data derived from airborne radar soundings with satellite-derived high-resolution ice motion data through a mass conservation optimization scheme. We infer ice thickness and bed topography along the entire periphery of the Greenland ice sheet at an unprecedented level of spatial detail and precision. We detect widespread ice-covered valleys that extend significantly deeper below sea level and farther inland than previously thought. Our findings imply that the outlet glaciers of Greenland, and the ice sheet as a whole, are probably more vulnerable to ocean thermal forcing and peripheral thinning than inferred previously from existing numerical ice-sheet models.&quot;,&quot;URL&quot;:&quot;http://www.nature.com/ngeo/journal/vaop/ncurrent/full/ngeo2167.html&quot;,&quot;DOI&quot;:&quot;10.1038/ngeo2167&quot;,&quot;ISSN&quot;:&quot;1752-0894&quot;,&quot;journalAbbreviation&quot;:&quot;Nature Geosci&quot;,&quot;language&quot;:&quot;en&quot;,&quot;author&quot;:[{&quot;family&quot;:&quot;Morlighem&quot;,&quot;given&quot;:&quot;M.&quot;},{&quot;family&quot;:&quot;Rignot&quot;,&quot;given&quot;:&quot;E.&quot;},{&quot;family&quot;:&quot;Mouginot&quot;,&quot;given&quot;:&quot;J.&quot;},{&quot;family&quot;:&quot;Seroussi&quot;,&quot;given&quot;:&quot;H.&quot;},{&quot;family&quot;:&quot;Larour&quot;,&quot;given&quot;:&quot;E.&quot;}],&quot;issued&quot;:{&quot;date-parts&quot;:[[&quot;2014&quot;,5,18]]},&quot;accessed&quot;:{&quot;date-parts&quot;:[[&quot;2014&quot;,5,22]]}}}],&quot;schema&quot;:&quot;https://github.com/citation-style-language/schema/raw/master/csl-citation.json&quot;} RNDkSxVwCmzKA"/>, že i většina ledovců, jimiž se sune led z Grónského štítu, leží v údolích, která mají dna stovky metrů pod hladinou a pokračují pod mořem <text:soft-page-break/>i přes 100 km do vnitrozemí. I odtok ledu z Grónska se jimi může velmi zrychlit <text:span text:style-name="T4">(</text:span><text:span text:style-name="T3">komentář viz např. </text:span><text:a xlink:type="simple" xlink:href="http://www.theguardian.com/environment/climate-consensus-97-per-cent/2014/may/30/global-warming-vulnerability-greenlands-ice-sheet">Guardian</text:a><text:span text:style-name="T3">).</text:span> </text:p>
      <text:p text:style-name="Standard">Naděje, že se snad úbytek ledu z těchto dvou nejohroženějších ledových štítů nezrychlí, snad i zpomalí, se opíraly o možnost, že dna ledovců už blízko pobřeží stoupají vzhůru nad mořskou hladinu a přímé tepelné působení oceánu na ně (<text:span text:style-name="T4">ocean thermal forcing</text:span>) se přestane uplatňovat, s tím počítaly i modely dynamiky oněch štítů. Bohužel, není tomu tak. Jsme odsouzeni ke staletím zvedající se mořské hladiny, a to i když bychom globální oteplování zastavili a dokonce jeho trend obrátili. Tím už můžeme ovlivnit jen tempo onoho růstu a jeho i konečnou velikost, zejména pokud zabráníme tomu, aby začal i rozpad Východoantarktického ledového příkrovu.</text:p>
      <text:h text:style-name="Heading_20_2" text:outline-level="2">Abychom porozuměli, musíme věci nazývat pravými jmény</text:h>
      <text:p text:style-name="Standard">V Česku žádná výše uvedená ledová tělesa nemáme, až na obdobu mořského ledu na stojatých vodách, případně i řekách, kde se na jaře led též láme na kry (i když dnes i řeky bez přehrad zamrzají jen vzácně, ne každý rok jako před padesáti lety). Z těch na pevnině se ve střední Evropě vyskytují pouze ledovce v Alpách. A tak se v lidové mluvě jako ledovec označuje vše (podobně to dělají i Rusové). To je ovšem zcela matoucí a není divu, že je pak pro čtenáře obtížné se v rychlých, bezprecedentních změnách kryosféry vyznat. Zmatený jazyk vede ke zmatenému myšlení. Kdo si plete ledové šelfy, icebergy a kry, těžko pochopí, že ker a mořského ledu kolem Antarktidy může trochu přibývat, ale z kontinentu odchází obrovské množství ledu, který předtím sto tisíc let a déle spočíval na dně – nyní je to už na sto padesát kilometrů krychlových za rok <text:reference-mark-start text:name="ZOTERO_ITEM CSL_CITATION {&quot;citationID&quot;:&quot;K6fCvjk1&quot;,&quot;properties&quot;:{&quot;formattedCitation&quot;:&quot;(McMillan et al. 2014)&quot;,&quot;plainCitation&quot;:&quot;(McMillan et al. 2014)&quot;},&quot;citationItems&quot;:[{&quot;id&quot;:4075,&quot;uris&quot;:[&quot;http://zotero.org/users/369560/items/C9QNWXM6&quot;],&quot;uri&quot;:[&quot;http://zotero.org/users/369560/items/C9QNWXM6&quot;],&quot;itemData&quot;:{&quot;id&quot;:4075,&quot;type&quot;:&quot;article-journal&quot;,&quot;title&quot;:&quot;Increased ice losses from Antarctica detected by CryoSat-2&quot;,&quot;container-title&quot;:&quot;Geophysical Research Letters&quot;,&quot;page&quot;:&quot;2014GL060111&quot;,&quot;source&quot;:&quot;Wiley Online Library&quot;,&quot;abstract&quot;:&quot;We use 3 years of Cryosat-2 radar altimeter data to develop the first comprehensive assessment of Antarctic ice sheet elevation change. This new dataset provides near-continuous (96%) coverage of the entire continent, extending to within 215 kilometres of the South Pole and leading to a fivefold increase in the sampling of coastal regions where the vast majority of all ice losses occur. Between 2010 and 2013, West Antarctica, East Antarctica, and the Antarctic Peninsula changed in mass by −134 ± 27, −3 ± 36, and −23 ± 18 Gt yr−1 respectively. In West Antarctica, signals of imbalance are present in areas that were poorly surveyed by past missions, contributing additional losses that bring altimeter observations closer to estimates based on other geodetic techniques. However, the average rate of ice thinning in West Antarctica has also continued to rise, and mass losses from this sector are now 31% greater than over the period 2005–2011.&quot;,&quot;URL&quot;:&quot;http://onlinelibrary.wiley.com/doi/10.1002/2014GL060111/abstract&quot;,&quot;DOI&quot;:&quot;10.1002/2014GL060111&quot;,&quot;ISSN&quot;:&quot;1944-8007&quot;,&quot;journalAbbreviation&quot;:&quot;Geophys. Res. Lett.&quot;,&quot;language&quot;:&quot;en&quot;,&quot;author&quot;:[{&quot;family&quot;:&quot;McMillan&quot;,&quot;given&quot;:&quot;Malcolm&quot;},{&quot;family&quot;:&quot;Shepherd&quot;,&quot;given&quot;:&quot;Andrew&quot;},{&quot;family&quot;:&quot;Sundal&quot;,&quot;given&quot;:&quot;Aud&quot;},{&quot;family&quot;:&quot;Briggs&quot;,&quot;given&quot;:&quot;Kate&quot;},{&quot;family&quot;:&quot;Muir&quot;,&quot;given&quot;:&quot;Alan&quot;},{&quot;family&quot;:&quot;Ridout&quot;,&quot;given&quot;:&quot;Andrew&quot;},{&quot;family&quot;:&quot;Hogg&quot;,&quot;given&quot;:&quot;Anna&quot;},{&quot;family&quot;:&quot;Wingham&quot;,&quot;given&quot;:&quot;Duncan&quot;}],&quot;issued&quot;:{&quot;date-parts&quot;:[[&quot;2014&quot;,5,1]]},&quot;accessed&quot;:{&quot;date-parts&quot;:[[&quot;2014&quot;,5,22]]}}}],&quot;schema&quot;:&quot;https://github.com/citation-style-language/schema/raw/master/csl-citation.json&quot;} RNDoSUB1hA3Zv"/>(McMillan et al. 2014)<text:reference-mark-end text:name="ZOTERO_ITEM CSL_CITATION {&quot;citationID&quot;:&quot;K6fCvjk1&quot;,&quot;properties&quot;:{&quot;formattedCitation&quot;:&quot;(McMillan et al. 2014)&quot;,&quot;plainCitation&quot;:&quot;(McMillan et al. 2014)&quot;},&quot;citationItems&quot;:[{&quot;id&quot;:4075,&quot;uris&quot;:[&quot;http://zotero.org/users/369560/items/C9QNWXM6&quot;],&quot;uri&quot;:[&quot;http://zotero.org/users/369560/items/C9QNWXM6&quot;],&quot;itemData&quot;:{&quot;id&quot;:4075,&quot;type&quot;:&quot;article-journal&quot;,&quot;title&quot;:&quot;Increased ice losses from Antarctica detected by CryoSat-2&quot;,&quot;container-title&quot;:&quot;Geophysical Research Letters&quot;,&quot;page&quot;:&quot;2014GL060111&quot;,&quot;source&quot;:&quot;Wiley Online Library&quot;,&quot;abstract&quot;:&quot;We use 3 years of Cryosat-2 radar altimeter data to develop the first comprehensive assessment of Antarctic ice sheet elevation change. This new dataset provides near-continuous (96%) coverage of the entire continent, extending to within 215 kilometres of the South Pole and leading to a fivefold increase in the sampling of coastal regions where the vast majority of all ice losses occur. Between 2010 and 2013, West Antarctica, East Antarctica, and the Antarctic Peninsula changed in mass by −134 ± 27, −3 ± 36, and −23 ± 18 Gt yr−1 respectively. In West Antarctica, signals of imbalance are present in areas that were poorly surveyed by past missions, contributing additional losses that bring altimeter observations closer to estimates based on other geodetic techniques. However, the average rate of ice thinning in West Antarctica has also continued to rise, and mass losses from this sector are now 31% greater than over the period 2005–2011.&quot;,&quot;URL&quot;:&quot;http://onlinelibrary.wiley.com/doi/10.1002/2014GL060111/abstract&quot;,&quot;DOI&quot;:&quot;10.1002/2014GL060111&quot;,&quot;ISSN&quot;:&quot;1944-8007&quot;,&quot;journalAbbreviation&quot;:&quot;Geophys. Res. Lett.&quot;,&quot;language&quot;:&quot;en&quot;,&quot;author&quot;:[{&quot;family&quot;:&quot;McMillan&quot;,&quot;given&quot;:&quot;Malcolm&quot;},{&quot;family&quot;:&quot;Shepherd&quot;,&quot;given&quot;:&quot;Andrew&quot;},{&quot;family&quot;:&quot;Sundal&quot;,&quot;given&quot;:&quot;Aud&quot;},{&quot;family&quot;:&quot;Briggs&quot;,&quot;given&quot;:&quot;Kate&quot;},{&quot;family&quot;:&quot;Muir&quot;,&quot;given&quot;:&quot;Alan&quot;},{&quot;family&quot;:&quot;Ridout&quot;,&quot;given&quot;:&quot;Andrew&quot;},{&quot;family&quot;:&quot;Hogg&quot;,&quot;given&quot;:&quot;Anna&quot;},{&quot;family&quot;:&quot;Wingham&quot;,&quot;given&quot;:&quot;Duncan&quot;}],&quot;issued&quot;:{&quot;date-parts&quot;:[[&quot;2014&quot;,5,1]]},&quot;accessed&quot;:{&quot;date-parts&quot;:[[&quot;2014&quot;,5,22]]}}}],&quot;schema&quot;:&quot;https://github.com/citation-style-language/schema/raw/master/csl-citation.json&quot;} RNDoSUB1hA3Zv"/> a tempo úbytku trvale roste. Viz <text:a xlink:type="simple" xlink:href="http://sks.to/antarctica">http://sks.to/antarctica</text:a>. České a anglické názvosloví pro led viz společně <text:a xlink:type="simple" xlink:href="http://amper.ped.muni.cz/gw/ipcc_cz/gloss_en_cz.html#l">http://amper.ped.muni.cz/gw/ipcc_cz/gloss_en_cz.html#l</text:a>. </text:p>
      <text:h text:style-name="Heading_20_2" text:outline-level="2">Odkazy:</text:h>
      <text:section text:style-name="Sect1" text:name="ZOTERO_BIBL {&quot;custom&quot;:[]} CSL_BIBLIOGRAPHY RNDtqHQ45YQGw">
        <text:p text:style-name="Bibliography_20_1"><text:span text:style-name="T5">Horton, Benjamin P., Stefan Rahmstorf, Simon E. Engelhart, and Andrew C. Kemp. 2014. “Expert Assessment of Sea-Level Rise by AD 2100 and AD 2300.” </text:span><text:span text:style-name="T1">Quaternary Science Reviews</text:span><text:span text:style-name="T2"> 84 (January): 1–6. doi:10.1016/j.quascirev.2013.11.002. </text:span><text:a xlink:type="simple" xlink:href="http://www.sciencedirect.com/science/article/pii/S0277379113004381"><text:span text:style-name="T2">http://www.sciencedirect.com/science/article/pii/S0277379113004381</text:span></text:a><text:span text:style-name="T2">.</text:span></text:p>
        <text:p text:style-name="Bibliography_20_1"><text:span text:style-name="T2">Joughin, Ian, Benjamin E. Smith, and Brooke Medley. 2014. “Marine Ice Sheet Collapse Potentially Under Way for the Thwaites Glacier Basin, West Antarctica.” </text:span><text:span text:style-name="T1">Science</text:span><text:span text:style-name="T2"> 344 (6185): 735–38. doi:10.1126/science.1249055. </text:span><text:a xlink:type="simple" xlink:href="http://www.sciencemag.org/content/344/6185/735"><text:span text:style-name="T2">http://www.sciencemag.org/content/344/6185/735</text:span></text:a><text:span text:style-name="T2">.</text:span></text:p>
        <text:p text:style-name="Bibliography_20_1"><text:span text:style-name="T2">McMillan, Malcolm, Andrew Shepherd, Aud Sundal, Kate Briggs, Alan Muir, Andrew Ridout, Anna Hogg, and Duncan Wingham. 2014. “Increased Ice Losses from Antarctica Detected by CryoSat-2.” </text:span><text:span text:style-name="T1">Geophysical Research Letters</text:span><text:span text:style-name="T2">, May, 2014GL060111. doi:10.1002/2014GL060111. </text:span><text:a xlink:type="simple" xlink:href="http://onlinelibrary.wiley.com/doi/10.1002/2014GL060111/abstract"><text:span text:style-name="T2">http://onlinelibrary.wiley.com/doi/10.1002/2014GL060111/abstract</text:span></text:a><text:span text:style-name="T2">.</text:span></text:p>
        <text:p text:style-name="Bibliography_20_1"><text:span text:style-name="T2">Mercer, J. H. 1978. “West Antarctic Ice Sheet and CO2 Greenhouse Effect: A Threat of Disaster.” </text:span><text:span text:style-name="T1">Nature</text:span><text:span text:style-name="T2"> 271 (January): 321–25. doi:10.1038/271321a0. </text:span><text:a xlink:type="simple" xlink:href="https://courses.seas.harvard.edu/climate/eli/Courses/global-change-debates/Sources/18-West-Antarctic-ice-sheets/nature_mercer_1978_wais.pdf"><text:span text:style-name="T2">https://courses.seas.harvard.edu/climate/eli/Courses/global-change-debates/Sources/18-West-Antarctic-ice-sheets/nature_mercer_1978_wais.pdf</text:span></text:a><text:span text:style-name="T2">.</text:span></text:p>
        <text:p text:style-name="Bibliography_20_1"><text:span text:style-name="T2">Morlighem, M., E. Rignot, J. Mouginot, H. Seroussi, and E. Larour. 2014. “Deeply Incised Submarine Glacial Valleys beneath the Greenland Ice Sheet.” </text:span><text:span text:style-name="T1">Nature Geoscience</text:span><text:span text:style-name="T2"> advance online publication (May). doi:10.1038/ngeo2167. </text:span><text:a xlink:type="simple" xlink:href="http://www.nature.com/ngeo/journal/vaop/ncurrent/full/ngeo2167.html"><text:span text:style-name="T2">http://www.nature.com/ngeo/journal/vaop/ncurrent/full/ngeo2167.html</text:span></text:a><text:span text:style-name="T2"> .</text:span></text:p>
        <text:p text:style-name="Bibliography_20_1"><text:span text:style-name="T2">Rignot, E., J. Mouginot, M. Morlighem, H. Seroussi, and B. Scheuchl. 2014. “Widespread, Rapid Grounding Line Retreat of Pine Island, Thwaites, Smith and Kohler Glaciers, West Antarctica from 1992 to 2011.” </text:span><text:span text:style-name="T1">Geophysical Research Letters</text:span><text:span text:style-name="T2">, May, 2014GL060140. doi:10.1002/2014GL060140. </text:span><text:a xlink:type="simple" xlink:href="http://onlinelibrary.wiley.com/doi/10.1002/2014GL060140/abstract"><text:span text:style-name="T2">http://onlinelibrary.wiley.com/doi/10.1002/2014GL060140/abstract</text:span></text:a><text:span text:style-name="T2">.</text:span></text:p>
      </text:section>
      <text:p text:style-name="Bibliography_20_1"/>
      <text:p text:style-name="Bibliography_20_1">Jan Hollan, pracovník Centra výzkumu globální změny AV ČR, v.v.i., 30<text:span text:style-name="T4">. kv</text:span><text:span text:style-name="T3">ětna 2014</text:span></text:p>
      <text:p text:style-name="Bibliography_20_1"><text:span text:style-name="T3">(zkrácená verze článku vyšla na České pozici, tištěně v příloze Lidových novin týž 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cm" fo:margin-bottom="0.21cm"/>
      <style:text-properties style:font-name="Times New Roman1" fo:font-size="14pt" fo:font-weight="bold" style:font-size-asian="115%" style:font-weight-asian="bold" style:font-size-complex="115%" style:font-weight-complex="bold"/>
    </style:style>
    <style:style style:name="Bibliography_20_1" style:display-name="Bibliography 1" style:family="paragraph" style:parent-style-name="Index" style:class="index">
      <style:paragraph-properties fo:margin="100%" fo:margin-left="1.27cm" fo:margin-right="0cm" fo:margin-top="0cm" fo:margin-bottom="0cm" style:line-height-at-least="0.423cm" fo:text-indent="-1.27cm" style:auto-text-indent="false">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21cm"/>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14-05-18T22:59:11.40</meta:creation-date>
    <dc:date>2014-05-31T12:27:10.62</dc:date>
    <dc:creator>Jan Hollan</dc:creator>
    <meta:editing-duration>PT12H34M56S</meta:editing-duration>
    <meta:editing-cycles>14</meta:editing-cycles>
    <meta:generator>OpenOffice/4.0.1$Win32 OpenOffice.org_project/401m5$Build-9714</meta:generator>
    <meta:document-statistic meta:table-count="0" meta:image-count="0" meta:object-count="0" meta:page-count="3" meta:paragraph-count="28" meta:word-count="1818" meta:character-count="12293"/>
    <meta:user-defined meta:name="ZOTERO_PREF_1">&lt;data data-version="3" zotero-version="4.0.20.2"&gt;&lt;session id="jfByVPxF"/&gt;&lt;style id="http://www.zotero.org/styles/chicago-author-date" hasBibliography="1" bibliographyStyleHasBeenSet="1"/&gt;&lt;prefs&gt;&lt;pref name="fieldType" value="ReferenceMark"/&gt;&lt;pref name="sto</meta:user-defined>
    <meta:user-defined meta:name="ZOTERO_PREF_2">reReferences" value="true"/&gt;&lt;pref name="automaticJournalAbbreviations" value="true"/&gt;&lt;pref name="noteType" value="0"/&gt;&lt;/prefs&gt;&lt;/data&gt;</meta:user-defined>
  </office:meta>
</office:document-meta>
</file>