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HTML">
      <style:paragraph-properties fo:text-align="center" style:justify-single-word="false"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sub 58%"/>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cs" fo:country="CZ"/>
    </style:style>
    <style:style style:name="T9" style:family="text">
      <style:text-properties fo:color="#ff0000"/>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fo:font-size="10pt" fo:language="en" fo:country="US" fo:font-style="italic" style:font-size-asian="10pt" style:font-style-asian="italic" style:font-size-complex="10pt" style:font-style-complex="italic"/>
    </style:style>
    <style:style style:name="T13" style:family="text">
      <style:text-properties fo:font-size="10pt" fo:language="cs" fo:country="CZ" style:font-size-asian="10pt" style:font-size-complex="10pt"/>
    </style:style>
    <style:style style:name="T14" style:family="text">
      <style:text-properties fo:font-size="10pt" fo:language="cs" fo:country="CZ" fo:font-style="italic" style:font-size-asian="10pt" style:font-style-asian="italic" style:font-size-complex="10pt" style:font-style-complex="italic"/>
    </style:style>
    <style:style style:name="T15"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span text:style-name="T3">Pod</text:span> 350!</text:h>
      <text:h text:style-name="Heading_20_3" text:outline-level="3">V kostce</text:h>
      <text:p text:style-name="Text_20_body">V roce 2008 byly publikovány práce, které dokázaly, že <text:span text:style-name="Emphasis"><text:span text:style-name="T3">koncentrace skleníkových plynů uměle při­dávaných do atmosféry již dávno přesáhly úroveň, která znamená </text:span></text:span><text:span text:style-name="Emphasis">nebezpečný</text:span><text:span text:style-name="Emphasis"><text:span text:style-name="T4"> zásah do klimatického sys­tému Země</text:span></text:span> – pokud by trvaly řadu desítek, natož stovek let. Je nezbytné začít naopak vracet uhlík <text:s/>zpět do země. CO<text:span text:style-name="T5">2</text:span>, kte­ré do ovzduší nyní uvolníme, bude znamenat velké břímě už i pro naši generaci, natož pro generace další. Jeho emitování se stalo <text:span text:style-name="Emphasis">nemorálním</text:span>. Odčerpat jej z atmosféry bude pomalé, nákladné a obtížné. Nemusí se to podařit včas... Proč jsme se to dozvěděli tak pozdě? </text:p>
      <text:h text:style-name="Heading_20_3" text:outline-level="3" text:is-list-header="true"><text:bookmark text:name="SECTION00000200000000000000"/>Chladící aerosoly </text:h>
      <text:p text:style-name="Text_20_body">Asi zejména proto, že oteplující vliv přidaných skleníkových plynů byl do značné míry vyrovnán ochlazují­cím vlivem aerosolů, které vznikají z oxidů síry a dusíku, nežádoucích vedlejších produktů spalování. Zá­vojem přidaných aerosolů se na zemský povrch dostává méně slunečního záření. Nebýt velkých průběžných emisí těchto látek, oteplování by zejména od poloviny dvacátého století probíhalo výrazně rychleji. Pokud ale tyto emise klesnou, jako se to už stalo v případě síry v EU, vliv přidaných skleníkových plynů se projeví na­plno. I kdyby se koncentrace skleníkových plynů již nezvýšily, stoupla by proto teplota už během 21. století nad mez, kterou se považuje za nejvyšší přípustnou, tedy o dva stupně oproti době před průmyslovou revolu­cí. A rostla by dále.</text:p>
      <text:p text:style-name="Text_20_body">„Zásluha“ aerosolů na zpomalení oteplování je známa velmi nepřesně. Pravděpodobně je větší, než se běžně soudilo; to podle toho, že dle měření probíhá ohřívání oceánů pomaleji, než vychází z modelů, kte­ré ke zná­mému vlivu skleníkových plynů připočítávají odhadovaný vliv aerosolů. Jestli hloubky oceánů opravdu ne­odebírají teplo ze svých povrchových vrstev tak rychle, jak se dosud uvažovalo, pak se otep­lování může „s vyčištěním“ ovzduší od oxidů síry a dusíku dosti zrychlit. Na brzké „<text:span text:style-name="T1">nebezpečné antropogenní narušení klimatického systému</text:span>“, jemuž jsme se spolu s téměř všemi státy světa začátkem 90. let zavázali předejít (<text:a xlink:type="simple" xlink:href="http://amper.ped.muni.cz/gw/unfccc_cz"><text:span text:style-name="T3">Rámcovou úmluvou OSN o změně klimatu</text:span></text:a><text:span text:style-name="T3">)</text:span> máme tedy už bohužel „zaděláno“. </text:p>
      <text:h text:style-name="Heading_20_3" text:outline-level="3" text:is-list-header="true"><text:bookmark text:name="SECTION00000300000000000000"/>Zpětné vazby a dlouhodobá citlivost klimatu </text:h>
      <text:p text:style-name="Text_20_body">Jedno takové narušení už probíhá: letní rozpad souvislého mořského ledu plovoucího na Severním le­dovém oceánu. Nikdo na světě jej tak brzy nečekal. Tmavá hladina místo bílého ledu znamená mnohem větší pohl­cování slunečního záření a má silný oteplující vliv, místně se projevující se i na pevninách tisíc kilometrů od pobřeží. Tento jev, spolu se zrychlováním úbytku masy Grónského ledového příkrovu, odumíráním korálů a tropických deštných lesů a uvolňováním metanu z rozmrzajících arktických půd je silnou indicií, že již <text:span text:style-name="T1">dnešní</text:span> stav ovzduší znamená vážné dopady. Na mnoho ekosystémů, kultur, populací. A také ohrožení vlivem nástupu silných <text:span text:style-name="T1">zesilujících</text:span> zpětných vazeb, které byly dosud přehlíženy. </text:p>
      <text:p text:style-name="Text_20_body">Práce, která přesvědčivě dokázala, že nelze připustit dlouhodobý růst koncentrace oxidu uhličitého nad dnešní úroveň, že je nutno její růst co nejdříve zastavit a koncentraci uměle snižovat, byla publikována až vloni (<text:a xlink:type="simple" xlink:href="http://amper.ped.muni.cz/gw/hansen">Hansen et al, Target atmospheric CO</text:a><text:a xlink:type="simple" xlink:href="http://amper.ped.muni.cz/gw/hansen"><text:span text:style-name="T5">2</text:span></text:a>..., viz i <text:a xlink:type="simple" xlink:href="http://www.veronica.cz/klima">www.veronica.cz/klima</text:a>). Není zatížena nejistotami ko­lem dnešního vlivu aerosolů. Jejím hlavním podkladem jsou údaje o klimatu během uplynulých desítek milió­nů let. Ty ukazují, že dlouhodobá citlivost klimatu na změnu složení ovzduší je dvojnásobná oproti cit­livosti krátkodobé. U té se totiž neuvažuje změna odrazivosti Země pro sluneční záření vlivem úbytku sněhu a ledu a nástupu vegetace do oblastí dříve pustých, světlejších. Nebere se u ní v potaz ani uvol­ňování metanu i CO<text:span text:style-name="T5">2</text:span> z rozmrzajících půd a mořského dna. Modely, dle nichž se zdálo, že jsme se na úroveň oněch nebez­pečných koncentrací ještě nedostali, počítaly právě jen s krátkodobou citlivostí klima­tu na CO<text:span text:style-name="T5">2</text:span>, která neuva­žuje pomalu se rozbíhající zpětné vazby... </text:p>
      <text:p text:style-name="Text_20_body">Znalost dlouhodobé citlivosti sama neumožňuje spočítat tempo oteplování během tohoto století. Ale víme, že kdyby trvaly koncentrace současné, oteplí se oproti <text:span text:style-name="T2">dnešku</text:span> časem ještě alespoň o další dva stupně. </text:p>
      <text:h text:style-name="Heading_20_3" text:outline-level="3" text:is-list-header="true"><text:bookmark text:name="SECTION00000400000000000000"/>Nebezpečné oteplení a nebezpečné koncentrace </text:h>
      <text:p text:style-name="Text_20_body">V roce 2009 dosáhla zprůměrovaná koncentrace CO<text:span text:style-name="T5">2</text:span> v ovzduší hodnoty 388 ppm (0,4 promile; na milión molekul vzduchu připadá 388 molekul CO<text:span text:style-name="T5">2</text:span>), tempo jejího nárůstu je nyní už 2 ppm za rok. V první půli osm­náctého století bylo oxidu uhličitého jen 0,3 promile, přesněji 0,28 ‰, o sedm tisíc let dříve 0,26 ‰. </text:p>
      <text:p text:style-name="Text_20_body">Před rokem 2008 se uvádělo, že nechat koncentraci CO<text:span text:style-name="T5">2</text:span> vystoupat až na 450 ppm a takovou pak udržovat ne­bude ještě představovat nebezpečí pro budoucnost přírody a lidstva. Dosažení i jen takového cíle bylo a je dosud považováno za ohromně náročné, ve starších pracech se proto uváděla dokonce i volnější mez 550 ppm. </text:p>
      <text:p text:style-name="Text_20_body">V roce 2009 ale víme, že bezpečná koncentrace CO<text:span text:style-name="T5">2</text:span> je <text:span text:style-name="T1">menší</text:span> než ta současná! Rozhodně nepřesahuje 350 ppm. Vrátit se přinejmenším pod tuto hodnotu je nezbytné, pokud chceme zachovat naději, že se Země <text:soft-page-break/>zcela nepromění a zůstane ve stavu podobném, v jakém byla během vývoje civilizace. Jen při ná­vratu pod tuto hladinu koncentrace je šance vyhnout se oteplení většímu než o 2,0 °C oproti době před ná­stupem prů­myslu. Z toho bylo už začátkem 21. století 0,7 °C vyčerpáno. Nyní to znamená zabránit další­mu oteplení většímu než o 1,2 °C. </text:p>
      <text:h text:style-name="Heading_20_3" text:outline-level="3" text:is-list-header="true"><text:bookmark text:name="SECTION00000500000000000000"/>Emise se musí stát „negativní“ </text:h>
      <text:p text:style-name="Text_20_body">Ve skutečnosti by i takový nárůst teploty byl příliš velký, bezpečnější limit je 1,0 °C oproti začátku století. Aby nebyl překročen, je nutno nejen vrátit podíl CO<text:span text:style-name="T5">2</text:span> pod 350 ppm, ale také zkrátit dobu, po kte­rou ji bude přesahovat. Lze to jen tak, že zastavíme růst emisí a zajistíme jejich rychlý a trvalý pokles. Dokonce bude nutné, aby se antropogenní toky uhlíku do ovzduší staly už začátkem druhé poloviny století <text:span text:style-name="T1">negativní</text:span>. Aby byl uhlík z atmosféry uměle ukládán do země tempem vyšším, než do ní bude umě­le uvolňován. Uhlíku bude potřeba z ovzduší odčerpat mnoho set miliard tun... </text:p>
      <text:p text:style-name="Text_20_body">Lze vůbec takové situace „s negativními emisemi“ dosáhnout? Vždyť už jen snížit emise k nule, tj. za­stavit degradaci půd, odlesňování a především uvolňování uhlíku z fosilních paliv bude velmi těžké! Přesto takové opačné bilance, než máme dnes, dosáhnout lze, jak ukaz<text:span text:style-name="T6">uje text</text:span><text:span text:style-name="T8"> „</text:span><text:a xlink:type="simple" xlink:href="http://amper.ped.muni.cz/gw/uhel">Biouhel, naše stéblo nadě­je</text:a><text:span text:style-name="T8">“</text:span>. Místy bude možné použít na spaliny z biomasy i technologii CCS, záchytu a ukládání oxidu uhliči­tého, která se začíná zkoušet při spalování fosilních paliv – tam ale vede jen ke snížení emisí, ne k fak­tickému odebírání uhlíku z ovzduší.</text:p>
      <text:h text:style-name="Heading_20_3" text:outline-level="3" text:is-list-header="true"><text:bookmark text:name="SECTION00000600000000000000"/>Na dnešních emisích velmi záleží </text:h>
      <text:p text:style-name="Text_20_body">Jak moc lidí v budoucnu Země uživí, to záleží právě na tom, kolik uhlíku ještě z rezervoárů pozemních (lesů, půd) a hlavně podzemních (fosilní paliva, vápenec) do ovzduší uvolníme. Každá další tuna škodí, na desítky až tisíce let přispěje k oteplování a bude potřeba vynaložit mnoho úsilí na její odčerpání zpět do země. Změ­na klimatu kapacitu Země, pokud jde o zemědělskou produkci, značně sníží. A bude-li nutno změnu klimatu zvláště rychle brzdit ukládáním uhlu do půd (viz výše zmíněný text), tím méně ze zemědělské produkce zbu­de pro energetické a potravinové využití. </text:p>
      <text:p text:style-name="Text_20_body">Prohlédnutí, které nám rok 2008 přinesl, lze přirovnat k vystřízlivění poté, co se ukázalo, že nejenže ne­máme hotovost na zaplacení útraty, ale že jsme propili všechen majetek a zadlužili své potomky na mnoho poko­lení...</text:p>
      <text:p text:style-name="Text_20_body">Ještě před rokem mohla většina z nás považovat spotřebu fosilních paliv za oprávněnou nezbytnost, či za roz­mařilost, kterou si lze ještě pár let dovolit. Dnes se na ni musíme chtě nechtě dívat jako na hřích. Ne­můžeme se bez nich ze dne na den zcela obejít, to by se naše společnost zhroutila. Ale v mnohých přípa­dech můžeme jejich spotřebu radikálně snížit opravdu rychle. Ve kterých, to si brzy uvědomíme, pokud <text:span text:style-name="T1">budeme mít stále na paměti, že spalování fosilních paliv je zavrženíhodné</text:span>. Že už proměnilo holocén v další geologickou epo­chu – antropocén, a začalo rozvracet dosud dobře fungující služby, které lidstvu a všem dalším společenstvím Země dosud poskytovala. Že náš blahobyt, kterého jsme využitím fosilních paliv dosáhli, je zcela na úkor bu­doucích generací. </text:p>
      <text:h text:style-name="Heading_20_3" text:outline-level="3" text:is-list-header="true"><text:bookmark text:name="SECTION00000700000000000000"/>Naléhavý cíl, nové paradigma </text:h>
      <text:p text:style-name="Text_20_body"><text:span text:style-name="T1">Vrátit se alespoň na 350 ppm je jen počáteční cíl</text:span>. U fenoménů, jako je ledová pokrývka arktického oce­ánu i během léta, to pro nápravu stačit nebude. Bude asi potřeba <text:span text:style-name="T1">vrátit se pod 300 ppm, tedy na úrovně ze začátku 20. století</text:span>. Nebo i pod úrovně ještě starší, předprůmyslové – aby se zastavily další samovolné změny, které se za vyšších teplot rozběhnou. To zatím dnes nevíme. Víme ale, že tuto možnost musíme dalším generacím za­chovat otevřenou. Na nás je ten první krok: zpět na 350, co nejdříve! </text:p>
      <text:p text:style-name="Text_20_body">Smířit se s takovou skutečností a začít se podle ní chovat vyžaduje naprostou změnu paradigmatu. Větší, než přinesl Albert Einstein svými teoriemi relativity. Pro většinu lidí šlo tehdy o to, zda jim věřit či ne. Jen malá část vědecké obce byla schopna si jeho práce prostudovat a posoudit, jsou-li správné. Ještě menší část to udě­lala. Mnoho fyziků to nezvládlo a teorii relativity ze zásady odmítali: příčila se jejich pojetí světa.</text:p>
      <text:p text:style-name="Text_20_body">U teorie relativity šlo jen o společenskou konverzaci. V případě změny klimatu jde ale o život. A také o po­slední léta, kdy ještě máme naději Zemi, tak jak nám byla svěřena, zachránit a umožnit v tom pokra­čovat dalším generacím. Pokud to nezvládneme, nikdo už to během nejbližších tisíciletí nebude moci na­pravit. </text:p>
      <text:p text:style-name="Text_20_body">Rok 2009 je klíčový. V prosinci se v Kodani na konferenci <text:a xlink:type="simple" xlink:href="http://amper.ped.muni.cz/gw/unfccc_cz">Rámcové úmluvy</text:a> „COP 15“ mají stanovit pravidla pro dobu po roce 2012. Je ještě šance, že k cíli „&lt; 350“ povedou. Účinným hlavním nástrojem k tomu jsou asi jen velké a trvale rostoucí poplatky za všechen uhlík, který je do ovzduší emitován větší mě­rou, než by to činily přírodní procesy. Pokud se letos nepodaří takový cíl a nástroj dohodnout, tak...</text:p>
      <text:p text:style-name="Text_20_body"/>
      <text:p text:style-name="Text_20_body"><text:span text:style-name="T15">Text z jara 2009 pro </text:span><text:a xlink:type="simple" xlink:href="http://veronica.cz/">Veroniku</text:a><text:span text:style-name="T12"> 5</text:span><text:span text:style-name="T15">/2009 zkrátil a dle redakčních úprav Dany Zajoncové a Jiřího Turka dále pozměnil Jan Hollan; </text:span><text:span text:style-name="T12">toto </text:span><text:span text:style-name="T14">zkrácené i dvakrát delší znění je dostupné na stránce</text:span><text:span text:style-name="T12"> </text:span><text:a xlink:type="simple" xlink:href="http://amper.ped.muni.cz/gw/clanky">http://amper.ped.muni.cz/gw/clank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paragraph-properties fo:margin-top="0cm" fo:margin-bottom="0cm"/>
      <style:text-properties style:font-name="Times New Roman" fo:font-size="18pt" fo:font-weight="bold" style:font-name-asian="Arial Unicode MS"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paragraph-properties fo:margin-left="0cm" fo:margin-right="0cm" fo:margin-top="0.12cm" fo:margin-bottom="0cm" fo:text-indent="0cm" style:auto-text-indent="false"/>
      <style:text-properties style:font-name="Times New Roman" fo:font-size="12pt" fo:font-weight="bold" style:font-name-asian="Arial Unicode MS"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d350</dc:title>
    <dc:date>2009-10-23T19:53:41.87</dc:date>
    <dc:creator>Jan Hollan</dc:creator>
    <meta:generator>OpenOffice.org/3.0$Win32 OpenOffice.org_project/300m9$Build-9358</meta:generator>
    <meta:editing-duration>PT12H15M06S</meta:editing-duration>
    <meta:editing-cycles>9</meta:editing-cycles>
    <meta:printed-by>Jan Hollan</meta:printed-by>
    <meta:print-date>2009-10-23T19:31:19.45</meta:print-date>
    <meta:document-statistic meta:table-count="0" meta:image-count="0" meta:object-count="0" meta:page-count="2" meta:paragraph-count="27" meta:word-count="1558" meta:character-count="9923"/>
    <meta:user-defined meta:name="Informace 3"/>
    <meta:user-defined meta:name="Informace 4"/>
    <meta:user-defined meta:name="distribution">global</meta:user-defined>
    <meta:user-defined meta:name="resource-type">document</meta:user-defined>
  </office:meta>
</office:document-meta>
</file>