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list-style-name="WWNum1"/>
    <style:style style:name="P2" style:family="paragraph" style:parent-style-name="Heading_20_3" style:list-style-name=""/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use-window-font-color="true" fo:font-weight="normal" officeooo:rsid="001ca6d3" officeooo:paragraph-rsid="001ca6d3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6109" style:font-weight-asian="bold" style:font-weight-complex="bold"/>
    </style:style>
    <style:style style:name="T4" style:family="text">
      <style:text-properties fo:font-weight="bold" officeooo:rsid="0025c8c3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cs" fo:country="CZ" style:text-underline-style="none" officeooo:rsid="00176437"/>
    </style:style>
    <style:style style:name="T7" style:family="text">
      <style:text-properties style:use-window-font-color="true" officeooo:rsid="001b11cf"/>
    </style:style>
    <style:style style:name="T8" style:family="text">
      <style:text-properties style:use-window-font-color="tru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language="en" fo:country="US"/>
    </style:style>
    <style:style style:name="T12" style:family="text">
      <style:text-properties fo:language="en" fo:country="US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216109"/>
    </style:style>
    <style:style style:name="T17" style:family="text">
      <style:text-properties fo:language="cs" fo:country="CZ" officeooo:rsid="001b11cf"/>
    </style:style>
    <style:style style:name="T18" style:family="text">
      <style:text-properties style:text-underline-style="none"/>
    </style:style>
    <style:style style:name="T19" style:family="text">
      <style:text-properties officeooo:rsid="001924a9"/>
    </style:style>
    <style:style style:name="T20" style:family="text">
      <style:text-properties officeooo:rsid="001b11cf"/>
    </style:style>
    <style:style style:name="T21" style:family="text">
      <style:text-properties officeooo:rsid="001e9ee1"/>
    </style:style>
    <style:style style:name="T22" style:family="text">
      <style:text-properties officeooo:rsid="001f3860"/>
    </style:style>
    <style:style style:name="T23" style:family="text">
      <style:text-properties officeooo:rsid="0020beea"/>
    </style:style>
    <style:style style:name="T24" style:family="text">
      <style:text-properties officeooo:rsid="00213946"/>
    </style:style>
    <style:style style:name="T25" style:family="text">
      <style:text-properties officeooo:rsid="00216109"/>
    </style:style>
    <style:style style:name="T26" style:family="text">
      <style:text-properties officeooo:rsid="0022afb0"/>
    </style:style>
    <style:style style:name="T27" style:family="text">
      <style:text-properties officeooo:rsid="0022afb0"/>
    </style:style>
    <style:style style:name="T28" style:family="text">
      <style:text-properties officeooo:rsid="0025c8c3"/>
    </style:style>
    <style:style style:name="T29" style:family="text">
      <style:text-properties officeooo:rsid="0025c8c3"/>
    </style:style>
    <style:style style:name="T30" style:family="text">
      <style:text-properties officeooo:rsid="0026f8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áme mít starost o kyslík?</text:span></text:p>
      <text:p text:style-name="Standard">Jistě jste potkali výroky, že nějaká vegetace „vyrábí kyslík“, přičemž zamlčený podtext byl, že to je jistě důležité, neb jinak by o kyslík byla nejspíš nouze.</text:p>
      <text:list xml:id="list312867166" text:style-name="WWNum1">
        <text:list-item>
          <text:list>
            <text:list-item>
              <text:list>
                <text:list-item>
                  <text:h text:style-name="P1" text:outline-level="3">Kyslík kolem nás</text:h>
                </text:list-item>
              </text:list>
            </text:list-item>
          </text:list>
        </text:list-item>
      </text:list>
      <text:p text:style-name="Standard">Začněme u té „nouze“. Kyslík není v našem ovzduší maličká příměs, j<text:span text:style-name="T23">e ho </text:span>hodně. <text:s/>21 % <text:span text:style-name="T23">z počtu</text:span> molekul suchého vzduchu. <text:span text:style-name="T2">Pokud jde o hmotnost, je podíl kyslíku</text:span> <text:a xlink:type="simple" xlink:href="https://www.enviwiki.cz/wiki/Vzduch" text:style-name="ListLabel_20_1" text:visited-style-name="ListLabel_20_1"><text:span text:style-name="Internet_20_link"><text:span text:style-name="T5">23 %</text:span></text:span></text:a>, <text:span text:style-name="T2">skoro čtvrtina</text:span>.</text:p>
      <text:p text:style-name="Standard"><text:span text:style-name="T23">A</text:span>le není ten vzduch tak řídký, že i tak je dohromady kyslíku nad povrchem Země nemnoho? Nad metrem čtverečním je <text:s/>deset tun vzduchu. <text:span text:style-name="T2">Kyslíku tedy 2,3 t/m</text:span><text:span text:style-name="T10">2</text:span><text:span text:style-name="T2">.</text:span> A v místnosti s plochou 20 <text:span text:style-name="T12">m</text:span><text:span text:style-name="T11">2</text:span><text:span text:style-name="T12"> a </text:span>výšce 3 m? V krychlovém metru je při 20 ºC 1,2 kg vzduchu, kyslíku tedy necelých „třicet deka“. V takové místnosti je proto přes 15 kg kyslíku. Tolik jej člověk <text:a xlink:type="simple" xlink:href="https://www.quora.com/How-much-oxygen-does-an-astronaut-consume-in-a-day-by-breathing-And-how-much-CO2-is-exhaled" text:style-name="ListLabel_20_1" text:visited-style-name="ListLabel_20_1"><text:span text:style-name="Internet_20_link"><text:span text:style-name="T5">nespotřebuje ani za 14 dní</text:span></text:span></text:a>. (Jiná věc je, že už za 4 dny by v takové prostoře, kdyby byla vzduchotěsná, měl tento člověk přes 5 % oxidu uhličitého, což by<text:span text:style-name="T12"> </text:span><text:span text:style-name="Internet_20_link"><text:span text:style-name="T6">bylo příliš</text:span></text:span>, <text:span text:style-name="T23">ač</text:span> by kyslíku zůstalo ještě 16 %.)</text:p>
      <text:list xml:id="list230855404398233" text:continue-numbering="true" text:style-name="WWNum1">
        <text:list-item>
          <text:list>
            <text:list-item>
              <text:list>
                <text:list-item>
                  <text:h text:style-name="P1" text:outline-level="3">A na celé Zemi – jak málo se to dnes mění</text:h>
                </text:list-item>
              </text:list>
            </text:list-item>
          </text:list>
        </text:list-item>
      </text:list>
      <text:p text:style-name="Standard"><text:span text:style-name="T23">K</text:span>olik je kyslíku nad celou Zemí?<text:span text:style-name="T12"> Je to</text:span> 3×10<text:span text:style-name="T9">14</text:span> tun. <text:span text:style-name="T23">N</text:span>esmírné množství, které nelze nijak významně ovlivnit. Pravda, kyslíku ubývá, když oxidujeme (spalujeme) fosilní paliva. Mění se hlavně na oxid uhličitý, <text:span text:style-name="T23">jehož čtvrtina</text:span> se rozpustí v oceánech. Víme, že tím způsobené zesílení skleníkového jevu a pokles pH oceánů již velice škodí. Ale pokud jde o kyslík? <text:span text:style-name="T13">Ubylo 1,5 promile jeho někdejšího množství</text:span>. Dnes se, vzato „objemově“ čili na počet molekul vzduchu, udává jeho koncentrace např. <text:a xlink:type="simple" xlink:href="https://en.wikipedia.org/wiki/Atmosphere_of_Earth" text:style-name="ListLabel_20_1" text:visited-style-name="ListLabel_20_1"><text:span text:style-name="Internet_20_link"><text:span text:style-name="T5">20,946 %</text:span></text:span></text:a>, před staletími jej mohlo být 20,976 %. Za deset let, pokud by dnešní obrovská spotřeba fosilních paliv neklesla, <text:span text:style-name="T23">by </text:span>kyslíku bylo „jen“ 20,942 %. Pro život jsou takové změny koncentrace kyslíku naprosto bezvýznamné. <text:span text:style-name="T14">O kyslík</text:span> se opravdu bát nemusíme. </text:p>
      <text:list xml:id="list230855252410287" text:continue-numbering="true" text:style-name="WWNum1">
        <text:list-item>
          <text:list>
            <text:list-item>
              <text:list>
                <text:list-item>
                  <text:h text:style-name="P1" text:outline-level="3">Geologický původ a procesy</text:h>
                </text:list-item>
              </text:list>
            </text:list-item>
          </text:list>
        </text:list-item>
      </text:list>
      <text:p text:style-name="Standard">Kde se ale vůbec kyslík v ovzduší vzal? Z oxidu uhličitého. Toho bylo na mladé Zemi v ovzduší mnohem více. Sinice z něj fotosyntézou získávaly uhlík (tomu se říká asimilace), přičemž kyslík uvolňovaly do mořské vody. Valnou většinu toho kyslíku spolu s dalšími organismy, u nichž fotosyntéza neprobíhá, opět prodýchaly. Jen velmi malé zbytky nezoxidovaného uhlíku se ukládaly na mořské dno, časem se z<text:span text:style-name="T24">e</text:span> sedimentů obsahujících příměs černého uhlíku staly horniny, které dnes tvoří značnou část pevnin. Uhlík je v nich uskladněn většinou nedobytně, jen málokde se zkoncentroval do formy ropy či metanu (zemního plynu). Kyslík odštěpený kdysi z tohoto uhlíku se miliardy let všechen slučoval s železem; takové hodně oxidované železo je nyní též obsaženo v mnohých sedimentech, bývají červenavé či okrové. Teprve až oxidovatelných sloučenin železa řádově ubylo, nahromadil se kyslík v ovzduší. </text:p>
      <text:p text:style-name="Standard">Převažuje-li během miliónů let oxidace sloučenin železa z vyvřelin při jejich zvětrávání, kyslíku zvolna ubývá, převažuje-li ukládání organického uhlíku na mořské dno, tak kyslíku v ovzduší přibývá. Takov<text:span text:style-name="T12">é </text:span>geologické procesy jsou nesmírně pomalé. </text:p>
      <text:p text:style-name="Standard">Pro ilustraci: počet molekul v krychlovém metru vzduchu se samozřejmě mění s tlakem, a tedy s chodem tlakových výší a níží a rovněž s nadmořskou výškou. O jednu tisícinu jej ubude, když tlak klesne o 1 milibar. Takový pokles tlaku zažijeme, když vystoupíme z přízemí do <text:span text:style-name="T24">druhého </text:span>patra. V přízemí máme proto dnes tolik kyslíku, kolik jej v 18. století měli ve třetím patře… </text:p>
      <text:p text:style-name="Standard">Přírodní změny koncentrace kyslíku byly v geologické historii mnohem větší, ale probíhaly ne během desítek let, ale během desítek <text:span text:style-name="T14">miliónů</text:span> let. Někdy během druhohor jej mohlo být možná i <text:span text:style-name="T24">dvakrát méně,</text:span> nicméně životu to zřejmě neškodilo. Adaptoval se, stejně jako jsou adaptovaní Tibeťané; už v šesti kilometrech je totiž v kubickém metru <text:span text:style-name="T19">hmotnostně </text:span>také <text:span text:style-name="T24">jen polovina </text:span>kyslíku <text:span text:style-name="T24">oproti nížinám.</text:span></text:p>
      <text:list xml:id="list230855333784279" text:continue-numbering="true" text:style-name="WWNum1">
        <text:list-item>
          <text:list>
            <text:list-item>
              <text:list>
                <text:list-item>
                  <text:h text:style-name="P1" text:outline-level="3">Vegetace – mezi CO<text:span text:style-name="T15">2</text:span>, organickým uhlíkem <text:span text:style-name="T25">a O</text:span><text:span text:style-name="T16">2</text:span></text:h>
                </text:list-item>
              </text:list>
            </text:list-item>
          </text:list>
        </text:list-item>
      </text:list>
      <text:p text:style-name="Standard">Biosféra na pevninách, tedy vegetace i živočichové a houby, kteří vegetaci konzumují a organickou hmotu rozkládají, si v ustáleném stavu nepřetržitě předává kyslík a oxid uhličitý s atmosférou. V ovzduší přitom za rok těchto plynů nepřibude ani neubude. Jen jak v ročním cyklu na severní polokouli vegetace narůstala a pak zase odumírala, měnila se tam trošku koncentrace CO<text:span text:style-name="T15">2</text:span> v ovzduší a úměrně tomu kolísal v opačné fázi i obsah kyslíku. </text:p>
      <text:p text:style-name="Standard"><text:soft-page-break/>Globální změna kromě klimatické změny zahrnuje také „hnojení lesů dusíkem“, jehož reaktivní sloučeniny vznikají z umělých hnojiv a při hoření. Vyšší obsah oxidu uhličitého umožňuje rostlinám snížit ztráty vody způsobené transpirací. Oteplení prodloužilo vegetační období v našich a vyšších zeměpisných šířkách. <text:span text:style-name="T2">Biosféra tedy ve stabilním stavu není. Její hmotnost narůstá!</text:span> Ubírá tak oxidu uhličitého z ovzduší, kterého tam je pouze půl promile, uvolňuje z něj kyslík <text:span text:style-name="T24">a</text:span> <text:span text:style-name="T19">uhlík ukládá</text:span>. Je tomu tak i přes odlesňování v tropech, v Kanadě i na Sibiři, i přes stále větší lesní požáry a epizody sucha. Ve zhoršujícím se klimatu ale může rozpad lesů časem převážit, takže by uhlík <text:span text:style-name="T18">naopak uvolňovaly</text:span>. Zatím je ale <text:span text:style-name="T14">bezvýznamný</text:span> úbytek kyslíku, způsobený oxidací fosilních paliv, asi z jedné pětiny kompenzován mohutněním vegetace. <text:span text:style-name="T14">Velmi významné</text:span> emise CO<text:span text:style-name="T15">2</text:span> bývají hromaděním organické hmoty kompenzovány i z jedné třetiny, biosféra nám dosud velmi pomáhá.</text:p>
      <text:p text:style-name="Standard"><text:span text:style-name="T3">Kyslíku</text:span><text:span text:style-name="T2"> za čtvrt století ubylo jen půl promile.</text:span> Oxidu uhličitého, do nějž se kyslík „schoval“, <text:span text:style-name="T30">je </text:span>naopak <text:span text:style-name="T28">mnohem více</text:span>. <text:span text:style-name="T26">I když se část r</text:span>ozpustila v oceánech, <text:span text:style-name="T2">v ovzduší </text:span><text:span text:style-name="T3">jej přibylo </text:span><text:span text:style-name="T2">11 %!</text:span></text:p>
      <text:h text:style-name="P2" text:outline-level="3"><text:bookmark text:name="firstHeading"/>O co opravdu jde</text:h>
      <text:p text:style-name="Standard">Úbytek kyslíku nás netrápí, přibývání oxidu uhličitého ano. Projekty jako podpora nárůstu biomasy znovuzalesňováním, agrolesnictvím a výsadbou stromů v zemědělské krajině může ovlivnit nynější trend rostoucích koncentrací CO<text:span text:style-name="T15">2</text:span> <text:a xlink:type="simple" xlink:href="http://amper.ped.muni.cz/gw/clanky/kETH_Science.pdf" text:style-name="ListLabel_20_1" text:visited-style-name="ListLabel_20_1"><text:span text:style-name="Internet_20_link"><text:span text:style-name="T5">jen nepatrně</text:span></text:span></text:a>. <text:span text:style-name="T26">T</text:span>eprve až jeho lidmi vytvořené emise klesnou na třicetinu těch dnešních, tak budou moci být takovými projekty kompenzovány – a <text:a xlink:type="simple" xlink:href="http://amper.ped.muni.cz/jenik/letters/public/msg00379.html" text:style-name="ListLabel_20_1" text:visited-style-name="ListLabel_20_1"><text:span text:style-name="Internet_20_link"><text:span text:style-name="T5">oteplování se 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7">prakticky 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5">zastav</text:span></text:span></text:a><text:a xlink:type="simple" xlink:href="http://amper.ped.muni.cz/jenik/letters/public/msg00379.html" text:style-name="ListLabel_20_1" text:visited-style-name="ListLabel_20_1"><text:span text:style-name="Internet_20_link"><text:span text:style-name="T5">í</text:span></text:span></text:a>. Do té doby se soustřeďme na snižování své spotřeby a náhradu fosilních zdrojů obnovitelnou elektřinou. <text:span text:style-name="T5">Začněme u sebe samých, u</text:span> snížení „fosilních“ emisí na jednoho českého obyvatele z dnešních deseti tun oxidu uhličitého za rok na třetinu tuny…</text:p>
      <text:h text:style-name="Heading_20_3" text:outline-level="3">Co tedy máme a nemáme dělat?<text:bookmark text:name="_GoBack"/></text:h>
      <text:p text:style-name="P5"><text:span text:style-name="T21">Nechat m</text:span>ěnit v interiérech teplotu z léta do zimy. <text:span text:style-name="T21">V </text:span>létě i 2<text:span text:style-name="T21">8</text:span> a v zimě jen 16 bývalo normální, zdravé i <text:span text:style-name="T21">komfortní</text:span> – pak člověku není v létě <text:span text:style-name="T21">venku tolik </text:span>horko <text:span text:style-name="T21">a v zimě chladno</text:span>. Zaizolovat, <text:span text:style-name="T22">clonit a slunit, </text:span>utěsnit a větrat domy tak chytře, aby se to v nich dělo skoro samo, <text:span text:style-name="T21">s trochou </text:span><text:span text:style-name="T22">místní </text:span><text:span text:style-name="T21">elektřiny pro tepelné čerpadlo. </text:span><text:span text:style-name="T22">Bydlet </text:span><text:span text:style-name="T26">vícegeneračně</text:span><text:span text:style-name="T22">. </text:span><text:span text:style-name="T21">Nelétat, nejezdit autem, když to není nutné. Jíst jen tolik masa, mléka a výrobků z něj, jako </text:span><text:span text:style-name="T22">v roce 1913</text:span><text:span text:style-name="T21">. Nevyhazovat, nenakupovat. Investovat místo toho do nefosilních technologií. </text:span><text:span text:style-name="T22">Sázet to, o co se pak postaráme. </text:span><text:span text:style-name="T28">Chtít totéž po ostatních. </text:span><text:span text:style-name="T21">Jak prosté</text:span><text:span text:style-name="T28">, sociální</text:span><text:span text:style-name="T21"> </text:span><text:span text:style-name="T28">a konzervativní</text:span><text:span text:style-name="T21">! </text:span></text:p>
      <text:p text:style-name="P3"/>
      <text:p text:style-name="P4">Jan Hollan, <text:span text:style-name="T17">7</text:span>. listopadu 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1cm" fo:margin-bottom="0.21cm" loext:contextual-spacing="false" fo:keep-with-next="always"/>
      <style:text-properties fo:font-weight="bold" style:font-name-asian="Microsoft YaHei" style:font-family-asian="'Microsoft YaHei'" style:font-family-generic-asian="system" style:font-pitch-asian="variable" style:font-weight-asian="bold" style:font-size-complex="14pt" style:font-weight-complex="bold"/>
    </style:style>
    <style:style style:name="Styl1" style:family="paragraph" style:parent-style-name="Standard" style:default-outline-level="">
      <style:paragraph-properties fo:margin-left="0cm" fo:margin-right="0cm" fo:margin-top="0cm" fo:margin-bottom="0.199cm" loext:contextual-spacing="true" fo:line-height="150%" fo:text-align="justify" style:justify-single-word="false" fo:text-indent="0.635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Styl1_20_Char" style:display-name="Styl1 Char" style:family="text" style:parent-style-name="Default_20_Paragraph_20_Fon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style:font-name="Liberation Serif" fo:font-family="'Liberation Serif'" style:font-family-generic="roman" style:font-pitch="variable" fo:font-size="12pt" fo:font-weight="bold" style:letter-kerning="true" style:font-name-asian="Microsoft YaHei" style:font-family-asian="'Microsoft YaHei'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ákladní_20_text_20_Char" style:display-name="Základní text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NSimSun" style:font-family-asian="N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99cm" fo:margin-right="1.7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danka</meta:initial-creator>
    <dc:creator>Jan Hollan</dc:creator>
    <meta:editing-cycles>15</meta:editing-cycles>
    <meta:creation-date>2019-11-07T16:02:00</meta:creation-date>
    <dc:date>2019-11-07T23:08:53.621000000</dc:date>
    <meta:editing-duration>PT1H34M57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1" meta:word-count="1053" meta:character-count="6593" meta:non-whitespace-character-count="55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