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Lucida Sans Unicode1" svg:font-family="'Lucida Sans Unicode'"/>
    <style:font-face style:name="Mangal1" svg:font-family="Mangal"/>
    <style:font-face style:name="Tahoma" svg:font-family="Tahoma"/>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master-page-name="HTML">
      <style:paragraph-properties fo:text-align="start" style:justify-single-word="false" style:page-number="auto"/>
      <style:text-properties fo:language="cs" fo:country="CZ"/>
    </style:style>
    <style:style style:name="P4" style:family="paragraph" style:parent-style-name="Standard">
      <style:paragraph-properties fo:text-align="center" style:justify-single-word="false"/>
      <style:text-properties fo:font-size="14pt" fo:language="cs" fo:country="CZ" fo:font-weight="bold" style:font-size-asian="14pt" style:font-weight-asian="bold" style:font-size-complex="14pt" style:font-weight-complex="bold"/>
    </style:style>
    <style:style style:name="T1" style:family="text">
      <style:text-properties fo:language="cs" fo:country="CZ"/>
    </style:style>
    <style:style style:name="T2" style:family="text">
      <style:text-properties style:text-position="sub 58%"/>
    </style:style>
    <style:style style:name="T3" style:family="text">
      <style:text-properties fo:language="de" fo:country="DE"/>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an Hollan,<text:tab/><text:tab/><text:tab/><text:tab/><text:tab/><text:tab/><text:tab/>1991-10-23<text:line-break/>Hvězdárna a⁠ planetárium<text:line-break/>616 00 Brno</text:p>
      <text:p text:style-name="P4">Skleníkový efekt se nás netýká?</text:p>
      <text:p text:style-name="Standard">Pojem „globální otepleni“ je pro většinu obyvatel Československa asi dosud neznámé či alespoň neutrální sou­sloví. Nedivil bych se, kdyby v⁠ někom dokonce vzbuzovalo představy příjemné – to by bylo něco, abychom tolik neprotopili! Těch, jimž pomyšlení na globální otepleni vyvolává naopak mrazení v⁠ zádech, je u⁠ nás nejspíš naopak poskrovnu. Víra v⁠ pokrok, touha po rychlém zbohatnutí, a⁠ přesvědčení, že „příroda už to nějak zařídí“ či naopak že „lidstvo se s⁠ každým problémem dokáže vypořádat“, jsou sice někdy narušovány viditelnými kata­strofálními následky lidské činností, ale vzru­šovat se kvůli něčemu, co nám viditelně neubližuje a, jak jsem také slyšel, „vědci se ostatně ještě nedohodli, jestli to vůbec existuje“? Takové starosti nejsou přece na pořadu dne!</text:p>
      <text:p text:style-name="Standard">Není-li zatím globální otepleni v⁠ naší vlasti žhavým politickým problémem, odhadují, že se jim bě­hem pár let stane, jako se jím již stává v⁠ Německu a⁠ v⁠ Evropě a⁠ ve všech demokraciích vůbec. Nejde totiž o⁠ maličkost, ale o⁠ patrně největší problém, který před lidstvem doposud vyvstal.</text:p>
      <text:p text:style-name="Standard">Všechny ostatní dosavadní konflikty člověka s⁠ přírodou, ať jakkoli zhoubné pro přírodu a⁠ zpravidla i⁠ pro vítěz­ného (i⁠ když nakonec někdy vlastně poraženého) člověka, byly totiž konflikty lokálními, nezahrnujícími zpravidla ani jeden kontinent. Obohacování atmosféry stopovými plyny, zesilující­mi skleníkový efekt, vede však ke konfliktu globálnímu – ke změně klimatu na celé Zemi, změně, která ve svém tempu a⁠ důsledcích nemá za po­slední statisíce let obdoby.</text:p>
      <text:p text:style-name="Standard">Pokusím se ve svém příspěvku naznačit, o⁠ jaký jev vlastně jde, k⁠ čemu asi povede, a⁠ jak mu lze (a⁠ je nanejvýš naléhavé) čelit.</text:p>
      <text:p text:style-name="Standard">Globální oteplení je jev, způsobovaný antropogenním zesílením skleníkového efektu. Nejprve se tedy zastavme u⁠ toho,</text:p>
      <text:p text:style-name="P2">co to je onen skleníkový efekt.</text:p>
      <text:p text:style-name="Standard">Skleníkový efekt spočívá v⁠ existenci bariéry, která brání toku energie z⁠ povrchu, jejž přikrývá, méně ale brání toku energie na onen povrch. Důsledkem je vyšší teplota povrchu, než by byla v⁠ ne­přítomnosti bariéry.</text:p>
      <text:p text:style-name="Standard">V⁠ případě skutečného skleníku je bariérou vrstva skla (či u⁠ „folníku“ fólie polyetylénové či jiné). Tato vrstva brání úniku teplejšího vzduchu do okolí, a⁠ je tak bariérou především pro transport tepla prouděním. Až druhořa­dá je její funkce při potlačení přenosu energie zevnitř ven (a⁠ v⁠ menší míře i⁠ zvenku dovnitř) zářením.</text:p>
      <text:p text:style-name="Standard">V⁠ případě planet zemského typu je bariérou jejich atmosféra. Na rozdíl od skleníku zde ale jde pou­ze o⁠ potlačení přenosu energie zářením. Pro infračervené záření jejich povrchu je jejich atmosféra neprůhledná, zatímco pro světlo přinášející energii ze slunce je mnohem průhlednější. Nebýt atmo­sféry, udržovala by se průměrná teplota povrchu planety taková, že by vyzařoval v⁠ úhrnu právě to­lik energie, kolik by jí dostával od slunce. Za přítom­nosti atmosféry, která je průhledná či alespoň dosti průsvitná pro světlo, je tomu ale jinak – onu průměrnou tep­lotu, kterou by měl holý povrch planety, má spíše vrstva atmosféry, která je řadu kilometrů nad povrchem planety a⁠ nad kterou je už atmosféra dosti prostupná i⁠ pro infračervené záření. V⁠ nižších výškách je teplota v⁠ průměru vyšší a⁠ roste až k⁠ povrchu planety. Povrch planety je totiž v⁠ tomto případě ozařován nejen sluncem, ale také nevi­ditelným infračerveným zářením atmosféry, ohřívané povrchem planety v⁠ dobách slu­nečního svitu. O⁠ kolik je prů­měrná teplota povrchu vyšší, než by byla bez přítomnosti atmosféry, záleží na neprůhlednosti atmosféry pro in­fračervené záření a⁠ naopak průhlednosti pro světlo, kterým je přenášena většina energie ze slunce.</text:p>
      <text:p text:style-name="Standard">Pro neprůhlednost atmosféry v IR oboru nejsou podstatné hlavni složky zemské atmosféry: dusík, kyslík a⁠ argon, ale složky stopové. Ty se na celkovém zvýšení průměrné teploty zemského povrchu <text:soft-page-break/>vlivem přirozeného sklení­kového efektu (tj. tak velkého, jako existoval před asi dvěma sty lety), které se udává na 34 K, podílejí takto: vodní pára 21 K, oxid uhličitý 7 K, ozón 2.4 K, oxid dusný 1.4 K, metan 0.8 K⁠ a⁠ další už mnohem méně. Ta­kovým plynům, způsobujícím skleníkový efekt (k⁠ výše jmenovaným nyní přibyly ještě plyny antropogenní), se souhrnně říká skleníkové plyny.</text:p>
      <text:p text:style-name="Standard">U⁠ Venuše, která má jednak atmosféru mnohem hustší než Země, ale především složenou takřka vý­hradně z⁠ oxidu uhličitého (a⁠ kde ostatní plyny s⁠ výjimkou dusíku jsou naopak stopové), je povrch skleníkovým efektem přihřát o⁠ stovky kelvinů.</text:p>
      <text:p text:style-name="Standard">Pro lepší pochopení mechanismu planetárního skleníkového efektu si můžeme představit skleník postavený ve vzduchoprázdnu, např. na Měsíci či ještě lépe Merkuru, který se vůči Slunci otáčí jen velmi pomalu. Bez přítom­nosti tekutého prostředí by vrstva skla už nesloužila jako přehrada proti konvekci, ale právě jen jako filtr infračer­veného záření. Kdyby záření zahřátého povrchu nepro­cházelo sklem vůbec, byla by teplota skla stejná, jako tep­lota okolního nezakrytého povrchu, ale ab­solutní teplota povrchu pod sklem by byla o⁠ devatenáct procent vyšší (a⁠ ještě o⁠ více, pokud by sklo nebylo velice tenké). To proto, že na povrch by v⁠ tomto případě zářilo slunce i⁠ sklo stejně mnoho a⁠ teplota povrchu, aby též vyzařoval dvakrát více, by byla znásobena čtvrtou odmocninou ze zvýšení zářivého toku, jak praví zákon Stefan-Boltzmannův (a⁠ čtvrtá odmocnina ze dvou je asi oněch 1.19). At­mosféra je ovšem složitější než jedna vrstva ideálního skla – a⁠ její skleníkový efekt může být podle jejího složení jak větší, tak i⁠ menší.</text:p>
      <text:p text:style-name="Standard">(Pro úplnost dodejme, že může existovat i⁠ bariéra s⁠ opačným účinkem, vedoucím k⁠ ochlazení po­vrchu: takovou by například představovalo zrcadlo, odrážející valnou většinu slunečního záření, ale chovající se jako tmavá plo­cha vzhledem k⁠ IR záření o⁠ delší vlnové délce. Vzhledem k⁠ tomu, že na povrch zakrytý zrcadlem žádné sluneční záření nedopadá, je pak onen onen povrch v⁠ neměnných podmínkách právě tak teplý, jako zrcadlo nad ním (po­mineme-li příkon z⁠ hloubi planety). Zrcadlo, které je ve vzdáleném IR oboru tmavé, je ovšem oproti nezakrytému nezrcadlovému povrchu chladnější, a⁠ vzniká tak situace opačné ke skleníkovému efektu – efekt „zrcadlníkový“. Atmosféra se c⁠ úhrnu tímto způsobem asi projevit nemůže, jenom mraky v⁠ ní přes den mají takovou funkci. A⁠ na povrch půdy tak působí také jarní sněhová pokrývka.)</text:p>
      <text:p text:style-name="Standard">Skleníkový efekt je tedy přirozeným a⁠ velice důležitým jevem. Teplota povrchu Země během její dosavadní exis­tence byla právě skleníkovým efektem udržována na vhodné výši k⁠ tomu, aby na Zemi mohl vzniknout a⁠ vyvíjet se život. Před miliardami let, kdy Slunce zářilo méně (před 4.5 mi­liardami let až o⁠ třetinu), bylo ovzduší méně pro­pustné pro infračervené záření – obsahovalo totiž více oxidu uhličitého, který dlouhovlnné záření pohlcuje. Bě­hem rozvoje života na Zemi se oxid uhličitý postupně zabudovával do biogenních karbonátových sedimentů (vá­pence a⁠ dolomitu), a⁠ jeho koncentrace v⁠ atmosféře během miliard let klesala. A⁠ tak i⁠ přes vzrůst výkonu Slunce teplota na Zemi zůstala víceméně stejná – slábl totiž skleníkový efekt.</text:p>
      <text:p text:style-name="Standard">To byl ovšem proces velmi pozvolný. Přes něj se překládalo kolísání průměrných teplot ve škálách stovek a⁠ desí­tek miliónů let, jak jej dokumentuji alespoň zkoumání geologů a⁠ paleoklimatologů. Extrémně teplé období zřej­mě existovalo před sto milióny let, v⁠ době veleještěrů. Předpokládá se, že tehdy byla koncentrace oxidu uhliči­tého v⁠ ovzduší až o⁠ řád větší než dnes.<text:note text:id="ftn0" text:note-class="footnote"><text:note-citation>1</text:note-citation><text:note-body><text:p text:style-name="Footnote"><text:span text:style-name="T6">Pozn. po 20 letech:</text:span> „<text:span text:style-name="T7">až</text:span> o řád větší“ – <text:s/>desetinásobná asi nebyla; oproti hodnotě 392 ppm, jaká platila na přelomu let 2011 a 2012, byla v křídě možná čtyřnásobná. Viz <text:a xlink:type="simple" xlink:href="http://www.skepticalscience.com/arg_cz_CO2-kdysi-vice.htm">http://www.skepticalscience.com/arg_cz_CO2-kdysi-vice.htm</text:a> a přednášku Richard Alleyho z roku 2009, <text:a xlink:type="simple" xlink:href="http://www.agu.org/meetings/fm09/lectures/lecture_videos/A23A.shtml">The Biggest Control Knob: Carbon Dioxide in Earth's Climate History</text:a>.</text:p></text:note-body></text:note></text:p>
      <text:p text:style-name="Standard">Pro nás je ovšem důležité vědět, co určuje klima na Zemi, jaká je nyní. Jak se ukazuje, kolísání prů­měrných teplot je ve čtvrtohorách dosti věrně kopírováno kolísáním koncentrace oxidu uhličitého a⁠ metanu. Za původce, který změny klimatu vyvolával, se pokládají nevelké změny vzájemné polo­hy eliptické trajektorie Země a⁠ rotační osy Země, které vedou ke změnám časového a⁠ šířkového rozložení osvětlení Země Sluncem. Současně se ale považu­je za nesporně, že nebýt doprovodných velkých změn koncentrace rozhodujících stopových plynů v⁠ ovzduší, vliv samotných astrono­mických podmínek by se zdaleka tak velkými změnami teplot neprojevil.</text:p>
      <text:p text:style-name="Standard"><text:soft-page-break/>Konečně, je zde ještě možný vliv kolísání zářivosti Slunce. To ale neprobíhá v⁠ časových škálách ti­síců a⁠ statisíců let, ale nanejvýš ve škálách stovek či desítek let. A⁠ pokud v⁠ těchto časových měřít­cích vůbec existuje, je na úrovni zlomků promile. Přesto se někdy pokládá za příčinu tzv. malé doby ledové na konci středověku, kdy ovšem prů­měrná teplota nepoklesla ani o⁠ celý jeden stupeň oproti tisíciletému průměru.<text:note text:id="ftn3" text:note-class="footnote"><text:note-citation>2</text:note-citation><text:note-body><text:p text:style-name="Footnote"><text:span text:style-name="T6">Pozn. po 20 letech:</text:span> tzv. sluneční konstanta se skutečně mění v rozmezí až jednoho promile. Pokles teplot ve vysokých severních šířkách koncem 13. století byl ale nejspíše vyvolán sérií velkých sopečných výbuchů v tropech. Snížené oslunění Země v několika obdobích minulého tisíciletí (od čtrnáctého do devatenáctého století) k udržování nižších teplot spolu se sopečnou činností skutečně přispělo, viz např. <text:a xlink:type="simple" xlink:href="http://www.skepticalscience.com/volcanic-influence-on-lia.html">http://www.skepticalscience.com/volcanic-influence-on-lia.html</text:a>. Globální ochlazení oproti počátku tisíciletí přitom nedosáhlo ani půl stupně, viz např. <text:a xlink:type="simple" xlink:href="http://amper.ped.muni.cz/gw/diagnosis/">Kodaň­skou diagnózu</text:a>; tzv. Malá doba ledová byla spíše <text:a xlink:type="simple" xlink:href="http://www.realclimate.org/index.php/archives/2010/05/what-we-can-learn-from-studying-the-last-millennium-or-so/">regionální povahy</text:a>. </text:p></text:note-body></text:note></text:p>
      <text:p text:style-name="Standard">Do přirozených a⁠ velmi pozvolných změn klimatu na Zemi dnes ale vtrhla ale činnost lidstva. Za posledních dvě stě let podstatně stoupla koncentrace přirozených stopových skleníkových plynů v⁠ ovzduší, a⁠ tim se sklení­kový efekt zesílil; při přesném vyjadřování se toto zvýšení označuje jako</text:p>
      <text:p text:style-name="P2">přídavný skleníkový efekt způsobený lidskou činností.</text:p>
      <text:p text:style-name="Standard">Při běžném vyjadřování se však pod pojmem „skleníkový efekt“ rozumí právě jen onen antropo­genní přídavek, což laiky vede až ke zpochybňování „existence skleníkového efektu“.</text:p>
      <text:p text:style-name="Standard">Pro období posledních dvou set let existují měření koncentrace hlavních klasických antropogenních sklení­kových příměsí v⁠ atmosféře, totiž oxidu uhličitého a⁠ metanu – po většinu doby ovšem ne pří­má, ale vykonaná na bublinkách vzduchu uzavřených v⁠ polárním ledu. Ta ukazují, že koncentrace CO<text:span text:style-name="T2">2</text:span> vzrostla již o⁠ třetinu, z⁠ 280 ppm na 355 ppm, a⁠ koncentrace metanu na více než dvojnásobek (nyní 1.7 ppm). V⁠ naprostém souladu s⁠ tím vzrostla za dvě stě let i⁠ průměrná teplota při zemském povrchu. Růst podílu skleníkových plynů v⁠ atmosféře je ale stále rychlejší, a⁠ navíc se objevily čistě antropogenní nové skleníkové plyny: freony a⁠ halony. Ty se nyní na lid­ském přídavku ke sklení­kovému efektu podílejí zhruba jednou čtvrtinou. (Přídavek oxidu dusného je též nezane­dbatelný, znamená až patnáctinu skleníkového přírůstku. Další v⁠ podstatě antropogenní plyn je troposférický ozón, který má nadto další nepříjemně účinky.)</text:p>
      <text:p text:style-name="Standard">Problém není ale ani tak v⁠ současných koncentracích skleníkových plynů, ale v⁠ jejich růstu. Veške­ré klimatické modely se shodují v⁠ tom, že </text:p>
      <text:p text:style-name="P2">během příštího století dojde ke značnému oteplení,</text:p>
      <text:p text:style-name="Standard">které nemá svou velikostí obdoby za posledních sto tisíc let a⁠ svou prudkostí nikdy v⁠ historii biosfé­ry. Otepleni samo hrozivě nevypadá, ale i⁠ jen ty důsledky, které lze dnes odhadnout či spočítat, hro­zivé valnou většinou jsou.</text:p>
      <text:p text:style-name="Standard">Lze si říci – a⁠ co má být, skleníkový efekt se sice prý zesílil, ale nic se vlastně neděje. Je to ale po­dobné, jako kdyby si řidič autobusu s⁠ nefungujícími brzdami řekl na začátku klesáni z⁠ horských výšin, klesání zprvu mírného, „je to dobré, na trojku se to moc nerozjíždí“. Má pravdu, cestující se ještě opravdu mohou klidně kochat okolní krajinou – ale už jen chvilku, když ještě nic zlého netuší.</text:p>
      <text:p text:style-name="Standard">Můžeme se konejšit tím, že dosavadní zvýšení teploty o⁠ necelý jeden stupeň (tedy kelvin) nebylo nijak zlé, a⁠ že beztak mohlo být způsobeno něčím jiným, vždyť počasí je přece nevyzpytatelné. Jis­tě, kdo se nedívá dopředu, může mít dojem, že řidič chce jen rozjet autobus pořádně do protisvahu – jenže ten „protisvah“, který by autobus zpo­malil, je bohužel nedosažitelně daleko a⁠ nepřiběhne na­proti.</text:p>
      <text:p text:style-name="Standard">Zvýšení průměrné teploty je totiž dle hrubých odhadů í dle nejdokonalejších modelů nevyhnutelné. A⁠ dnešní modely globální cirkulace atmosféry, které jsou užívány k⁠ výpočtu vývoje klimatu na ob­dobí nejbližších desítek let, se zdají přes svá omezení jíž velmi dobré – umějí správně spočítat po­měry na površích jiných těles sluneční soustavy, umějí v⁠ dobré shodě se známou skutečností mode­lovat změny klimatu Země v⁠ minulosti a⁠ umějí též neo­byčejně realisticky spočítat velikosti se­zónních změn v⁠ jednotlivých oblastech (o⁠ rozměru asi jednoho tisíce kilometrů) zemského povrchu. <text:soft-page-break/>Ač nezávislé, shodují se i⁠ vzájemně. Jediné co zatím nejde, je ověřit je na tom, co se stane v⁠ bu­doucnosti.</text:p>
      <text:p text:style-name="Standard">Bez nadhledu nad problém začínajícího globálního oteplení mohou ti, kdož vědě a⁠ modelům sku­tečnosti nedůvě­řují, dnes ještě stále říkat: „to, jak se změnilo klima a⁠ jaké neobvyklé počasí se v⁠ po­slední dekádě vyskytovalo, s⁠ tím vaším skleníkovým efektem vůbec nesouvisí.“ Dnes ještě mohou, a⁠ nelze vědecky dokázat „nade vši po­chybnost“, že se mýlí. Ve hře je tolik vlivů, které teprve nyní jsou či začnou být systematicky zkoumány a⁠ měře­ny. A⁠ zahrnout všechny tyto informace do velmi zdokonalených modelů taky zabere léta. Očekává se, že až za deset let budeme mít úplnou jistotu o⁠ tom, čím jsou způsobeny dnes pozorované změny. Pokud ale už do té doby nenastane podstatný zvrat v⁠ růstu emisí skleníkových plynů, bude to asi též jistota, že protisvahu už náš autobus nedosáhne.</text:p>
      <text:p text:style-name="Standard">Biosféra ale přece není řítící se autobus. Co se může vlastně vlivem oteplení stát? Dotkne se to i⁠ nás v⁠ Českoslo­vensku či našich děti?</text:p>
      <text:p text:style-name="Standard">Dotkne, i⁠ když, těšme se, méně než národů žijících na pobřeží nebo v⁠ oblastech s⁠ absolutním nedo­statkem vody. Ani u⁠ nás totiž není vody nadbytek, naopak, leckde je limitem pro zemědělství i⁠ síd­la. V⁠ důsledku globálního oteplení se u⁠ nás velmi pravděpodobně zmenší množství srážek a⁠ zimní sněhová pokrývka – to povede k⁠ podstatně menší vlhkosti půdy během vegetačního období.<text:note text:id="ftn4" text:note-class="footnote"><text:note-citation>3</text:note-citation><text:note-body><text:p text:style-name="Footnote"><text:span text:style-name="T6">Pozn. po 20 letech: </text:span><text:span text:style-name="T8">U ročního úhrnu srážek se během 21. století v Česku změny nečekají. Ale vyšší letní teploty způsobující vyšší výpar a transpiraci rostlin ke stále horším obdobím sucha povedou. Letní srážky, postupně více z bouřek než z delších mírných dešťů, zásoby vody dobře nedoplňují a vedou k odnosu půd. </text:span></text:p></text:note-body></text:note></text:p>
      <text:p text:style-name="Standard">Dopad v⁠ jiných oblastech bude ale ještě mnohem výraznější. Omezím se na dva jevy: sucho a⁠ zá­plavy. V⁠ sušších oblastech Severní Ameriky, které jsou nyni skutečnou „obilnicí světa“, se hranice pásu pěstování žita posune k⁠ severu. Žito bude muset být nahrazeno pšenicí – ale ta tam dává poloviční výnosy! V⁠ ještě sušších oblastech poklesne produkce rovněž, někde dokonce ustane – současné oblasti hladu se tím, velmi pravděpodobně, drama­ticky rozšíří.</text:p>
      <text:p text:style-name="Standard">Největší hrozbu pak globální oteplení představuje pro až jednu miliardu lidí, kteří žijí v⁠ oblastech s⁠ nadmořskou výškou nepřesahující příliš jeden metr. Hladina moří totiž dále stoupne, především vinou růstu teploty mořské vody a⁠ jejího teplotnímu rozpínání (až druhořadé je během příštího století zmenšování pevninských ledovců)<text:note text:id="ftn1" text:note-class="footnote"><text:note-citation>4</text:note-citation><text:note-body><text:p text:style-name="Footnote"><text:span text:style-name="T6">Pozn. po 20 letech:</text:span> ve skutečnosti je už nyní příspěvek z Grónska a Antarktidy větší než vliv rozpínání mořské vody a ve druhé půli 21. století bude naprosto dominantní. To tehdy nikdo nečekal. </text:p></text:note-body></text:note>. Přibude katastrofálních záplav, část pobřeží se dostane trvale pod vodu, zahynou pobřežní ekosystémy. Není žádného místa, kam by se mohli lidé z⁠ těchto mnohdy nejhustěji osídlených oblasti přesídlit. Leda do průmys­lových zemí mírného pásu, kde lidé v⁠ nouzi nežiji – dokážete si takové přesuny národů k⁠ nám představit?</text:p>
      <text:p text:style-name="Standard">(Proti zvýšení mořské hladiny se lze zčásti bránit hrázemi – ale toto čistě technické opatření, které neochrání pří­rodní pobřežní společenstva, má další podstatný háček: je svou nákladností mimo možnosti zasažených ekono­mik.)</text:p>
      <text:p text:style-name="Standard">Uvažování o⁠ dopadech globálního oteplení má i⁠ důležitý aspekt, který se ve vědeckých a⁠ tech­nických úvahách moc neobjevuje. Je to totiž jev, způsobený především průmyslovou civilizací severního mírného pásu, tedy pěti­nou bohatého a⁠ rozmařilého lidstva (do které samozřejmě patříme i⁠ my a⁠ dokonce i⁠ takové Rusko), ale postihující lidstvo celé, a⁠ též celou biosféru. Následky naší činností ponesou (či dost možná již nesou) převážně jiní, kteří navíc budou ve srovnání s⁠ námi proti těmto důsledkům takřka bezbranní. Začneme se chovat zodpovědně, anebo si jen „budeme hledět svého“?</text:p>
      <text:p text:style-name="Standard">Dostáváme se tak k⁠ poslednímu bodu. Vědomí o⁠ nevyhnutelnosti globálního oteplení a⁠ jeho důsled­cích vede zod­povědné lidi k⁠ otázce: můžeme s⁠ tím něco dělat? Jak by se musely začít</text:p>
      <text:p text:style-name="P2">snižovat emise skleníkových plynů,</text:p>
      <text:p text:style-name="Standard"><text:soft-page-break/>aby to podstatně pomohlo? Jakou cenu jsme za to ochotni zaplatit? A⁠ jak proti růstu skleníkového efektu postu­povat co nejúčinněji?</text:p>
      <text:p text:style-name="Standard">Dnešní modely globální cirkulace atmosféry udávají zvýšení teploty za sto let po zdvojnásobeni koncentrace oxi­du uhličitého oproti výchozímu stavu v⁠ rozmezí dvou až 4.5 K⁠ – mluví se o⁠ různé myslitelné citlivosti změn tep­loty na koncentraci skleníkových plynů. Za „bezpečné“ zvýšení teplo­ty, které by nemělo mít tak katastrofální ná­sledky (ač i⁠ tak např. hladina moří stoupne až o⁠ desítky centimetrů) se pokládá naproti tomu hodnota nepřevyšu­jící jeden stupeň.<text:note text:id="ftn2" text:note-class="footnote"><text:note-citation>5</text:note-citation><text:note-body><text:p text:style-name="Footnote"><text:span text:style-name="T6">Pozn. po 20 letech:</text:span> globální teplotní odchylce o jeden kelvin bohužel odpovídá zvýšení mořské hladiny o řadu met­rů, ne jen o několik decimet­rů. </text:p></text:note-body></text:note> Docílit toho, aby se emise snížily natolik, aby se teplota s⁠ jistotou nezvyšovala rychleji, se zdá být nemožné. Uvažuje se proto o⁠ snížení emisí, které sice pro průmyslové země bude rovněž drastické, ale snad realizovatelné – <text:s text:c="2"/>a⁠ o⁠ současném sice ne snížení emisí, ale alespoň snížení rychlosti jejích růstu v⁠ případě zemí ostat­ních. Takové myslitelné celkové snižování produkce skleníkových plynů dává když ne jistotu, tedy alespoň slušnou naději, že teplota neporoste katastrofální rychlostí a⁠ k⁠ závratným hodnotám.</text:p>
      <text:p text:style-name="Standard">Přitom je podstatný souhrn všech přidávaných skleníkových plynů, přepočítaných dle své účinnosti na ekvivalent­ní koncentraci CO<text:span text:style-name="T2">2</text:span>. Jako cíl se klade zpravidla, aby emise v⁠ roce 2005 byly v⁠ celosvě­tovém úhrnu o⁠ pět procent menší než v⁠ roce 1987 – a⁠ tedy o⁠ dobrých čtrnáct procent menší než dnes, a⁠ v⁠ roce 2050 pak byly pouhou polovinou emisí z⁠ roku 1987. I⁠ tak ještě koncentrace sklení­kových plynů v⁠ nejbližších desítkách let poroste, a⁠ zej­ména poroste teplota, která má „zpoždění“ o⁠ desítky let. Nastoupeni takového kursu již v⁠ příštích letech nedá <text:bookmark text:name="internal-source-marker_0.3074502860296102"/>sice ještě žádné záruky, ale alespoň možnost situaci v⁠ příštím století při další dobré vůli zvládnout. Nezačne-li se s⁠ ná­pravou velmi brzy, v⁠ příštím století to už nebude možné dohonit.</text:p>
      <text:p text:style-name="Standard">Příměr s⁠ autobusem lze opět použit: řidič, vědom si rizika, může ještě včas zařadit dvojku. Může pak též snad od­bočit ze silnice ke svahu, nebo sjet do příkopy, nebo dokonce brzdit bokem o⁠ skálu. Takové činy už nebudou bez nepříjemných důsledků, ale mohou snad odvrátit katastrofu. A⁠ je-li ne­bezpečí velmi veliké, a⁠ pochybovat o⁠ něm mohou jen neinformovaní či nechápaví, je otázkou, zdali je nějaký čin, který by mohl pomoci, příliš drastický na to, aby se mu řidič měl právo vyhnout. Může čekat na bezpečnou odbočku, která by se snad mohla vynořit za příští zatáčkou, když se zatím autobus stále zrychluje?</text:p>
      <text:p text:style-name="Standard">Uvažujeme-li o⁠ tom, co bychom měli dělat my v⁠ Československu, nemusíme tápat v⁠ nejistotě. Mů­žeme využít informací, které shromáždili v⁠ jiných zemích, najmě pak v⁠ sousedním Německu, které má koneckonců novou část naší zemi donedávna v⁠ lecčems podobnou. Svou produkci skleníkových plynů na obyvatele patříme k⁠ absolutní světové špičce (před námi bylo jen východní Německo, USA a⁠ Kanada), a⁠ jakkoliv si můžeme myslet, jak jsme ve srovnání s⁠ Němci chudí, náš podíl na globálním oteplení je více než důstojný. Budeme-li uvažovat, jak mnoho bychom měli produkci skleníkových plynů snížit, je potřeba si uvědomit, že ve skutečně chudých oblastech světa je pro­dukce např. oxidu uhličitého na jednoho obyvatele řádově menší než u⁠ nás, a⁠ že i⁠ přes veškerou úspornost poroste – na to mají ony země ve značné míře právo, vždyť i⁠ oni chtějí uniknout např. hladu, jako jsme my unikli již dříve než před sto lety. Má-li se celková světová produkce sklení­kových plynů snížit, musí se produkce v⁠ ze­mích, jako je i⁠ naše, snížit skutečně výrazně a⁠ rozhodně ne bezbolestně pro naši ekonomiku. Bez takových opat­ření je nemorální chtít rozvážné chování od těch zemí, kde ještě takřka s⁠ průmyslovými emisemi nezačali.</text:p>
      <text:p text:style-name="Standard">Příměr s⁠ autobusem zde již selhává – řidičem onoho pomyslného autobusu byl celý „civilizovaný“ svět severního mírného pásma, a⁠ ne jednotlivé státy. Průmyslový svět se ale jako celek schopný roz­hodnutí nechová – místo řidi­če je zde nanejvýš výbor zasedající v⁠ přední části neřízeného autobusu.</text:p>
      <text:p text:style-name="Standard">To nejlepší, co můžeme udělat, je nezaostávat příliš ve svých opatřeních za Evropou, tj. přinej­menším za Ně­meckem, ne-li rovnou za Skandinávií. Že nepůjdeme asi příkladem, to je jasné – naše, ač dobře léčená ekonomika se ještě neuzdravila a⁠ můžeme se jen těšit na její budoucí rekon­valescenci. Můžeme-li nějak využít své relativní chudoby, nevím, snad ano – zatímco v⁠ Německu <text:soft-page-break/>by určitě měla spotřeba obyvatelstva výrazně klesnout (nesporně je to u⁠ takového cestování), u⁠ nás v⁠ některých ohledech zatím stačí, aby nestoupala! Je-li ale žádoucí, aby ná­rodní hospodářství roz­kvetlo a⁠ poskytovalo prostředky na nápravu spouště, kterou kolem sebe máme, rozkvět by se neměl odehrávat za cenu růstu produkce skleníkových plynů, ale naopak za jejího snižování.</text:p>
      <text:p text:style-name="Standard">Co snižovat a⁠ jak snižovat? V⁠ první řadě to, co škodí nejvíce a⁠ lze omezit nejlevněji: halogenované uhlovodíky, tj. např. freony a⁠ halony. Pozornost věnovaná freonům kvůli likvidaci stratosférického ozónu vedla jíž dříve k⁠ opat­řením snižujícím růst jejích produkce. Nyní je potřeba obdobná opat­ření rozšířit na ostatní halogenované uhlovo­díky. Ty, které neobsahují chlór, sice ozónu ve strato­sféře neubírají, ale infračervené záření pohlcují též velmi si­lně – jejich skleníková účinnost je o⁠ tři až čtyři řády vyšší než účinnost oxidu uhličitého. Zahraniční scénáře pro odvrácení katastrofického oteplení proto po­čítají s⁠ redukcí produkce halogenovaného metanu a⁠ etanu na celém světě do konce století až téměř k⁠ nule, v⁠ Ně­mecku samotném pak již v⁠ roce 1995. Již dnes jsou halogenované uh­lovodíky v⁠ atmosféře zodpovědné až snad za jednu čtvrtinu přídavného skleníkového efektu, a⁠ vzhledem k⁠ velmi dlouhé jejich životnosti v⁠ ovzduší si svůj pod­statný podíl ještě dlouho podrží, i⁠ když jich přestane přibývat.</text:p>
      <text:p text:style-name="Standard">Dalším účinným plynem je metan. Ač jeho hlavni antropogenní produkce padá na vrub rýžových polí, naše domácí produkce je též nemalá. Především jde o⁠ rozklad organických látek ve skládkách a⁠ výkalech dobytka, ale zřejmě též o⁠ důlní plyny a⁠ únik z⁠ rozvodu plynu zemního. Pomoci může např. jiný způsob rozkladu odpadů (s⁠ nižším podílem metanu), nebo též spalování metanu na ne­škodnou vodu a⁠ stokrát méně účinný oxid uhličitý. Metan dnes způsobuje až patnáct procent pří­davného skleníkového efektu.</text:p>
      <text:p text:style-name="Standard">Oxid uhličitý má ale hlavní podíl na antropogenním přídavku ke skleníkovému efektu a⁠ je nejméně snadné jeho emise podstatně redukovat.</text:p>
      <text:p text:style-name="Standard">Pro snížení emisí CO<text:span text:style-name="T2">2</text:span> je nutné především méně spalovat fosilní paliva. Jistě, je též žádoucí zbrzdit, zastavit a⁠ pak i⁠ zvrátit proces odlesňováni; odlesňování probíhající u⁠ nás je v⁠ tomto ohledu málo podstatné (ač by mohlo pomo­ci vydatně zalesňování), ale svůj podíl máme vinou užívání tropického dřeva i⁠ na odlesňování v⁠ tropech a⁠ např. vinou kouření na odlesňování v⁠ subtropech. (Pomocí by mohly zákonné a⁠ celní bariéry.) Redukce užívání fosi­lních paliv je ovšem hlavním úkolem doby. V⁠ první řadě jde o⁠ uhlí, které dává CO<text:span text:style-name="T2">2</text:span> relativně nejvíce. Z⁠ hlediska globálního oteplení je vhodné místo uhlí užívat fosilních paliv s⁠ vyšším obsahem vodíku, tj. především zemního plynu. Jeho těžba u⁠ nás je ovšem malinká, a⁠ přítok z⁠ východu jednak omezený, a⁠ jednak kdoví zdali spolehlivý. Přesto se v⁠ Německu počítá s⁠ drastickým omezením těžby uhlí, a⁠ totéž je žádoucí u⁠ nás. Že to v⁠ hospodář­ství, vy­stavěném jednoznačně na užívání obrovských kvant technologicky dostupného uhlí není ni­jak jednoduché, je jasné. Kolikpak pracovních míst je u⁠ nás na tok uhlí vázáno?</text:p>
      <text:p text:style-name="Standard">Nahrazováni uhlí zemním plynem zdaleka nestačí: podstatné je celkově mnohem méně spalovat. Hlavním a⁠ nej­levnějším způsobem, jak toho dosíci, je využívat méně energie, než dosud. Způsobů, jak ušetřit energii, je velmi mnoho; v⁠ chladném kraji, jako je ten náš, hraje podstatnou roli např. izo­lace a⁠ ventilace budov. Jistě je vhodné podporovat uvědomění obyvatelstva. K⁠ tomu ale musí exis­tovat též konkurující si podniky, které např. adaptaci starých a⁠ stavění dokonalých nových budov budou provádět. Jistě je třeba podporovat rozvoj železniční dopravy na úkor silniční. Jistě by bylo hezké zlepšit účinnost uhelných elektráren, atd. atd.</text:p>
      <text:p text:style-name="Standard">Ani šetření energií ale nestačí: potřebu primární produkce energie nelze sníží na nulu. Jak získávat ono nezbytné množství? Odpovědět nadšeně: „z⁠ netradičních zdrojů!“ je snadné, obtížnější je se k⁠ tomu rozhodnout a⁠ roz­hodnutí realizovat. I⁠ v⁠ nejoptimističtějších zaujatých prognózách se velký rozvoj hlavní netradiční energetiky, tj. sluneční, očekává až někdy v⁠ příštím století. Jak a⁠ kdy přijde, nikdo zatím neví – potíže, které přinese, je snadné překonat ve fantazii, ale může se ukázat mnohem obtížnější v⁠ praxi. Též jeho dopady na prostředí budou značné. Nicméně, instalovat slu­neční sys­témy kdykoliv je to finančně únosné, je už dnes vítanou, i⁠ když jen drobnou po­moci při re­dukci emisi CO<text:span text:style-name="T2">2</text:span>.</text:p>
      <text:p text:style-name="Standard"><text:soft-page-break/>A⁠ jak tedy získat nezbytné množství energie, a⁠ přitom neprodukovat mnoho oxidu uhličitého? Krát­kodobé „al­ternativní“ řešení (tím myslím na nejbližších dvacet let) u⁠ nás zjevně neexistuje. Buď se lze smířit s⁠ tím, že zkrát­ka i⁠ nadále pálit dost uhlí (o⁠ plynu a⁠ naftě <text:bookmark text:name="internal-source-marker_0.17798969265027875"/>nemluvě) budeme, ač bychom ne­měli, nebo svou zbývající spotřebu bu­deme krýt co možná nejvíce ze zdroje, který uvolňování oxi­du uhličitý způsobuje jen nepřímo a⁠ v⁠ malé míře: totiž z⁠ jaderných reaktorů. Nemusí jít jen o⁠ elek­trárny, naopak, mělo by jít i⁠ o⁠ teplárny (ne-li i⁠ pouhé výtopny), případně též systémy produkce vo­díku. Že má rozvoj takové jaderné energetiky své průvodní jevy a⁠ myslitelná rizika, je bezesporu. Jestli je to výhodné jako náhrada fosilní energetiky z⁠ lokálního hlediska (ať již environ­mentálního, zdravotního, sociálního či hospodářského), je věcí názoru. Jedna věc je ale jistá: z⁠ hlediska např. lidi v⁠ Bangladéši může být užívání jaderného štěpení ve vyspělých zemích namísto spalování fosi­lních zbytků skutečným dobrodiním. Může totiž znamenat výrazně větší a⁠ přitom snadněji rea­lizovatelné snížení emisí CO<text:span text:style-name="T2">2</text:span>, které by, kdoví, mohlo pro budoucnost biosféry v⁠ příštích stale­tích být rozhodující. Měla-li jaderná energetika i⁠ bez potu­chy o⁠ globálním oteplení své zastánce, prizmatem vědomosti o⁠ nadcházejících změnách klimatu se na ni zajisté začne dívat příznivěji pod­statně větší část lidstva.<text:note text:id="ftn5" text:note-class="footnote"><text:note-citation>6</text:note-citation><text:note-body><text:p text:style-name="Footnote"><text:span text:style-name="T6">Pozn. po 20 letech: </text:span>Nestalo se, ústup od užívání fosilních paliv stěží začíná. Tehdejší „okno“ pro náhradu fosilní energetiky jadernou se již v bohatých zemích zřejmě zavřelo, investice do energetické účinnosti, obnovitelných zdro­jů a elektrických sítí jsou prospěšnější a pomáhají rychleji. Uvědomil jsem si to už <text:a xlink:type="simple" xlink:href="http://astro.sci.muni.cz/pub/hollan/e_papers/clanky/temelin.htm">před 11 lety</text:a>. Stále ovšem platí, že uhelné elektrárny jsou nesrovnatelně škodlivější než jaderné (viz např. <text:a xlink:type="simple" xlink:href="http://amper.ped.muni.cz/gw/hansen/"><text:span text:style-name="T1">text Dr. Hansena z konce r. 2008</text:span></text:a> nebo jeho text Zbabělci v našich demokraciích <text:a xlink:type="simple" xlink:href="http://www.columbia.edu/~jeh1/">z ledna 2012</text:a>).</text:p></text:note-body></text:note></text:p>
      <text:p text:style-name="Standard">(Z⁠ výše řečeného je snad jasné, že nemám vůbec na mysli rozvoj jaderné energetiky za podmínek růstu produkce energie, ale naopak za podmínek co nejrychlejšího poklesu. Ostatně, pokles se ze všeho nejméně může týkat spo­třeby elektřiny.)</text:p>
      <text:p text:style-name="Standard">Zbožná přání o⁠ proměně zvyklosti a⁠ produkčních systémů nepostačí. Aby emise skleníkových plynů začaly klesat, k⁠ tomu je nutné vytvořit prostředí, v⁠ němž k⁠ tomu povedou tržní mechanismy. Ukazu­je se, že podstatnou úlohu přitom musí hrát daně či jiné poplatky zatěžující produkci sklení­kových plynů. Přitom je velice podstatná mezinárodní součinnost. Lze totiž sice lokálně zdanit teplo z⁠ uhelných výtopen, ale již těžko produkci CO<text:span text:style-name="T2">2</text:span> při mnohých průmyslových výrobách: výroba se přesune např. z⁠ uvědomělého Švédska do dychtivého Polska. Účinné daně lze zavést jen v⁠ celém rozsáhlém hospodářském prostoru současně – tj. např. v⁠ celé západní a⁠ střední Evropě. Přesunu vý­roby za jeho hranice lze pak účinně čelit cly, podobnými, jako existují dnes (pro nás bohužel) v⁠ Ev­ropském společenství v⁠ oblasti zemědělských produktů.</text:p>
      <text:p text:style-name="Standard">Dostatečně vysoké daně nejen že by vedly k⁠ žádoucímu snížení skleníkových emisí ve vyspělých zemích, ale mohou být základem nezbytných dalších finančních zdrojů. Takové zdroje, dosud nee­xistující, jsou nutné, nema­jí-li prudce růst emise ze zemí chudých. Těmto většinovým oblastem svě­ta bude též třeba pomocí čelit dů­sledkům, které jim svými emisemi vyspělé země natropily a⁠ ještě natropí (nemluvě o⁠ tom, co natropily za uplynu­lá staletí vývozem své civilizace – i⁠ dnešní hladomo­ry jsou jeho důsledkem).</text:p>
      <text:p text:style-name="Standard">Opatření, která je u⁠ nás při vědomí neodvratného globálního oteplení naléhavé provést, je celá řada. První z⁠ nich je, dobrou představu o⁠ nadcházejících změnách klimatu v⁠ naší populaci a⁠ speciálně u⁠ politiků vůbec vytvořit. Naštěstí nemusíme objevovat Ameriku, ale stačí jen připojit. se k⁠ vývoji ve světě, najmě u⁠ našich západních souse­dů. Prvním krokem k⁠ tomu je, aby se našlo dostatek rozho­dujících lidí, kteří stanoviska, ke kterým již došli např. v⁠ Německu, budou dobře znát. Ti pak mohou kvalifikovaně ovlivnit v⁠ potřebném smyslu situaci u⁠ nás.</text:p>
      <text:p text:style-name="Standard">Já sám takovým člověkem vůbec nejsem – jen jsem něco málo o⁠ problémech globálního oteplení zaslechl a⁠ zlom­kovitě přečetl. Mohu vám jen doporučit. důkladné studium pramenů skutečně kva­lifikovaných – např. zprávy ko­mise německého parlamentu (<text:span text:style-name="T3">Enquete Kommission Vorsorge zum Schutz der Erdatmosphäre</text:span>). Věřím, že tento seminář bude nám všem k⁠ hlubšímu zájmu o⁠ bu­doucnost Země, o⁠ níž v⁠ tomto případě bez přehánění jde, mocnou pobídkou a⁠ oporou.</text:p>
      <text:p text:style-name="Standard">Děkuji vám za pozorn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Lucida Sans Unicode1" svg:font-family="'Lucida Sans Unicode'"/>
    <style:font-face style:name="Mangal1" svg:font-family="Mangal"/>
    <style:font-face style:name="Tahoma" svg:font-family="Tahoma"/>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text-align="justify" style:justify-single-word="false" fo:orphans="2" fo:widows="2" fo:hyphenation-ladder-count="5" style:page-number="auto"/>
      <style:text-properties fo:hyphenate="true" fo:hyphenation-remain-char-count="2" fo:hyphenation-push-char-count="2"/>
    </style:style>
    <style:style style:name="Text_20_body" style:display-name="Text body" style:family="paragraph" style:parent-style-name="Standard" style:class="text">
      <style:paragraph-properties fo:margin-top="0cm" fo:margin-bottom="0.21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paragraph-properties fo:margin-top="0.423cm" fo:margin-bottom="0.21cm" fo:keep-with-next="always"/>
      <style:text-properties style:font-name="Arial1" fo:font-size="14pt" fo:font-style="italic" fo:font-weight="bold" style:font-name-asian="Lucida Sans Unicode1" style:font-size-asian="14pt" style:font-style-asian="italic" style:font-weight-asian="bold" style:font-name-complex="Tahoma"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text-properties style:font-name="Times New Roman1" fo:font-size="12pt" fo:font-weight="bold" style:font-size-asian="14pt" style:font-weight-asian="bold" style:font-size-complex="14pt" style:font-weight-complex="bold"/>
    </style:style>
    <style:style style:name="Bez_20_názvu1" style:display-name="Bez názvu1" style:family="paragraph" style:parent-style-name="Heading_20_2" style:class="text">
      <style:paragraph-properties fo:margin-top="0cm" fo:margin-bottom="0.21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footer>
        <text:p text:style-name="MP1"><text:page-number text:select-page="current">7</text:page-number>/<text:page-count>7</text:page-count></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ník </meta:initial-creator>
    <meta:creation-date>2011-01-23T22:20:09.57</meta:creation-date>
    <dc:creator>Jan Hollan</dc:creator>
    <dc:date>2012-02-11T23:33:54.28</dc:date>
    <meta:generator>OpenOffice.org/3.3$Win32 OpenOffice.org_project/330m20$Build-9567</meta:generator>
    <meta:editing-duration>P1DT4H55S</meta:editing-duration>
    <meta:editing-cycles>57</meta:editing-cycles>
    <meta:document-statistic meta:table-count="0" meta:image-count="0" meta:object-count="0" meta:page-count="7" meta:paragraph-count="65" meta:word-count="4973" meta:character-count="30445"/>
    <meta:user-defined meta:name="Informace 1"/>
    <meta:user-defined meta:name="Informace 2"/>
    <meta:user-defined meta:name="Informace 3"/>
    <meta:user-defined meta:name="Informace 4"/>
    <meta:user-defined meta:name="ZOTERO_PREF_1" meta:value-type="string">&lt;data data-version="3" zotero-version="2.1.10"&gt;&lt;session id="biGPc3ir"/&gt;&lt;style id="http://www.zotero.org/styles/nature" hasBibliography="1" bibliographyStyleHasBeenSet="1"/&gt;&lt;prefs&gt;&lt;pref name="fieldType" value="ReferenceMark"/&gt;&lt;pref name="noteType" value="0</meta:user-defined>
    <meta:user-defined meta:name="ZOTERO_PREF_2" meta:value-type="string">"/&gt;&lt;/prefs&gt;&lt;/data&gt;</meta:user-defined>
  </office:meta>
</office:document-meta>
</file>