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language="cs" fo:country="CZ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 Respektu 31/2013</text:p>
      <text:p text:style-name="Standard"/>
      <text:p text:style-name="Standard">Článek Nové počasí je pěkný. Dr. Cílek ale někdy uvádí věci, které jsou v rozporu s vědeckým poznáním. Zde se to stalo na str. 65 v části „Ochlazení po roce 2015?“. </text:p>
      <text:p text:style-name="Standard">Idea, že počasí nezanedbatelně záleží na poloze magnetických pólů či na kolísání intenzity zemského magnetismu, je z říše pohádek. Polární záře jsou krásné, počasí ale neovlivňují.</text:p>
      <text:p text:style-name="Standard">Vliv Slunce na klima spočívá jen v proměnách zářivosti dosahujících jednoho promile. Přepočítáno na metr čtvereční Země je to kolísání v rámci čtvrt wattu. Globální oteplování je ale působeno podstatně větším rozdílem mezi pohlcovaným zářením Slunce a sáláním Země, který činí alespoň půl wattu na čtvereční metr, vinou sílící tepelné izolace Země. I kdyby výkon Slunce klesl na nejmenší hodnotu za <text:span text:style-name="T1">milión </text:span>let, oteplování neustane. Příkon, který Země nevrací, je <text:a xlink:type="simple" xlink:href="http://www.skepticalscience.com/4-Hiroshima-bombs-worth-of-heat-per-second.html">1/4 PW</text:a> (4 hirošimské bomby za sekundu) a ukládá se v oceánech, na ovzduší zbývají jen drobty.</text:p>
      <text:p text:style-name="Standard">Vlivy kosmického záření na vrstvu ovzduší, v níž se odehrává počasí, jsou nepatrné. Domněnka, že by ono záření mohlo mít vliv na tvorbu oblačnosti, je nepodložená. Dominantní roli proměn Slunce na vývoj klimatu v nynějších dekádách vzývají jen nevzdělaní solární výzkumníci z východu.</text:p>
      <text:p text:style-name="Standard">Za opravu stojí záměna Celsia a Fahrenheita. Přízemní tempo oteplování nečinilo v posledních dekádách tři, ale necelé dva naše stupně (kelviny) za století, oteplení dosáhlo 0,8 K. A víme už, že úbytkem ledových štítů se hladina oceánů do konce století může zvýšit o jeden metr, pokud se nepodaří obsah skleníkových plynů snížit pod dnešní úroveň. </text:p>
      <text:p text:style-name="Standard"/>
      <text:p text:style-name="Standard">Jan Holl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Hollan</meta:initial-creator>
    <meta:creation-date>2013-08-01T16:21:34.51</meta:creation-date>
    <dc:date>2013-08-01T19:25:43.18</dc:date>
    <dc:creator>Jan Hollan</dc:creator>
    <meta:editing-duration>PT3H4M8S</meta:editing-duration>
    <meta:editing-cycles>11</meta:editing-cycles>
    <meta:generator>OpenOffice.org/3.4.1$Win32 OpenOffice.org_project/341m1$Build-9593</meta:generator>
    <meta:document-statistic meta:table-count="0" meta:image-count="0" meta:object-count="0" meta:page-count="1" meta:paragraph-count="7" meta:word-count="247" meta:character-count="1560"/>
  </office:meta>
</office:document-meta>
</file>