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5.716cm"/>
        </style:tab-stops>
      </style:paragraph-properties>
    </style:style>
    <style:style style:name="P2" style:family="paragraph" style:parent-style-name="Header">
      <style:paragraph-properties>
        <style:tab-stops>
          <style:tab-stop style:position="7.62cm" style:type="center"/>
          <style:tab-stop style:position="16.484cm" style:type="right"/>
        </style:tab-stops>
      </style:paragraph-properties>
    </style:style>
    <style:style style:name="P3" style:family="paragraph" style:parent-style-name="Text_20_body">
      <style:text-properties fo:language="en" fo:country="GB"/>
    </style:style>
    <style:style style:name="P4" style:family="paragraph" style:parent-style-name="Text_20_body">
      <style:text-properties style:font-name="Times New Roman" fo:language="en" fo:country="GB" style:font-size-complex="12pt"/>
    </style:style>
    <style:style style:name="P5" style:family="paragraph" style:parent-style-name="Text_20_body">
      <style:text-properties fo:language="en" fo:country="GB"/>
    </style:style>
    <style:style style:name="P6" style:family="paragraph" style:parent-style-name="Text_20_body">
      <style:paragraph-properties fo:break-before="page"/>
      <style:text-properties style:font-name="Times New Roman" fo:font-size="12pt" fo:language="en" fo:country="GB" style:font-name-asian="Times New Roman" style:font-size-asian="12pt" style:font-size-complex="12pt"/>
    </style:style>
    <style:style style:name="P7" style:family="paragraph" style:parent-style-name="Text_20_body">
      <style:paragraph-properties fo:margin-left="0cm" fo:margin-right="0cm" fo:text-indent="0cm" style:auto-text-indent="false"/>
      <style:text-properties fo:language="en" fo:country="US"/>
    </style:style>
    <style:style style:name="P8" style:family="paragraph" style:parent-style-name="Text_20_body" style:master-page-name="First_20_Page">
      <style:paragraph-properties fo:margin-left="0cm" fo:margin-right="0cm" fo:line-height="100%" fo:text-indent="0cm" style:auto-text-indent="false" style:page-number="1" fo:break-before="auto" fo:break-after="auto"/>
      <style:text-properties fo:language="en" fo:country="GB" fo:font-style="italic" style:font-style-asian="italic" style:font-style-complex="italic"/>
    </style:style>
    <style:style style:name="P9" style:family="paragraph" style:parent-style-name="Heading_20_1">
      <style:text-properties style:font-name="Times New Roman" fo:font-size="12pt" fo:language="en" fo:country="GB" style:font-name-asian="Times New Roman" style:font-size-asian="12pt" style:font-size-complex="12pt"/>
    </style:style>
    <style:style style:name="P10" style:family="paragraph" style:parent-style-name="Heading_20_1">
      <style:text-properties fo:language="en" fo:country="GB"/>
    </style:style>
    <style:style style:name="P11" style:family="paragraph" style:parent-style-name="Heading_20_2">
      <style:text-properties fo:language="en" fo:country="GB"/>
    </style:style>
    <style:style style:name="P12" style:family="paragraph" style:parent-style-name="Bibliography_20_1">
      <style:text-properties fo:language="en" fo:country="GB"/>
    </style:style>
    <style:style style:name="T1" style:family="text">
      <style:text-properties fo:text-transform="uppercase"/>
    </style:style>
    <style:style style:name="T2" style:family="text">
      <style:text-properties fo:font-style="italic" style:font-style-asian="italic" style:font-style-complex="italic"/>
    </style:style>
    <style:style style:name="T3" style:family="text">
      <style:text-properties style:font-name="Times New Roman" style:font-size-complex="12pt"/>
    </style:style>
    <style:style style:name="T4" style:family="text">
      <style:text-properties style:font-name="Times New Roman" fo:language="cs" fo:country="CZ" style:font-size-complex="12pt"/>
    </style:style>
    <style:style style:name="T5" style:family="text">
      <style:text-properties style:font-name="Times New Roman" fo:font-size="12pt" style:font-name-asian="Times New Roman" style:font-size-asian="12pt" style:font-size-complex="12pt"/>
    </style:style>
    <style:style style:name="T6" style:family="text">
      <style:text-properties style:font-name="Times New Roman" fo:font-size="12pt" style:font-name-asian="Times New Roman" style:font-size-asian="12pt" style:font-style-asian="italic" style:font-size-complex="12pt" style:font-style-complex="italic"/>
    </style:style>
    <style:style style:name="T7" style:family="text">
      <style:text-properties style:font-name="Times New Roman" fo:font-size="12pt" style:font-name-asian="Times New Roman" style:font-size-asian="12pt" style:font-style-asian="normal" style:font-size-complex="12pt" style:font-style-complex="normal"/>
    </style:style>
    <style:style style:name="T8" style:family="text">
      <style:text-properties style:font-name="Times New Roman" fo:font-size="12pt" fo:font-style="italic" style:font-name-asian="Times New Roman" style:font-size-asian="12pt" style:font-style-asian="italic" style:font-size-complex="12pt" style:font-style-complex="italic"/>
    </style:style>
    <style:style style:name="T9" style:family="text">
      <style:text-properties style:font-name="Times New Roman" fo:font-size="12pt" fo:font-style="normal" style:font-name-asian="Times New Roman" style:font-size-asian="12pt" style:font-style-asian="normal" style:font-size-complex="12pt" style:font-style-complex="normal"/>
    </style:style>
    <style:style style:name="T10" style:family="text">
      <style:text-properties style:font-name="Times New Roman" fo:font-size="12pt" fo:language="en" fo:country="GB" fo:font-style="italic" style:font-name-asian="Times New Roman" style:font-size-asian="12pt" style:font-style-asian="italic" style:font-size-complex="12pt" style:font-style-complex="italic"/>
    </style:style>
    <style:style style:name="T11" style:family="text">
      <style:text-properties style:font-name="Times New Roman" fo:font-size="12pt" fo:language="en" fo:country="GB" style:font-name-asian="Times New Roman" style:font-size-asian="12pt" style:font-style-asian="normal" style:font-size-complex="12pt" style:font-style-complex="normal"/>
    </style:style>
    <style:style style:name="T12" style:family="text">
      <style:text-properties style:font-name="Times New Roman" fo:font-size="12pt" fo:language="en" fo:country="US" style:font-name-asian="Times New Roman" style:font-size-asian="12pt" style:font-size-complex="12pt"/>
    </style:style>
    <style:style style:name="T13" style:family="text">
      <style:text-properties style:font-name="Times New Roman" fo:font-weight="bold" style:font-name-asian="Times New Roman" style:font-weight-asian="bold" style:font-weight-complex="bold"/>
    </style:style>
    <style:style style:name="T14" style:family="text">
      <style:text-properties style:font-name="Times New Roman" fo:language="en" fo:country="US" style:font-size-complex="12pt"/>
    </style:style>
    <style:style style:name="T15" style:family="text">
      <style:text-properties style:font-name="Times New Roman" fo:language="en" fo:country="GB" style:font-size-complex="12pt"/>
    </style:style>
    <style:style style:name="T16" style:family="text">
      <style:text-properties style:font-name="Times New Roman1" fo:language="en" fo:country="US" style:font-name-asian="Times New Roman" style:font-name-complex="Calibri" style:font-size-complex="12pt"/>
    </style:style>
    <style:style style:name="T17" style:family="text">
      <style:text-properties style:font-name="Times New Roman1" style:font-name-asian="Times New Roman" style:font-name-complex="Calibri"/>
    </style:style>
    <style:style style:name="T18" style:family="text">
      <style:text-properties style:font-name="Times New Roman1" style:font-name-asian="Times New Roman" style:font-name-complex="Calibri" style:font-size-complex="12pt"/>
    </style:style>
    <style:style style:name="T19" style:family="text">
      <style:text-properties style:font-name="Times New Roman1" fo:language="en" fo:country="GB" style:font-name-asian="Times New Roman" style:font-name-complex="Calibri" style:font-size-complex="12pt"/>
    </style:style>
    <style:style style:name="T20" style:family="text">
      <style:text-properties style:text-position="super 58%"/>
    </style:style>
    <style:style style:name="T21" style:family="text">
      <style:text-properties style:text-position="super 58%" style:font-name="Times New Roman" style:font-size-complex="12pt"/>
    </style:style>
    <style:style style:name="T22" style:family="text">
      <style:text-properties style:text-position="super 58%" style:font-name="Times New Roman" fo:language="en" fo:country="GB" style:font-size-complex="12pt"/>
    </style:style>
    <style:style style:name="T23" style:family="text">
      <style:text-properties fo:font-style="normal" style:font-style-asian="normal" style:font-style-complex="normal"/>
    </style:style>
    <style:style style:name="T24" style:family="text">
      <style:text-properties style:font-style-asian="normal" style:font-style-complex="normal"/>
    </style:style>
    <style:style style:name="T25" style:family="text">
      <style:text-properties style:font-style-asian="italic" style:font-style-complex="italic"/>
    </style:style>
    <style:style style:name="T26"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text:span><text:span text:style-name="T14">T</text:span><text:span text:style-name="T3">o make the introduction to the paper shorter, the explanation below had been summarized in just several sentences </text:span><text:span text:style-name="T14">within the very paper</text:span><text:span text:style-name="T3">; the full original text is below. </text:span><text:span text:style-name="T14">T</text:span><text:span text:style-name="T5">his file </text:span><text:span text:style-name="T12">in two versions, double-spaced and a easier-to-read single spaced ones</text:span><text:span text:style-name="T5">, together with all materials regarding the paper, like commented images from the activities, as well as the presentation from the conference are available at the site </text:span><text:a xlink:type="simple" xlink:href="http://amper.ped.muni.cz/gw/activities/"><text:span text:style-name="T5">http://amper.ped.muni.cz/gw/activities/</text:span></text:a><text:span text:style-name="T5">.)</text:span></text:p>
      <text:h text:style-name="P10" text:outline-level="1"><text:span text:style-name="T3"/></text:h>
      <text:h text:style-name="P10" text:outline-level="1"><text:span text:style-name="T3">Basic Radiation Literacy</text:span></text:h>
      <text:p text:style-name="P4">What affects the temperature of the Earth? Why is it bound to rise lot in coming decades? If students will find answers to these questions and will understand them, it may influence their views on many other human activities. They may begin to regard science as an indispensable tool to tackle the many problems arising due to the changed composition of the atmosphere.</text:p>
      <text:p text:style-name="P3"><text:span text:style-name="T3">The major obstacle to grasp the current thermal evolution of the atmosphere is the missing experience and understanding of various bands of electromagnetic radiation. A common blunder is that some radiation is heat transport, whereas another one – the light – “is not”, that there is something as “cold light”. Few people are aware that most of energy fluxes around us are those from ordinary environments, not from the extremely hot ones, and that their propagation has some similarities to light, but also some profound differences. That the invisible properties of the atmosphere, and their change, determine the fate of the life on our planet. That the amount of longwave infrared radiation, that with λ &gt; 3 μm, abbreviated IR-C sometimes </text:span><text:reference-mark-start text:name="ZOTERO_ITEM CSL_CITATION {&quot;citationID&quot;:&quot;cwv4asil&quot;,&quot;properties&quot;:{&quot;formattedCitation&quot;:&quot;{\\rtf (\\uc0\\u8220{}Infrared,\\uc0\\u8221{} 2012)}&quot;,&quot;plainCitation&quot;:&quot;(“Infrared,” 2012)&quot;},&quot;citationItems&quot;:[{&quot;id&quot;:2443,&quot;uris&quot;:[&quot;http://zotero.org/users/369560/items/TMA3NJ3A&quot;],&quot;uri&quot;:[&quot;http://zotero.org/users/369560/items/TMA3NJ3A&quot;],&quot;itemData&quot;:{&quot;id&quot;:2443,&quot;type&quot;:&quot;entry-encyclopedia&quot;,&quot;title&quot;:&quot;Infrared&quot;,&quot;container-title&quot;:&quot;Wikipedia, the free encyclopedia&quot;,&quot;source&quot;:&quot;Wikipedia&quot;,&quot;abstract&quot;:&quot;Infrared (IR) light is electromagnetic radiation with longer wavelengths than those of visible light, extending from the nominal red edge of the visible spectrum at 0.74 micrometres (µm) to 300 µm. This range of wavelengths corresponds to a frequency range of approximately 1 to 400 THz,[1] and includes most of the thermal radiation emitted by objects near room temperature. Infrared light is emitted or absorbed by molecules when they change their rotational-vibrational movements. The existence of infrared radiation was first discovered in 1800 by astronomer William Herschel.&quot;,&quot;URL&quot;:&quot;http://en.wikipedia.org/w/index.php?title=Infrared&amp;oldid=523830125&quot;,&quot;note&quot;:&quot;Page Version ID: 523830125&quot;,&quot;language&quot;:&quot;en&quot;,&quot;issued&quot;:{&quot;date-parts&quot;:[[2012,11,19]]},&quot;accessed&quot;:{&quot;date-parts&quot;:[[2012,11,19]]}}}],&quot;schema&quot;:&quot;https://github.com/citation-style-language/schema/raw/master/csl-citation.json&quot;} RNDBdFTD48mdg"/>(“Infrared,” 2012),<text:reference-mark-end text:name="ZOTERO_ITEM CSL_CITATION {&quot;citationID&quot;:&quot;cwv4asil&quot;,&quot;properties&quot;:{&quot;formattedCitation&quot;:&quot;{\\rtf (\\uc0\\u8220{}Infrared,\\uc0\\u8221{} 2012)}&quot;,&quot;plainCitation&quot;:&quot;(“Infrared,” 2012)&quot;},&quot;citationItems&quot;:[{&quot;id&quot;:2443,&quot;uris&quot;:[&quot;http://zotero.org/users/369560/items/TMA3NJ3A&quot;],&quot;uri&quot;:[&quot;http://zotero.org/users/369560/items/TMA3NJ3A&quot;],&quot;itemData&quot;:{&quot;id&quot;:2443,&quot;type&quot;:&quot;entry-encyclopedia&quot;,&quot;title&quot;:&quot;Infrared&quot;,&quot;container-title&quot;:&quot;Wikipedia, the free encyclopedia&quot;,&quot;source&quot;:&quot;Wikipedia&quot;,&quot;abstract&quot;:&quot;Infrared (IR) light is electromagnetic radiation with longer wavelengths than those of visible light, extending from the nominal red edge of the visible spectrum at 0.74 micrometres (µm) to 300 µm. This range of wavelengths corresponds to a frequency range of approximately 1 to 400 THz,[1] and includes most of the thermal radiation emitted by objects near room temperature. Infrared light is emitted or absorbed by molecules when they change their rotational-vibrational movements. The existence of infrared radiation was first discovered in 1800 by astronomer William Herschel.&quot;,&quot;URL&quot;:&quot;http://en.wikipedia.org/w/index.php?title=Infrared&amp;oldid=523830125&quot;,&quot;note&quot;:&quot;Page Version ID: 523830125&quot;,&quot;language&quot;:&quot;en&quot;,&quot;issued&quot;:{&quot;date-parts&quot;:[[2012,11,19]]},&quot;accessed&quot;:{&quot;date-parts&quot;:[[2012,11,19]]}}}],&quot;schema&quot;:&quot;https://github.com/citation-style-language/schema/raw/master/csl-citation.json&quot;} RNDBdFTD48mdg"/><text:span text:style-name="T3"> coming to the ground from the air itself is larger than the insolation, in a yearly average. Having a qualitative, and then even quantitative knowledge about radiative fluxes in various spectral intervals should be a matter of course after all – these fluxes are driving all what happens on Earth, and enable our lives too.</text:span></text:p>
      <text:p text:style-name="P4">From a set of proposed activities, some of which may be performed by students outside school lessons as well, we show just a small selection here: observations, measurements, experiments.</text:p>
      <text:p text:style-name="P4"/>
      <text:h text:style-name="P11" text:outline-level="2">On (solar) Illuminance and Irradiance</text:h>
      <text:p text:style-name="P3">Do we perceive light amounts? Not really, we notice just ratios of luminances in differing directions or changing quickly during time. Just when the light levels around us are really low, like at the end of civil twilight, we become aware of it – ceasing to see tiny details and then even colours. Many people are surprised that PV cells don't produce enough electricity to feed some toys under “so strong” lights indoors. Nobody sees that even under winter overcast sky in daytime, the light amounts are easily ten times or hundred times larger outdoors. Our vision adapts. But PV cells or plants depend on the absolute amounts, not on ratios. Revealing that illuminance of a luxmeter sensor changes from a centilux to a tenth of a megalux in various common night and day environments is a useful exercise.</text:p>
      <text:p text:style-name="P3">How does that span correspond to irradiances? Could a luxmeter be used as a proxy for solar irradiance? Common instruments analogous to luxmeters say that somehow, let's call them <text:span text:style-name="T2">solarmeters</text:span> here. How do they differ from a luxmeter? And from a true pyranometer? A luxmeter gives a very good proxy for a photopic light flux density, having a spectral sensitivity very similar <text:soft-page-break/>to daytime human vision. A true pyranometer measures radiative heat flux density in a spectral interval broad enough to capture almost all incident solar radiation, typically from 300 nm to 2800 nm, using a black surface and a thermopile. A solarmeter is an analogy of a luxmeter, registering photon flux density as filtered by some spectral sensitivity curve. It differs from a luxmeter by mostly having a “raw” sensitivity curve, using all the photoelectric capability of a silicon sensor, which is rather flat in a photon count domain running from 400 nm to 1000 nm. However, due to photon energy being inversely proportional to its wavelength, it is almost 3<text:span text:style-name="T17">×</text:span> less sensitive at its shortwave end then at longwave end, when expressed in energy domain. Even if it would be possible to filter the longer wavelenghts to approach an energy-proper sensitivity, it is mostly not done, as such instruments are meant to be a reference for PV power plants, which are responsive to photon flux, not to energy flux, to solar heat. But even true pyranometers have their problems <text:reference-mark-start text:name="ZOTERO_ITEM CSL_CITATION {&quot;citationID&quot;:&quot;tp0GZo6g&quot;,&quot;properties&quot;:{&quot;formattedCitation&quot;:&quot;(Gueymard &amp; Myers, 2009)&quot;,&quot;plainCitation&quot;:&quot;(Gueymard &amp;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2012,11,19]]}}}],&quot;schema&quot;:&quot;https://github.com/citation-style-language/schema/raw/master/csl-citation.json&quot;} RNDLdjNMHiSwN"/>(Gueymard &amp; Myers, 2009), <text:reference-mark-end text:name="ZOTERO_ITEM CSL_CITATION {&quot;citationID&quot;:&quot;tp0GZo6g&quot;,&quot;properties&quot;:{&quot;formattedCitation&quot;:&quot;(Gueymard &amp; Myers, 2009)&quot;,&quot;plainCitation&quot;:&quot;(Gueymard &amp;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2012,11,19]]}}}],&quot;schema&quot;:&quot;https://github.com/citation-style-language/schema/raw/master/csl-citation.json&quot;} RNDLdjNMHiSwN"/>and well usable PV “pyranometers” can even ignore solar IR <text:reference-mark-start text:name="ZOTERO_ITEM CSL_CITATION {&quot;citationID&quot;:&quot;q9D9Z4ad&quot;,&quot;properties&quot;:{&quot;formattedCitation&quot;:&quot;{\\rtf (Mart\\uc0\\u237{}nez, And\\uc0\\u250{}jar, &amp; Enrique, 2009)}&quot;,&quot;plainCitation&quot;:&quot;(Martínez, Andújar, &amp;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2009,6,12]]},&quot;accessed&quot;:{&quot;date-parts&quot;:[[2012,11,19]]}}}],&quot;schema&quot;:&quot;https://github.com/citation-style-language/schema/raw/master/csl-citation.json&quot;} RNDauBLpm7NT2"/>(Martínez, Andújar, &amp; Enrique, 2009)<text:reference-mark-end text:name="ZOTERO_ITEM CSL_CITATION {&quot;citationID&quot;:&quot;q9D9Z4ad&quot;,&quot;properties&quot;:{&quot;formattedCitation&quot;:&quot;{\\rtf (Mart\\uc0\\u237{}nez, And\\uc0\\u250{}jar, &amp; Enrique, 2009)}&quot;,&quot;plainCitation&quot;:&quot;(Martínez, Andújar, &amp;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2009,6,12]]},&quot;accessed&quot;:{&quot;date-parts&quot;:[[2012,11,19]]}}}],&quot;schema&quot;:&quot;https://github.com/citation-style-language/schema/raw/master/csl-citation.json&quot;} RNDauBLpm7NT2"/>.</text:p>
      <text:p text:style-name="P3">Comparing readings by luxmeter and solarmeter might be revealing. For clear sky daylight, it will soon appear that luxmeter is a good proxy for PV-relevant solar irradiance too, the ratio being about 100 lx/(W/m<text:span text:style-name="T20">2</text:span>). This is due to the fact that solar radiation from the clear sky has no very strong spectral features which would vary. The ratio rises a bit for overcast sky – the obvious answer is, water droplets absorb infrared radiation. But for radiation returned back skywards by the terrain, the ratio of their readings may be very different, provided the surface is coloured or “coloured”, the latter being a non-visual feature of IR reflectivity being very different from visual reflectivity – vegetation is the best example. There is a huge difference of luxmeter/solarmeter reading ratio for outdated hot bulbs, which emit lots of shortwave IR radiation, and for fluorescent and semiconductor (LED) light sources, which don't. IR trasmissivity of glass, measuring by closed and opened windows, is also easy to demonstrate; not all glazings are the same in this respect, due to varying iron content or coatings reflecting longwave infrared radiation, as these coatings absorb the shortwave IR quite a lot. This compares with their different temperature due to sunshine – the more absorbing ones are warmer, easy to feel by touching them.</text:p>
      <text:p text:style-name="P3"/>
      <text:h text:style-name="P11" text:outline-level="2">On Longwave Infrared</text:h>
      <text:p text:style-name="P3"><text:span text:style-name="T3">There is no obvious way how to experience the huge invisible radiances of the order of 100 W/(m</text:span><text:span text:style-name="T21">2</text:span><text:span text:style-name="T3">sr) valid for all directions in our terrestrial environment. The reason is that we radiate too, and just the difference of absorbed and emitted radiation can be perceived. Pyrgeometers, reporting the longwave irradiance in watts per square metre, are not common among citizens or in </text:span><text:span text:style-name="T3">schools. Explaining the theory, perhaps in a way using a logarithmic scale for wavelengths </text:span><text:reference-mark-start text:name="ZOTERO_ITEM CSL_CITATION {&quot;citationID&quot;:&quot;IHaPrF0y&quot;,&quot;properties&quot;:{&quot;formattedCitation&quot;:&quot;(Marr &amp; Wilkin, 2012)&quot;,&quot;plainCitation&quot;:&quot;(Marr &amp;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DOI&quot;:&quot;10.1119/1.3696974&quot;,&quot;ISSN&quot;:&quot;00029505&quot;,&quot;author&quot;:[{&quot;family&quot;:&quot;Marr&quot;,&quot;given&quot;:&quot;Jonathan M.&quot;},{&quot;family&quot;:&quot;Wilkin&quot;,&quot;given&quot;:&quot;Francis P.&quot;}],&quot;issued&quot;:{&quot;date-parts&quot;:[[2012]]},&quot;accessed&quot;:{&quot;date-parts&quot;:[[2012,11,23]]}}}],&quot;schema&quot;:&quot;https://github.com/citation-style-language/schema/raw/master/csl-citation.json&quot;} RNDAYE3BYb53B"/><text:span text:style-name="T3">(Marr &amp; Wilkin, 2012), </text:span><text:reference-mark-end text:name="ZOTERO_ITEM CSL_CITATION {&quot;citationID&quot;:&quot;IHaPrF0y&quot;,&quot;properties&quot;:{&quot;formattedCitation&quot;:&quot;(Marr &amp; Wilkin, 2012)&quot;,&quot;plainCitation&quot;:&quot;(Marr &amp;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DOI&quot;:&quot;10.1119/1.3696974&quot;,&quot;ISSN&quot;:&quot;00029505&quot;,&quot;author&quot;:[{&quot;family&quot;:&quot;Marr&quot;,&quot;given&quot;:&quot;Jonathan M.&quot;},{&quot;family&quot;:&quot;Wilkin&quot;,&quot;given&quot;:&quot;Francis P.&quot;}],&quot;issued&quot;:{&quot;date-parts&quot;:[[2012]]},&quot;accessed&quot;:{&quot;date-parts&quot;:[[2012,11,23]]}}}],&quot;schema&quot;:&quot;https://github.com/citation-style-language/schema/raw/master/csl-citation.json&quot;} RNDAYE3BYb53B"/><text:span text:style-name="T3">seems to be necessary. However, feeling warmer or colder surfaces or air “at distance” is a useful illustration that there have to be large fluxes, if even their small disbalance becomes apparent. And, almost everybody knows infrared “thermometers” now, instruments which measure radiance inside a band of wavelengths, mostly within a range from 7 </text:span><text:span text:style-name="T18">μm</text:span><text:span text:style-name="T3"> to 15 </text:span><text:span text:style-name="T18">μm (or rather 8 μm to 14 μm only and similarly </text:span><text:span text:style-name="T18">in the above bounds</text:span><text:span text:style-name="T18">, always denoted as LWIR – the real limits are never sharp </text:span><text:span text:style-name="T18">anyway</text:span><text:span text:style-name="T18">). </text:span></text:p>
      <text:h text:style-name="P9" text:outline-level="1"><text:span text:style-name="T13"/></text:h>
      <text:p text:style-name="P7"><text:span text:style-name="T10"/></text:p>
      <text:p text:style-name="P6"><text:s/></text:p>
      <text:h text:style-name="P9" text:outline-level="1">References</text:h>
      <text:section text:style-name="Sect1" text:name="ZOTERO_BIBL {&quot;custom&quot;:[]} CSL_BIBLIOGRAPHY RND87zO2g6nR9">
        <text:p text:style-name="Bibliography_20_1"><text:span text:style-name="T7">Gueymard, C. A., &amp; Myers, D. R. (2009). Evaluation of conventional and high-performance routine solar radiation measurements for improved solar resource, climatological trends, and radiative modeling. </text:span><text:span text:style-name="T8">Solar Energy</text:span><text:span text:style-name="T9">, </text:span><text:span text:style-name="T8">83</text:span><text:span text:style-name="T9">(2), 171–185. doi:10.1016/j.solener.2008.07.015</text:span></text:p>
        <text:p text:style-name="Bibliography_20_1"><text:span text:style-name="T23">Infrared. (2012, November 19). In </text:span><text:span text:style-name="T2">Wikipedia, the Free Encyclopedia</text:span><text:span text:style-name="T23">. Retrieved from http://en.wikipedia.org/w/index.php?title=Infrared&amp;oldid=523830125</text:span></text:p>
        <text:p text:style-name="Bibliography_20_1"><text:span text:style-name="T23">Marr, J. M., &amp; Wilkin, F. P. (2012). A better presentation of Planck’s radiation law. </text:span><text:span text:style-name="T2">American Journal of Physics</text:span><text:span text:style-name="T23">, </text:span><text:span text:style-name="T2">80</text:span><text:span text:style-name="T23">(5), 399. doi:10.1119/1.3696974</text:span></text:p>
        <text:p text:style-name="Bibliography_20_1"><text:span text:style-name="T23">Martínez, M. A., Andújar, J. M., &amp; Enrique, J. M. (2009). A New and Inexpensive Pyranometer for the Visible Spectral Range. </text:span><text:span text:style-name="T2">Sensors</text:span><text:span text:style-name="T23">, </text:span><text:span text:style-name="T2">9</text:span><text:span text:style-name="T23">(6), 4615–4634. doi:10.3390/s90604615</text:span></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left="0cm" fo:margin-right="0cm" fo:line-height="100%" fo:text-indent="0.953cm" style:auto-text-indent="false"/>
      <style:text-properties style:font-name="Times New Roma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line-height="200%" fo:text-align="center" style:justify-single-word="false"/>
      <style:text-properties style:font-name="Times New Roman" fo:font-weight="bold"/>
    </style:style>
    <style:style style:name="Heading_20_2" style:display-name="Heading 2" style:family="paragraph" style:parent-style-name="Standard" style:next-style-name="Standard" style:default-outline-level="2" style:class="text">
      <style:paragraph-properties fo:line-height="200%"/>
      <style:text-properties style:font-name="Times New Roman" fo:language="en" fo:country="GB" fo:font-style="normal" fo:font-weight="bold" style:font-style-asian="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umbered_20_list" style:display-name="Numbered list" style:family="paragraph" style:parent-style-name="Standard" style:list-style-name="WW8Num11">
      <style:paragraph-properties fo:line-height="200%"/>
      <style:text-properties style:font-name="Times New Roman"/>
    </style:style>
    <style:style style:name="Block_20_Text" style:display-name="Block Text" style:family="paragraph" style:parent-style-name="Text_20_body">
      <style:paragraph-properties fo:margin-left="0cm" fo:margin-right="0cm" fo:text-indent="0cm" style:auto-text-indent="false"/>
    </style:style>
    <style:style style:name="Quotation" style:family="paragraph" style:parent-style-name="Text_20_body">
      <style:paragraph-properties fo:margin-left="0.965cm" fo:margin-right="0cm" fo:text-indent="0cm" style:auto-text-indent="false"/>
    </style:style>
    <style:style style:name="Reference" style:family="paragraph" style:parent-style-name="Text_20_body">
      <style:paragraph-properties fo:margin-left="0.965cm" fo:margin-right="0cm" fo:text-indent="-0.965cm" style:auto-text-indent="false"/>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TF-Body_20_text" style:display-name="NTF-Body text" style:family="paragraph" style:parent-style-name="Standard">
      <style:paragraph-properties fo:margin-left="0cm" fo:margin-right="0cm" fo:margin-top="0cm" fo:margin-bottom="0cm" fo:line-height="100%" fo:text-align="start" style:justify-single-word="false" fo:text-indent="0.63cm" style:auto-text-indent="false"/>
      <style:text-properties style:font-name="Times New Roman" fo:font-size="12pt" style:font-name-asian="Times New Roman" style:font-size-asian="12pt" style:font-size-complex="10pt"/>
    </style:style>
    <style:style style:name="NTF-Body_20_text_20_0" style:display-name="NTF-Body text 0" style:family="paragraph" style:parent-style-name="Standard" style:next-style-name="NTF-Body_20_text">
      <style:paragraph-properties fo:margin-top="0cm" fo:margin-bottom="0cm" fo:line-height="100%" fo:text-align="justify" style:justify-single-word="false"/>
      <style:text-properties style:font-name="Times New Roman" fo:font-size="12pt" style:font-name-asian="Times New Roman" style:font-size-asian="12pt" style:font-size-complex="10pt"/>
    </style:style>
    <style:style style:name="Bibliography_20_1" style:display-name="Bibliography 1" style:family="paragraph" style:parent-style-name="Index" style:class="index">
      <style:paragraph-properties fo:margin-left="1.27cm" fo:margin-right="0cm" fo:margin-top="0cm" fo:margin-bottom="0cm" style:line-height-at-least="0.847cm" fo:text-indent="-1.27cm" style:auto-text-indent="false">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2" style:display-name=" Char Char2" style:family="text" style:parent-style-name="Default_20_Paragraph_20_Font">
      <style:text-properties fo:font-size="12pt" fo:language="en" fo:country="US" style:font-size-asian="12pt" style:language-complex="ar" style:country-complex="SA"/>
    </style:style>
    <style:style style:name="_20_Char_20_Char1" style:display-name=" Char Char1" style:family="text" style:parent-style-name="Default_20_Paragraph_20_Font">
      <style:text-properties fo:font-size="12pt" fo:language="en" fo:country="US" style:font-size-asian="12pt" style:language-complex="ar" style:country-complex="SA"/>
    </style:style>
    <style:style style:name="_20_Char_20_Char" style:display-name=" Char Char" style:family="text" style:parent-style-name="_20_Char_20_Char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716cm"/>
        </style:tab-stops>
      </style:paragraph-properties>
    </style:style>
    <style:style style:name="MP2" style:family="paragraph" style:parent-style-name="Header">
      <style:paragraph-properties>
        <style:tab-stops>
          <style:tab-stop style:position="7.62cm" style:type="center"/>
          <style:tab-stop style:position="16.484cm" style:type="right"/>
        </style:tab-stops>
      </style:paragraph-properties>
    </style:style>
    <style:style style:name="MT1" style:family="text">
      <style:text-properties fo:text-transform="uppercase"/>
    </style:style>
    <style:style style:name="MT2" style:family="text"/>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2">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cm" fo:margin-left="0cm" fo:margin-right="0cm" fo:margin-top="0cm"/>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nclusion of environmental issues into science education</text:span><text:tab/> <text:s text:c="4"/><text:span text:style-name="Page_20_Number"><text:page-number text:select-page="current">3</text:page-number></text:span></text:p>
      </style:header>
    </style:master-page>
    <style:master-page style:name="First_20_Page" style:display-name="First Page" style:page-layout-name="Mpm2" style:next-style-name="Standard">
      <style:header>
        <text:p text:style-name="MP2"><text:span text:style-name="MT1">Inclusion of environmental issues into science education <text:s text:c="2"/>supplementary material</text:span></text:p>
      </style:header>
      <style:footer>
        <text:p text:style-name="Footer"/>
      </style:footer>
    </style:master-page>
    <style:master-page style:name="Left_20_Page" style:display-name="Left Page" style:page-layout-name="Mpm3"/>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PA 6th Edition paper Template</dc:title>
    <meta:creation-date>2012-10-30T12:08:02.62</meta:creation-date>
    <meta:editing-cycles>14</meta:editing-cycles>
    <meta:editing-duration>P1DT10H14M37S</meta:editing-duration>
    <meta:generator>OpenOffice.org/3.3$Win32 OpenOffice.org_project/330m20$Build-9567</meta:generator>
    <dc:description>Set up the document according to what my University gave me so i could use open office easier</dc:description>
    <meta:keyword>APA6thtemplate</meta:keyword>
    <dc:subject>APA 6th Template</dc:subject>
    <meta:initial-creator>Jan Hollan</meta:initial-creator>
    <dc:date>2012-11-27T19:31:14.50</dc:date>
    <dc:creator>Jan Hollan</dc:creator>
    <meta:document-statistic meta:table-count="0" meta:image-count="0" meta:object-count="0" meta:page-count="3" meta:paragraph-count="19" meta:word-count="1244" meta:character-count="7776"/>
    <meta:user-defined meta:name="Informace 3"/>
    <meta:user-defined meta:name="Informace 4"/>
    <meta:user-defined meta:name="License">GPL Should work here</meta:user-defined>
    <meta:user-defined meta:name="ZOTERO_PREF_1">&lt;data data-version="3" zotero-version="3.0.11"&gt;&lt;session id="SKpx4waL"/&gt;&lt;style id="http://www.zotero.org/styles/apa" hasBibliography="1" bibliographyStyleHasBeenSet="1"/&gt;&lt;prefs&gt;&lt;pref name="fieldType" value="ReferenceMark"/&gt;&lt;pref name="storeReferences" valu</meta:user-defined>
    <meta:user-defined meta:name="ZOTERO_PREF_2" meta:value-type="string">e="true"/&gt;&lt;pref name="noteType" value="0"/&gt;&lt;/prefs&gt;&lt;/data&gt;</meta:user-defined>
    <meta:user-defined meta:name="_TemplateID" meta:value-type="string">TC100763231033</meta:user-defined>
  </office:meta>
</office:document-meta>
</file>