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4pt" style:font-size-asian="14pt" style:font-size-complex="14pt"/>
    </style:style>
    <style:style style:name="P4" style:family="paragraph" style:parent-style-name="Standard">
      <style:text-properties fo:language="cs" fo:country="CZ" style:text-underline-style="none" fo:font-weight="normal" style:font-weight-asian="normal"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Heading_20_1" style:master-page-name="Standard">
      <style:paragraph-properties style:page-number="auto"/>
    </style:style>
    <style:style style:name="P7" style:family="paragraph" style:parent-style-name="Heading_20_3">
      <style:text-properties fo:font-weight="bold" style:font-weight-asian="bold" style:font-weight-complex="bold"/>
    </style:style>
    <style:style style:name="P8" style:family="paragraph" style:parent-style-name="Heading_20_3">
      <style:text-properties style:text-underline-style="none"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style:font-name="Times New Roman" style:font-name-asian="Times New Roman" style:font-name-complex="Times New Roman"/>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font-name="Times New Roman" fo:font-weight="normal" style:font-name-asian="Times New Roman" style:font-weight-asian="normal" style:font-name-complex="Times New Roman" style:font-weight-complex="normal"/>
    </style:style>
    <style:style style:name="T8" style:family="text">
      <style:text-properties style:text-position="sub 58%"/>
    </style:style>
    <style:style style:name="T9" style:family="text">
      <style:text-properties style:text-position="sub 58%" fo:font-style="italic" style:font-style-asian="italic" style:font-style-complex="italic"/>
    </style:style>
    <style:style style:name="T10" style:family="text">
      <style:text-properties fo:color="#000081" style:font-name="TimesNewRomanPSMT" fo:font-size="12pt" style:font-name-asian="TimesNewRomanPSMT" style:font-size-asian="12pt" style:font-name-complex="TimesNewRomanPSMT" style:font-size-complex="12pt"/>
    </style:style>
    <style:style style:name="T11" style:family="text">
      <style:text-properties fo:color="#000081" style:font-name="TimesNewRomanPSMT" fo:font-size="12pt" fo:language="en" fo:country="US" style:font-name-asian="TimesNewRomanPSMT" style:font-size-asian="12pt" style:font-name-complex="TimesNewRomanPSMT" style:font-size-complex="12pt"/>
    </style:style>
    <style:style style:name="T12" style:family="text">
      <style:text-properties fo:color="#000081" style:font-name="TimesNewRomanPSMT" fo:font-size="12pt" fo:language="cs" fo:country="CZ" style:font-name-asian="TimesNewRomanPSMT" style:font-size-asian="12pt" style:font-name-complex="TimesNewRomanPSMT" style:font-size-complex="12pt"/>
    </style:style>
    <style:style style:name="T13" style:family="text">
      <style:text-properties fo:color="#000081" style:font-name="TimesNewRomanPSMT" fo:font-size="12pt" fo:language="cs" fo:country="CZ" fo:font-style="italic" style:font-name-asian="TimesNewRomanPSMT" style:font-size-asian="12pt" style:font-style-asian="italic" style:font-name-complex="TimesNewRomanPSMT" style:font-size-complex="12pt" style:font-style-complex="italic"/>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fo:language="en" fo:country="US" fo:font-weight="bold" style:font-weight-asian="bold" style:font-weight-complex="bold"/>
    </style:style>
    <style:style style:name="T17" style:family="text">
      <style:text-properties fo:language="en" fo:country="US" fo:font-style="normal" fo:font-weight="normal" style:font-style-asian="normal" style:font-weight-asian="normal" style:font-style-complex="normal" style:font-weight-complex="normal"/>
    </style:style>
    <style:style style:name="T18" style:family="text">
      <style:text-properties fo:language="cs" fo:country="CZ"/>
    </style:style>
    <style:style style:name="T19" style:family="text">
      <style:text-properties fo:language="cs" fo:country="CZ" fo:font-weight="normal" style:font-weight-asian="normal" style:font-weight-complex="normal"/>
    </style:style>
    <style:style style:name="T20" style:family="text">
      <style:text-properties fo:language="cs" fo:country="CZ" fo:font-weight="bold" style:font-weight-asian="bold" style:font-weight-complex="bold"/>
    </style:style>
    <style:style style:name="T21" style:family="text">
      <style:text-properties fo:language="cs" fo:country="CZ" style:text-underline-style="none" fo:font-weight="normal" style:font-weight-asian="normal" style:font-weight-complex="normal"/>
    </style:style>
    <style:style style:name="T22" style:family="text">
      <style:text-properties fo:language="cs" fo:country="CZ" fo:font-style="italic" style:text-underline-style="none" fo:font-weight="normal" style:font-style-asian="italic" style:font-weight-asian="normal" style:font-style-complex="italic" style:font-weight-complex="normal"/>
    </style:style>
    <style:style style:name="T23" style:family="text">
      <style:text-properties fo:language="cs" fo:country="CZ" fo:font-style="normal" fo:font-weight="normal" style:font-style-asian="normal" style:font-weight-asian="normal" style:font-style-complex="normal" style:font-weight-complex="normal"/>
    </style:style>
    <style:style style:name="T24" style:family="text">
      <style:text-properties fo:font-weight="normal" style:font-weight-asian="normal" style:font-weight-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text-underline-style="non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Environmentální aspekty využívání energie (ENS 224)</text:h>
      <text:p text:style-name="Standard">Yvonna Gaillyová, Jan Hollan</text:p>
      <text:p text:style-name="Standard">URL k⁠ předmětu: <text:a xlink:type="simple" xlink:href="http://amper.ped.muni.cz/eave">http:</text:a><text:a xlink:type="simple" xlink:href="http://amper.ped.muni.cz/eave"><text:span text:style-name="T14">//amper.ped.muni.cz/eave</text:span></text:a></text:p>
      <text:h text:style-name="Heading_20_2" text:outline-level="2">Cíl předmětu </text:h>
      <text:p text:style-name="Standard">Blahobyt většiny obyvatel zemí s rozvinutým průmyslem a průmyslovým zemědělstvím je založen na uměle vyvolávaných ohromně velikých tocích energie. Vznikl díky fosilnímu uhlíku, je jím doposud poháněn a je čím dál zřejmější, že to tak nemůže trvale pokračovat. Zcela zřejmě proto, že nejvýhodnějších fosilních zásob, totiž snadno těžitelné ropy, již nepřibývá, těžba je na maximu a nezvyšuje se, ani když rostou ceny na trhu. Spotřeba států „třetího světa“ ale stoupá, spotřeba států rozvinutých proto nutně bude klesat. To má svůj pravděpodobný důsledek, neb historicky byl s rostoucí spotřebou ropy těsně spřažen růst HDP. Ještě závažněji pak proto, že emise oxidovaného uhlíku ze sedimentů výrazně zesílily a nadále zesilují tepelně izolační schopnosti zemské atmosféry. Všechny vlády se proto dávno shodují, že je potřeba je snižovat. Od roku 2008 navíc víme, že koncentrace oxidu uhličitého <text:span text:style-name="T1">již přesáhla</text:span> hranici, nad níž znamená zásadní nebezpečí pro budoucnost Země v⁠ té podobě, během které se vyvinula civilizace. </text:p>
      <text:p text:style-name="Standard">I v Česku už značná část obyvatel ví, že neomezené využívání fosilních paliv (z nich zásob uhlí je dosud nesmírně mnoho) není nadále možné (v západní Evropě to vědí všichni), ba že je dokonce nemravné. Jako východisko se zpravidla uvádí použití nefosilních zdrojů, přičemž zastánci dosavadní energetiky správně uvádějí, že tak vydatné se stát nemohou. Ti čeští, pokud některý berou vážně a bez odporu, pak jen zdroje jaderné. Současně berou jako samozřejmé, že umělé toky energie do budoucna nemohou výrazně klesat, naopak že musí růst. </text:p>
      <text:p text:style-name="Standard">Úkolem předmětu je, aby absolventi získali přehled o současném stavu poznání v této oblasti a byli v zásadě schopni vést diskusi s těmi, kteří nevidí potřebu velkých změn současné praxe nebo alespoň trvají na tom, že velké změny možné nejsou. </text:p>
      <text:p text:style-name="Standard">K tomu je nutné se zorientovat v pojmech (zejména fyzikálních), poznat principy, proč se při změnách složení ovzduší mění klima, seznámit se s velikostmi různých toků energie v naší společnosti a s možnostmi je výrazně snížit bez zásadní újmy na blahobytu – technologicky i organizačně – a konečně získat přehled o přírodních tocích energie, které můžeme uměle odvětvit tak, aby poháněly naši společnost (jejíž spotřeba bude patřičně snížená) místo energetiky fosilní. Také se poněkud vyznat v legislativních rámcích dnešních a potřebných budoucích. </text:p>
      <text:p text:style-name="Standard">V České republice má v této oblasti dobrý přehled málo lidí, což vede k pokračujícímu zaostávání za společenským i technickým rozvojem zemí s povědomím mnohem lepším, většinou starých členech EU. Absolventi předmětu mají být těmi, kteří budou motivováni i kvalifikování k tomu, aby české zaostávání zmenšili. Do značné míry jim k tomu bude stačit aplikovat znalosti a praxi ze sousedních zemí. </text:p>
      <text:h text:style-name="Heading_20_2" text:outline-level="2">Rozvrh a⁠ odkazy</text:h>
      <text:p text:style-name="P5"><text:span text:style-name="T18">čtvrtky od 1</text:span><text:span text:style-name="T18">6</text:span><text:span text:style-name="T18"> h</text:span><text:span text:style-name="T19"> v⁠ učebně 32 na FSS</text:span></text:p>
      <text:h text:style-name="Heading_20_3" text:outline-level="3"><text:span text:style-name="T4">2</text:span><text:span text:style-name="T4">1</text:span><text:span text:style-name="T4">. 2. Úvod do předmětu. Naléhavost ochrany klimatu</text:span>. </text:h>
      <text:p text:style-name="Standard">diskuse odpovědí, další témata dle zájmu posluchačů, co určitě probrat.</text:p>
      <text:p text:style-name="Standard">Zadaná četba: dokumenty na <text:a xlink:type="simple" xlink:href="http://amper.ped.muni.cz/gw/">http://amper.ped.muni.cz/gw/</text:a><text:span text:style-name="T10">, </text:span><text:span text:style-name="T11">do </text:span><text:span text:style-name="T12">příští lekce alespoň </text:span><text:span text:style-name="T13">Vědecký průvodce skepticismem vůči globálnímu oteplování</text:span><text:span text:style-name="T12">, </text:span><text:a xlink:type="simple" xlink:href="http://amper.ped.muni.cz/gw/ved_pruvodce2.htm">http://amper.ped.muni.cz/gw/ved_pruvodce2.htm</text:a><text:span text:style-name="T12"> a⁠ pokud možno i⁠ </text:span><text:span text:style-name="T13">Kodaňská diagnóza</text:span><text:span text:style-name="T12"> v⁠ adresáři </text:span><text:a xlink:type="simple" xlink:href="http://amper.ped.muni.cz/gw/diagnosis/">http://amper.ped.muni.cz/gw/diagnosis/</text:a><text:span text:style-name="T12">.</text:span></text:p>
      <text:h text:style-name="P7" text:outline-level="3">28. 2. Širší rámec globální změny, hospodářství a toků energie</text:h>
      <text:p text:style-name="P2">Hostujícím přednášejícím bude Mgr. Alexander Ač, Ph.D. z Centra výzkumu globální změny AV ČR (jeho články pro širokou veřejnost a mnoho užitečných odkazů viz <text:a xlink:type="simple" xlink:href="http://ac.blog.sme.sk/">http://ac.blog.sme.sk</text:a>).</text:p>
      <text:h text:style-name="P7" text:outline-level="3"><text:soft-page-break/>7. 3. Globální změny klimatu I.</text:h>
      <text:p text:style-name="Standard">Fyzika skleníkového jevu, složení atmosféry, nové počasí, současný stav poznání. </text:p>
      <text:p text:style-name="Standard">Literatura: díl Fyzikální základy ze čtyř <text:a xlink:type="simple" xlink:href="http://amper.ped.muni.cz/gw/ipcc_cz"><text:span text:style-name="Internet_20_link"><text:span text:style-name="Internet_20_link"><text:span text:style-name="T4">Shrnutí pro politické představitele</text:span></text:span></text:span></text:a><text:span text:style-name="Internet_20_link"><text:span text:style-name="Internet_20_link"><text:span text:style-name="T4"> </text:span></text:span></text:span>zprávy Climate Change 2007 (<text:a xlink:type="simple" xlink:href="http://www.ipcc.ch/"><text:span text:style-name="Internet_20_link"><text:span text:style-name="Internet_20_link"><text:span text:style-name="T4">IPCC</text:span></text:span></text:span></text:a>) – opírat se o⁠ <text:span text:style-name="T4">Glosář</text:span><text:span text:style-name="T2"> </text:span><text:span text:style-name="T25">tamtéž. Četba do příště: </text:span><text:span text:style-name="T3">Nejvýznamnější přírodní zdroj: stabilní klima. Lze jej získat zpět?,</text:span><text:span text:style-name="T25"> </text:span><text:a xlink:type="simple" xlink:href="http://amper.ped.muni.cz/gw/clanky/nejv_zdroj.pdf"><text:span text:style-name="T25">http://amper.ped.muni.cz/gw/clanky/nejv_zdroj.pdf</text:span></text:a><text:span text:style-name="T25">, Memorandum z⁠ Paláce svatého Jakuba, </text:span><text:a xlink:type="simple" xlink:href="http://amper.ped.muni.cz/gw/nobel"><text:span text:style-name="T25">http://amper.ped.muni.cz/gw/nobel</text:span></text:a><text:span text:style-name="T25">, </text:span><text:span text:style-name="T3">překlad dopisu J. Hansena</text:span><text:span text:style-name="T25"> z⁠ konce roku 2008 </text:span><text:a xlink:type="simple" xlink:href="http://amper.ped.muni.cz/gw/hansen/tell_truth_cz.pdf"><text:span text:style-name="T25">http://amper.ped.muni.cz/gw/hansen/tell_truth_cz.pdf</text:span></text:a><text:span text:style-name="T25"> , článek </text:span><text:span text:style-name="T3">Rok pro &lt; 350, </text:span><text:a xlink:type="simple" xlink:href="http://amper.ped.muni.cz/gw/clanky/RokPro350.pdf"><text:span text:style-name="T25">http://amper.ped.muni.cz/gw/clanky/RokPro350.pdf</text:span></text:a><text:span text:style-name="T25"> </text:span></text:p>
      <text:h text:style-name="P7" text:outline-level="3">14. 3. Globální změny klimatu II</text:h>
      <text:p text:style-name="Standard">Dopady, mitigace čili zmírňování (rozumí se změny klimatu)</text:p>
      <text:p text:style-name="Standard">Literatura <text:span text:style-name="T14">v </text:span><text:span text:style-name="T18">češtině</text:span>: Změna klimatu 2007: <text:span text:style-name="T1">Zmírňování změny klimatu</text:span>, Příspěvek Pracovní skupiny III ke Čtvrté hodnotící zprávě Mezivládního panelu změny klimatu (IPCC); Shrnutí pro politické představitele, s. 3-36, <text:a xlink:type="simple" xlink:href="http://amper.ped.muni.cz/gw/ipcc_cz/Zmirnovani.pdf">http://amper.ped.muni.cz/gw/ipcc_cz/Zmirnovani.pdf</text:a>; shrnutí zprávy <text:a xlink:type="simple" xlink:href="http://amper.ped.muni.cz/gw/ipcc_cz/zk_a_voda.pdf"><text:span text:style-name="Internet_20_link"><text:span text:style-name="T1">Změna klimatu a voda</text:span></text:span></text:a> z června 2008, zpráva EEA <text:a xlink:type="simple" xlink:href="http://amper.ped.muni.cz/gw/eea">http://amper.ped.muni.cz/gw/eea</text:a>; shrnutí studie WWF k⁠ arktickým vazbám v⁠ adresáři <text:a xlink:type="simple" xlink:href="http://amper.ped.muni.cz/gw/wwf">http://amper.ped.muni.cz/gw/wwf</text:a><text:span text:style-name="T14">; o biouhlu </text:span><text:a xlink:type="simple" xlink:href="http://amper.ped.muni.cz/gw/uhel/"><text:span text:style-name="T14">http://amper.ped.muni.cz/gw/uhel/</text:span></text:a><text:span text:style-name="T14">, </text:span><text:span text:style-name="T18">event. i o víně </text:span><text:a xlink:type="simple" xlink:href="http://amper.ped.muni.cz/gw/clanky/vino/"><text:span text:style-name="T18">http://amper.ped.muni.cz/gw/clanky/vino/</text:span></text:a><text:span text:style-name="T18">. Anotace témat popsaných anglicky viz </text:span><text:a xlink:type="simple" xlink:href="http://amper.ped.muni.cz/gw/odkazy/"><text:span text:style-name="T18">http://amper.ped.muni.cz/gw/odkazy/</text:span></text:a><text:span text:style-name="T18">.</text:span></text:p>
      <text:p text:style-name="Standard">Dokumenty jsou přehledně dostupné i⁠ na adrese <text:a xlink:type="simple" xlink:href="http://www.veronica.cz/klima"><text:span text:style-name="Internet_20_link">http://www.veronica.cz/klima</text:span></text:a><text:span text:style-name="T7">, vč. výstavy </text:span><text:span text:style-name="T6">Prima Klima: </text:span><text:span text:style-name="Internet_20_link"><text:span text:style-name="T5">k prohlédnutí i⁠ stažení: </text:span></text:span><text:a xlink:type="simple" xlink:href="http://www.veronica.cz/?id=247"><text:span text:style-name="Internet_20_link"><text:span text:style-name="T5">http://www.veronica.cz/?id=247</text:span></text:span></text:a></text:p>
      <text:h text:style-name="Heading_20_3" text:outline-level="3">21. 3. Co je energie (a co není), toky energie; teplo, elektřina, práce, watty, jouly, Mtoe</text:h>
      <text:p text:style-name="Standard"><text:span text:style-name="T24">Literatura:</text:span><text:span text:style-name="T4"> </text:span><text:a xlink:type="simple" xlink:href="http://amper.ped.muni.cz/eave/veliciny.pdf"><text:span text:style-name="Internet_20_link"><text:span text:style-name="T4">http://amper.ped.muni.cz/eave/veliciny.pdf</text:span></text:span></text:a></text:p>
      <text:h text:style-name="Heading_20_3" text:outline-level="3"><text:span text:style-name="T24">(28</text:span><text:span text:style-name="T24">. 3. </text:span><text:span text:style-name="T24">- </text:span><text:span text:style-name="T24">vyučování na Z</text:span><text:span text:style-name="T24">elený čtvrtek bude nahrazen</text:span><text:span text:style-name="T24">o</text:span><text:span text:style-name="T24"> výukou příští týden, během exkurz</text:span><text:span text:style-name="T24">e)</text:span></text:h>
      <text:h text:style-name="Heading_20_3" text:outline-level="3"><text:span text:style-name="T4">4. 4. Výjezd – Hostětín </text:span><text:span text:style-name="T17">(</text:span><text:span text:style-name="T23">z Hlavního nádraží, v 6:36)</text:span></text:h>
      <text:p text:style-name="P1">Téma: Pasivní domy, energeticky soběstačná obec, OZE v praxi</text:p>
      <text:p text:style-name="Standard">Literatura: Pasivní dům II, Veronica 2008, <text:a xlink:type="simple" xlink:href="http://www.veronica.cz/dokumenty/pasivni_dum_2008.pdf"><text:span text:style-name="Internet_20_link">http://www.veronica.cz/dokumenty/pasivni_dum_2008.pdf</text:span></text:a></text:p>
      <text:p text:style-name="Standard">Knihu lze zapůjčit v Ekologické poradně Veronica, Panská 9. Dále <text:span text:style-name="T18">různé nové d</text:span>okumenty z webu <text:a xlink:type="simple" xlink:href="http://hostetin.veronica.cz/">http://</text:a><text:a xlink:type="simple" xlink:href="http://hostetin.veronica.cz/"><text:span text:style-name="T14">hostetin.veronica.cz</text:span></text:a><text:span text:style-name="T14">.</text:span></text:p>
      <text:h text:style-name="Heading_20_3" text:outline-level="3"><text:span text:style-name="T4">11. 4. Elektřina – jak se vytváří, jak se spotřebovává, perspektivy. </text:span></text:h>
      <text:p text:style-name="Standard">Literatura: <text:span text:style-name="T1">Úspora elektřiny: méně nákladů, méně elektráren, méně CO</text:span><text:span text:style-name="T9">2</text:span>, publikace německého Spolkového úřadu pro životní prostředí ze srpna 2007 <text:a xlink:type="simple" xlink:href="http://amper.ped.muni.cz/gw/elektrina"><text:span text:style-name="Internet_20_link">http://amper.ped.muni.cz/gw/elektrina</text:span></text:a>; Smart Grids: <text:a xlink:type="simple" xlink:href="http://www.web2energy.com/about-the-project/">http://www.web2energy.com/about-the-project/</text:a>, <text:a xlink:type="simple" xlink:href="http://www.smartgrids.at/smart-grids/">http://www.smartgrids.at/smart-grids/</text:a> (jen německy), <text:span text:style-name="T22">Obnoviteľné zdroje energie – s chladnou hlavou</text:span><text:span text:style-name="T21">, </text:span><text:a xlink:type="simple" xlink:href="http://amper.ped.muni.cz/pasiv/MacKay/">http://amper.ped.muni.cz/pasiv/MacKay/</text:a><text:span text:style-name="T21">, event. seriál 7 článků Jana Beránka (7. díl </text:span><text:a xlink:type="simple" xlink:href="http://www.denikreferendum.cz/clanek/15305-energetika-po-fukusime-vii-kudy-dal-v-ceske-republice">zde</text:a><text:span text:style-name="T21">).</text:span></text:p>
      <text:h text:style-name="Heading_20_3" text:outline-level="3">18. 4. měla být lekce</text:h>
      <text:h text:style-name="Heading_20_3" text:outline-level="3">Obnovitelné zdroje energie, decentralizace energetiky, </text:h>
      <text:p text:style-name="Standard">ale je děkanský den, takže <text:span text:style-name="T16">t</text:span><text:span text:style-name="T4">oto téma probereme již 4. dubna v Hostětíně</text:span>!</text:p>
      <text:p text:style-name="Standard">Literatura: Gaillyová, Hollan: Staronová role venkova a⁠ zemědělství <text:a xlink:type="simple" xlink:href="http://amper.ped.muni.cz/eave/venkov.pdf"><text:span text:style-name="Internet_20_link">http://amper.ped.muni.cz/eave/venkov.pdf</text:span></text:a></text:p>
      <text:p text:style-name="Standard">Folie z přednášky: <text:a xlink:type="simple" xlink:href="http://amper.ped.muni.cz/eave/Venkov_a_energie.pdf"><text:span text:style-name="Internet_20_link">http://amper.ped.muni.cz/eave/Venkov_a_energie.pdf</text:span></text:a></text:p>
      <text:p text:style-name="Standard">Dále doporučena publikace Energie nadosah – Bezpečnostní, sociální a⁠ ekonomické výzvy decentralizované energetiky, edice APEL 2008<text:line-break/><text:a xlink:type="simple" xlink:href="http://www.zelenykruh.cz/dokumenty/apel-decentralizace-energetiky.pdf"><text:span text:style-name="Internet_20_link">http://www.zelenykruh.cz/dokumenty/apel-decentralizace-energetiky.pdf</text:span></text:a></text:p>
      <text:p text:style-name="Standard"><text:soft-page-break/>Obnovitelné zdroje energie v⁠ Česku: <text:a xlink:type="simple" xlink:href="http://oze.mzp.cz/">http://oze.mzp.cz/</text:a><text:span text:style-name="T26"> </text:span></text:p>
      <text:h text:style-name="P8" text:outline-level="3">25. 4. Jak snížit svou klimatickou stopu</text:h>
      <text:p text:style-name="P4">Praktická opatření dostupná každému, opatření na úrovni firem, obcí, krajů... Legislativní a⁠ finanční podpora. V rámci lekce zajdeme do budov a zahrady Nadace Partnerství, Údolní 33.</text:p>
      <text:p text:style-name="P4">Literatura: <text:span text:style-name="T1">Desatero domácí ekologie, </text:span><text:a xlink:type="simple" xlink:href="http://www.veronica.cz/?id=128&amp;i=81">http://www.veronica.cz/?id=128&amp;i=81</text:a>, <text:span text:style-name="T1">Obnoviteľné zdroje energie – s chladnou hlavou</text:span>, <text:a xlink:type="simple" xlink:href="http://amper.ped.muni.cz/pasiv/MacKay/">http://amper.ped.muni.cz/pasiv/MacKay/</text:a>.</text:p>
      <text:h text:style-name="P7" text:outline-level="3">2. 5. Prezentace účastníků kursu, konkrétně hesel na <text:a xlink:type="simple" xlink:href="http://www.skepticalscience.com/">www.skepticalscience.com</text:a>, které připravují k publikaci v přeložené verzi. <text:span text:style-name="T24">(Viz požadavky uvedené dole.)</text:span></text:h>
      <text:h text:style-name="Heading_20_3" text:outline-level="3">9. 5. Svícení a osvětlování, světelné znečištění, ochrana nočního prostředí</text:h>
      <text:p text:style-name="Standard">Literatura: článek Nové paradigma osvětlování...: <text:a xlink:type="simple" xlink:href="http://amper.ped.muni.cz/light/texty_pdf/paradigma.pdf">http://amper.ped.muni.cz/light/texty_pdf/paradigma.pdf</text:a> (0.25 MB) a⁠ odkazy odtud; knížka Venkovní osvětlení v obcích, <text:a xlink:type="simple" xlink:href="http://www.veronica.cz/?id=128&amp;i=92">http://www.veronica.cz/?id=128&amp;i=92</text:a>.</text:p>
      <text:p text:style-name="Standard"><text:span text:style-name="T24">T</text:span><text:span text:style-name="T24">ermín je také k⁠ dispozici pro konzultace vyučovaných s⁠ vyučujícími</text:span><text:span text:style-name="T24"> a pro prezentace účastníků kursu.</text:span></text:p>
      <text:h text:style-name="Heading_20_3" text:outline-level="3">16. 5. Obvyklé námitky a⁠ patřičné odpovědi na ně</text:h>
      <text:p text:style-name="Standard">vliv CO<text:span text:style-name="T8">2</text:span> na teplotu, ochlazuje se, a⁠ co vodní pára, je to podvod, obnovitelné zdroje nemohou stačit a⁠ jsou příliš drahé, elektřina se nikdy nevrátí, najdou s⁠ jiné zázračné zdroje, stejně už se nedá nic dělat... </text:p>
      <text:p text:style-name="Standard"><text:span text:style-name="T24">T</text:span><text:span text:style-name="T24">ermín je také k⁠ dispozici pro konzultace vyučovaných s⁠ vyučujícími</text:span><text:span text:style-name="T24"> a pro prezentace účastníků kursu.</text:span></text:p>
      <text:p text:style-name="P2"/>
      <text:h text:style-name="Heading_20_3" text:outline-level="3">Předmět je zakončen překladatelskou prací <text:span text:style-name="T24">obnášející alespoň dvanáct tisíc znaků – je hodnocena jako zkouška z⁠ předmětu. Jde o⁠ porozumění látce i⁠ o⁠ schopnost ji česky, slovensky nebo jinak neanglicky vlastními slovy formulovat. Předmětem překladu jsou doposud nepřeložená hesla z⁠ adresy </text:span><text:a xlink:type="simple" xlink:href="http://skepticalscience.com/"><text:span text:style-name="T24">http://skepticalscience.com</text:span></text:a><text:span text:style-name="T24">. </text:span><text:span text:style-name="T15">Preferovanou formou je </text:span><text:span text:style-name="T19">koncept překladu online (po registraci do týmu daného jazyka), možné je ale jen připravit text v⁠ nějakém lokálním softwaru. </text:span><text:span text:style-name="T20">Přehled hesel, která si kdo pro překládání vybral, <text:s/></text:span><text:span text:style-name="T20"><text:s/>bude aktualizován v s</text:span><text:span text:style-name="T20">oubor</text:span><text:span text:style-name="T20">u</text:span><text:span text:style-name="T20"> </text:span><text:a xlink:type="simple" xlink:href="http://amper.ped.muni.cz/eave/preklady_skeptical_s.txt"><text:span text:style-name="T20">preklady_skeptical_s</text:span></text:a><text:a xlink:type="simple" xlink:href="http://amper.ped.muni.cz/eave/preklady_skeptical_s.txt"><text:span text:style-name="T20">.</text:span></text:a><text:a xlink:type="simple" xlink:href="http://amper.ped.muni.cz/eave/preklady_skeptical_s.txt"><text:span text:style-name="T20">txt</text:span></text:a><text:span text:style-name="T20">.</text:span></text:h>
      <text:p text:style-name="Standard">Krátká jednoslovná označení viz poslední sloupec v⁠ přehledu <text:a xlink:type="simple" xlink:href="http://skepticalscience.com/fixednum.php">http://skepticalscience.com/fixednum.php</text:a> nebo též jako plné krátké URL, se sks.to/ před tím označením, viz <text:a xlink:type="simple" xlink:href="http://www.skepticalscience.com/shorturls.php">http://www.skepticalscience.com/shorturls.php</text:a> – to je seznam novější, delší. Pokud ta hesla nejsou ještě v⁠ tom seznamu s⁠ krátkými názvy – to se týká hesel nových, např. <text:a xlink:type="simple" xlink:href="http://www.skepticalscience.com/global-warming-not-urgent-intermediate.htm">http://www.skepticalscience.com/global-warming-not-urgent-intermediate.htm</text:a>, tak je bude nutné uvést plnými názvy. Vesměs musí jít o⁠ hesla, která dosud český nebo slovenský překlad nemají. Nesmí jít o⁠ pouhé příspěvky v⁠ blogu, ale o⁠ hesla nezávislá na datu zveřejnění.</text:p>
      <text:p text:style-name="Standard">Upozornění účastníkům kursu:</text:p>
      <text:p text:style-name="P3"><text:span text:style-name="T4">T</text:span><text:span text:style-name="T4">o, zdali </text:span><text:span text:style-name="T4">překládané </text:span><text:span text:style-name="T4">látce rozumíte a umíte ji formulovat (viz požadavek výše), musíte prokázat též její veřejnou prezentací v délce do deseti minut, s následnou diskusí, na některé z lekcí kursu v místnosti U 32</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cm" fo:margin-bottom="0.39cm"/>
      <style:text-properties style:font-name="Times New Roman1" fo:font-size="18pt" fo:font-weight="bold" style:letter-kerning="true"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cm" fo:margin-bottom="0.199cm"/>
      <style:text-properties style:font-name="Times New Roman1" fo:font-size="16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margin-top="0.3cm" fo:margin-bottom="0.15cm" style:shadow="none" fo:keep-with-next="always"/>
      <style:text-properties fo:font-size="14pt" style:text-underline-style="non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western" style:family="paragraph" style:parent-style-name="Standard">
      <style:paragraph-properties fo:margin-top="0.494cm" fo:margin-bottom="0.494cm"/>
      <style:text-properties style:font-name="Arial Unicode MS" style:font-name-asian="Arial Unicode MS" style:font-name-complex="Arial Unicode MS"/>
    </style:style>
    <style:style style:name="Normální_20__28_síť_20_WWW_29_" style:display-name="Normální (síť WWW)" style:family="paragraph" style:parent-style-name="Standard">
      <style:paragraph-properties fo:margin-top="0.494cm" fo:margin-bottom="0.494cm"/>
      <style:text-properties style:font-name="Arial Unicode MS" style:font-name-asian="Arial Unicode MS" style:font-name-complex="Arial Unicode MS"/>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26">
        <style:list-level-properties text:space-before="0.635cm" text:min-label-width="0.635cm"/>
      </text:list-level-style-number>
      <text:list-level-style-number text:level="2" style:num-suffix="." style:num-format="1" text:start-value="2">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26">
        <style:list-level-properties text:space-before="0.635cm" text:min-label-width="0.635cm"/>
      </text:list-level-style-number>
      <text:list-level-style-number text:level="2" style:num-suffix="." style:num-format="1" text:start-value="2">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19">
        <style:list-level-properties text:space-before="0.635cm" text:min-label-width="0.635cm"/>
      </text:list-level-style-number>
      <text:list-level-style-number text:level="2" style:num-suffix="." style:num-format="1" text:start-value="3">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12">
        <style:list-level-properties text:space-before="0.635cm" text:min-label-width="0.635cm"/>
      </text:list-level-style-number>
      <text:list-level-style-number text:level="2" style:num-suffix="." style:num-format="1" text:start-value="3">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2">
        <style:list-level-properties text:space-before="0.635cm" text:min-label-width="0.635cm"/>
      </text:list-level-style-number>
      <text:list-level-style-number text:level="2" style:num-suffix="." style:num-format="1" text:start-value="4">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5">
        <style:list-level-properties text:space-before="0.635cm" text:min-label-width="0.635cm"/>
      </text:list-level-style-number>
      <text:list-level-style-number text:level="2" style:num-suffix="." style:num-format="1" text:start-value="3">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9">
        <style:list-level-properties text:space-before="0.635cm" text:min-label-width="0.635cm"/>
      </text:list-level-style-number>
      <text:list-level-style-number text:level="2" style:num-suffix="." style:num-format="1" text:start-value="4">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cm" fo:margin-left="1.7cm" fo:margin-right="1.4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nvironmentální aspekty využívání energie (ENS 224)</dc:title>
    <meta:initial-creator>Yvonna Gailly</meta:initial-creator>
    <meta:creation-date>2009-05-10T23:11:00</meta:creation-date>
    <dc:date>2013-04-10T09:28:54.85</dc:date>
    <meta:editing-cycles>17</meta:editing-cycles>
    <meta:editing-duration>PT7H46M39S</meta:editing-duration>
    <dc:creator>Jan Hollan</dc:creator>
    <meta:document-statistic meta:table-count="0" meta:image-count="0" meta:object-count="0" meta:page-count="3" meta:paragraph-count="53" meta:word-count="1284" meta:character-count="9436"/>
    <meta:user-defined meta:name="Informace 1"/>
    <meta:user-defined meta:name="Informace 2"/>
    <meta:user-defined meta:name="Informace 3"/>
    <meta:user-defined meta:name="Informace 4"/>
  </office:meta>
</office:document-meta>
</file>